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199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 style:master-page-name="">
      <style:paragraph-properties fo:margin-left="10.506cm" fo:margin-right="0cm" fo:margin-top="0cm" fo:margin-bottom="0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10.506cm" fo:margin-right="0cm" fo:margin-top="0cm" fo:margin-bottom="0cm" fo:line-height="15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0.506cm" fo:margin-right="0cm" fo:margin-top="0cm" fo:margin-bottom="1cm" fo:line-height="15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10.483cm" fo:margin-right="0cm" fo:margin-top="0cm" fo:margin-bottom="0.199cm" fo:line-height="10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4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23.10.2023 r.</text:p>
      <text:p text:style-name="P6">Lucyna Lewczuk</text:p>
      <text:p text:style-name="P3">Radna Miasta Hajnówka</text:p>
      <text:p text:style-name="P7">Walentyna Pietroczuk</text:p>
      <text:p text:style-name="P8">Przewodnicząca</text:p>
      <text:p text:style-name="P9">Rady Miasta Hajnówka</text:p>
      <text:p text:style-name="P5"><text:span text:style-name="Strong_20_Emphasis"><text:span text:style-name="T1"><text:tab/>Wnoszę o złożenie przez Urząd Miasta Hajnówka wniosku o dofinansowanie w ramach programu „Ciepłe Mieszkanie" do Wojewódzkiego Funduszu Ochrony Środowiska i Gospodarki Wodnej w Białymstoku.</text:span></text:span></text:p>
      <text:p text:style-name="P5"><text:span text:style-name="Strong_20_Emphasis"><text:span text:style-name="T1"><text:tab/>Program dotyczy wymiany źródeł ciepła i poprawy efektywności energetycznej w lokalach mieszkalnych znajdujących się w budynkach mieszkalnych wielorodzinnych. Beneficjentem programu mogą być wyłącznie gminy, które w imieniu swoich mieszkańców występują z wnioskiem o dotację, a następnie prowadzą nabór dla beneficjentów końcowych, czyli właścicieli lokali mieszkalnych lub wspólnoty mieszkaniowe. W ramach kosztów kwalifikowanych dla osób fizycznych przewiduje się dofinansowanie na demontaż nieefektywnych źródeł ciepła na paliwa stałe (tzw. kopciuchów) oraz zakup i montaż źródła ciepła albo podłączenie lokalu mieszkalnego do efektywnego źródła ciepła w budynku. Jeśli to zadanie zostanie wykonane, dopuszcza się także sfinansowanie: zakupu i montażu wentylacji mechanicznej z odzyskiem ciepła, wykonanie stolarki okiennej i drzwiowej, a także przygotowanie niezbędnej dokumentacji projektowej. Nabór wniosków trwa do 31.01.2024 r.</text:span></text:span></text:p>
      <text:p text:style-name="P11"><text:span text:style-name="Strong_20_Emphasis"><text:span text:style-name="T1"><text:tab/>Uzasadnienie: Dotychczas właściciele mieszkań w budynkach wielorodzinnych nie mogli korzystać z dofinansowania na zasadach podobnych jak w programie „Czyste Powietrze". Program „Ciepłe Mieszkanie" daje taką możliwość i niewątpliwie należy z niej skorzystać, ponieważ wielu mieszkańców Hajnówki posiada mieszkania z nieefektywnym źródłem ciepła i jest zainteresowanych ich wymianą oraz przy okazji wymianą okien i drzwi. Potwierdzają to pytania zadawane w Centrum Energii Odnawialnej prowadzonym przez Starostwo i słowa rozczarowania, gdy mieszkańcy słyszą, iż dofinansowanie w programie „Czyste Powietrze" dotyczy wyłącznie domów jednorodzinnych. Uzyskanie dofinansowania przez Miasto Hajnówka umożliwi wsparcie finansowe mieszkańców oraz przyczyni się do poprawy stanu powietrza w naszym mieście.</text:span></text:span></text:p>
      <text:p text:style-name="P10"><text:span text:style-name="Strong_20_Emphasis"><text:span text:style-name="T1">Lucyna Lewc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7$Win32 OpenOffice.org_project/417m1$Build-9800</meta:generator>
    <dc:date>2023-10-25T13:54:43.16</dc:date>
    <meta:print-date>2021-10-08T12:30:34.54</meta:print-date>
    <dc:creator>Marlena Lisowska</dc:creator>
    <meta:document-statistic meta:table-count="0" meta:image-count="0" meta:object-count="0" meta:page-count="1" meta:paragraph-count="10" meta:word-count="259" meta:character-count="2048"/>
    <meta:user-defined meta:name="Info 1"/>
    <meta:user-defined meta:name="Info 2"/>
    <meta:user-defined meta:name="Info 3"/>
    <meta:user-defined meta:name="Info 4"/>
  </office:meta>
</office:document-meta>
</file>