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8.728cm" fo:margin-right="0cm" fo:margin-top="0cm" fo:margin-bottom="1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3.10.2023 r.</text:p>
      <text:p text:style-name="P3">Teresa Czemerych</text:p>
      <text:p text:style-name="P6">Przewodnicząca Rady Miasta Hajnówka</text:p>
      <text:p text:style-name="P2">Wniosek</text:p>
      <text:p text:style-name="P1">w sprawie <text:span text:style-name="Strong_20_Emphasis"><text:span text:style-name="T1">położenia nowego chodnika przy ul. 3 Maja na odcinku od byłego postoju Taxi do wiaduktu w kierunku Bielska.</text:span></text:span></text:p>
      <text:p text:style-name="P2">Uzasadnienie</text:p>
      <text:p text:style-name="P1"><text:span text:style-name="Strong_20_Emphasis"><text:span text:style-name="T1">Połamane, pokruszone płytki chodnikowe, nierówności, ubytki i wystające krawędzie, uniemożliwiają swobodne poruszanie się i zagrażają bezpieczeństwu pieszych. Mieszkańcy wskazują konieczność położenia nowego chodnika.</text:span></text:span></text:p>
      <text:p text:style-name="P1"><text:span text:style-name="Strong_20_Emphasis"><text:span text:style-name="T1">Jeżeli przedmiotowa sprawa leży w gestii Zarządu Dróg Wojewódzkich, uprzejmie proszę o przekazanie niniejszej sprawy stosownie do kompetencji.</text:span></text:span></text:p>
      <text:p text:style-name="P5">Teresa Czemer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23</meta:editing-cycles>
    <meta:generator>OpenOffice/4.1.7$Win32 OpenOffice.org_project/417m1$Build-9800</meta:generator>
    <dc:date>2023-10-25T13:48:05.31</dc:date>
    <meta:print-date>2021-10-08T12:30:34.54</meta:print-date>
    <dc:creator>Marlena Lisowska</dc:creator>
    <meta:document-statistic meta:table-count="0" meta:image-count="0" meta:object-count="0" meta:page-count="1" meta:paragraph-count="9" meta:word-count="75" meta:character-count="590"/>
    <meta:user-defined meta:name="Info 1"/>
    <meta:user-defined meta:name="Info 2"/>
    <meta:user-defined meta:name="Info 3"/>
    <meta:user-defined meta:name="Info 4"/>
  </office:meta>
</office:document-meta>
</file>