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Calibri"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3" style:family="paragraph" style:parent-style-name="Text_20_body">
      <style:paragraph-properties fo:margin-top="0cm" fo:margin-bottom="1cm" fo:text-align="center" style:justify-single-word="false"/>
      <style:text-properties style:font-name="Calibri" fo:font-size="13pt" style:font-size-asian="13pt" style:font-size-complex="13pt"/>
    </style:style>
    <style:style style:name="P4" style:family="paragraph" style:parent-style-name="Text_20_body">
      <style:paragraph-properties fo:margin-top="0cm" fo:margin-bottom="1.499cm"/>
      <style:text-properties style:font-name="Calibri" fo:font-size="13pt" style:font-size-asian="13pt" style:font-size-complex="13pt"/>
    </style:style>
    <style:style style:name="P5" style:family="paragraph" style:parent-style-name="Text_20_body">
      <style:paragraph-properties fo:margin-top="0cm" fo:margin-bottom="1.499cm" fo:text-align="start" style:justify-single-word="false"/>
      <style:text-properties style:font-name="Calibri" fo:font-size="13pt" style:font-size-asian="13pt" style:font-size-complex="13pt"/>
    </style:style>
    <style:style style:name="P6" style:family="paragraph" style:parent-style-name="Text_20_body">
      <style:paragraph-properties fo:margin-top="2cm" fo:margin-bottom="2.499cm" fo:text-align="end" style:justify-single-word="false"/>
      <style:text-properties style:font-name="Calibri"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wodnicząca Rady Miasta Hajnówka</text:p>
      <text:p text:style-name="P3"><text:span text:style-name="T1">Wniosek</text:span></text:p>
      <text:p text:style-name="P2">Proszę o naprawienie elementów wyposażenia na miejskich placach zabaw przy ulicy Marmurowej oraz na rogu ulicy Owocowej i Długiej. Mieszkańcy włożyli wiele starań podczas głosowania na projekty budżetu obywatelskiego, na podstawie których pobudowane zostały place zabaw, oraz aktywnie uczestniczyli budując ogrodzenie własnymi siłami.</text:p>
      <text:p text:style-name="P5">Huśtawki mają przegniłe elementy drewniane, bujaki nie posiadają uchwytów na ręce albo nie mają oprcia na nogi, karuzele się nie kręcą. W każdym elemencie są usterki do naprawienia. Ogrodzenie z siatki jest rozciągnięte i wygląda nieestetycznie i stanowi zagrożenie dla dzieci. Przy takiej dbałości o infrastrukturę niedługo ten teren zmieni się w złomowisko.</text:p>
      <text:p text:style-name="P4">Hajnówka, 23.10.2023r.</text:p>
      <text:p text:style-name="P1">Helena Kuklik , radna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3M23S</meta:editing-duration>
    <meta:editing-cycles>7</meta:editing-cycles>
    <meta:generator>OpenOffice/4.1.7$Win32 OpenOffice.org_project/417m1$Build-9800</meta:generator>
    <dc:date>2023-10-25T11:28:23.93</dc:date>
    <dc:creator>Marlena Lisowska</dc:creator>
    <meta:document-statistic meta:table-count="0" meta:image-count="0" meta:object-count="0" meta:page-count="1" meta:paragraph-count="6" meta:word-count="110" meta:character-count="799"/>
    <meta:user-defined meta:name="Info 1"/>
    <meta:user-defined meta:name="Info 2"/>
    <meta:user-defined meta:name="Info 3"/>
    <meta:user-defined meta:name="Info 4"/>
  </office:meta>
</office:document-meta>
</file>