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Text_20_body">
      <style:paragraph-properties fo:margin-top="0cm" fo:margin-bottom="1.499cm"/>
      <style:text-properties style:font-name="Calibri" fo:font-size="13pt" style:font-size-asian="13pt" style:font-size-complex="13pt"/>
    </style:style>
    <style:style style:name="P3" style:family="paragraph" style:parent-style-name="Text_20_body">
      <style:paragraph-properties fo:margin-top="2cm" fo:margin-bottom="2.499cm" fo:text-align="end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top="0cm" fo:margin-bottom="0.3cm" fo:line-height="100%" fo:text-align="start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3pt" style:font-size-asian="13pt" style:font-size-complex="13pt"/>
    </style:style>
    <style:style style:name="P6" style:family="paragraph" style:parent-style-name="Text_20_body">
      <style:paragraph-properties fo:margin-top="0cm" fo:margin-bottom="1cm"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wodnicząca Rady Miasta Hajnówka</text:p>
      <text:p text:style-name="P6">Wniosek</text:p>
      <text:p text:style-name="P4"><text:span text:style-name="Strong_20_Emphasis"><text:span text:style-name="T1">Z wniosku mieszkańców zwracam się z uprzejmą prośbą o podjęcie wszelkich kroków włącznie z wystąpieniem do zarządcy dróg wojewódzkich o poprawienie bezpieczeństwa na skrzyżowaniu ulicy Białostockiej z ulicą Diamentową. Z powodu parkujących samochodów na ulicy Białostockiej tuż przed ulicą Diamentową jest bardzo utrudniony, wręcz niemożliwy bezpieczny wyjazd z ulicy Diamentowej w lewą stronę na ul Białostocką gdyż parkujące samochody zasłaniają widoczność. Pojazdy muszą wyjechać na pas drogi w ulicy Białostockiej aby upewnić się czy nic nie nadjeżdża z lewej strony. Sytuacja jest jeszcze bardziej newralgiczna z tego powodu, że skrzyżowanie jest tuż za zakrętem, zza którego samochody wyjeżdżają z prędkością 50-60km/h i może brakować czasu na właściwą reakcję kierowcy.</text:span></text:span></text:p>
      <text:p text:style-name="P5"><text:span text:style-name="Strong_20_Emphasis"><text:span text:style-name="T1">Do wniosku dołączam fotografie skrzyżowania w wersji elektronicznej.</text:span></text:span></text:p>
      <text:p text:style-name="P2">Hajnówka, 23.10.2023r.</text:p>
      <text:p text:style-name="P1">Helena Kuklik , 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3M23S</meta:editing-duration>
    <meta:editing-cycles>7</meta:editing-cycles>
    <meta:generator>OpenOffice/4.1.7$Win32 OpenOffice.org_project/417m1$Build-9800</meta:generator>
    <dc:date>2023-10-25T13:43:37.38</dc:date>
    <dc:creator>Marlena Lisowska</dc:creator>
    <meta:document-statistic meta:table-count="0" meta:image-count="0" meta:object-count="0" meta:page-count="1" meta:paragraph-count="6" meta:word-count="131" meta:character-count="950"/>
    <meta:user-defined meta:name="Info 1"/>
    <meta:user-defined meta:name="Info 2"/>
    <meta:user-defined meta:name="Info 3"/>
    <meta:user-defined meta:name="Info 4"/>
  </office:meta>
</office:document-meta>
</file>