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1.199cm" fo:line-height="15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top="0cm" fo:margin-bottom="0.6cm" fo:line-height="150%" fo:text-align="end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 style:master-page-name="">
      <style:paragraph-properties fo:margin-left="9.56cm" fo:margin-right="0cm" fo:margin-top="0cm" fo:margin-bottom="1.1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9.467cm" fo:margin-right="0cm" fo:margin-top="0cm" fo:margin-bottom="1cm" fo:line-height="100%" fo:text-align="start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9.467cm" fo:margin-right="0cm" fo:margin-top="0cm" fo:margin-bottom="0cm" fo:line-height="100%" fo:text-align="start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 style:master-page-name="">
      <style:paragraph-properties fo:margin-left="8.497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23.10.2023 r.</text:p>
      <text:p text:style-name="P3">Jadwiga Dąbrowska</text:p>
      <text:p text:style-name="P8">Pani</text:p>
      <text:p text:style-name="P7">Walentyna Pietroczuk</text:p>
      <text:p text:style-name="P6">Przewodnicząca Rady Miasta Hajnówka</text:p>
      <text:p text:style-name="P2">Interpelacja / Zapytanie</text:p>
      <text:p text:style-name="P1">w sprawie <text:span text:style-name="Strong_20_Emphasis"><text:span text:style-name="T1">utworzenia świetlic osiedlowych spełniających rolę domów opieki dziennej.</text:span></text:span></text:p>
      <text:p text:style-name="P2">Uzasadnienie</text:p>
      <text:p text:style-name="P1"><text:span text:style-name="Strong_20_Emphasis"><text:span text:style-name="T1">Korzystając z zasobów komunalnych Gospodarki Mieszkaniowej, proszę rozważyć, czy można by stworzyć na poszczególnych osiedlach domów opieki dziennej – świetlic osiedlowych, gdzie starsi mieszkańcy naszego miasta , a jest ich coraz więcej, mogliby spędzać z innymi ludźmi w swoim wieku czas, zjeść ciepły posiłek, przy dofinansowaniu z UM. Istniejący Dom Opieki Dziennej dla 20 osób nie spełnia wszystkich potrzeb.</text:span></text:span></text:p>
      <text:p text:style-name="P5">Jadwiga Dąbr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39S</meta:editing-duration>
    <meta:editing-cycles>22</meta:editing-cycles>
    <meta:generator>OpenOffice/4.1.7$Win32 OpenOffice.org_project/417m1$Build-9800</meta:generator>
    <dc:date>2023-10-25T13:09:07.87</dc:date>
    <meta:print-date>2021-10-08T12:30:34.54</meta:print-date>
    <dc:creator>Marlena Lisowska</dc:creator>
    <meta:document-statistic meta:table-count="0" meta:image-count="0" meta:object-count="0" meta:page-count="1" meta:paragraph-count="10" meta:word-count="88" meta:character-count="653"/>
    <meta:user-defined meta:name="Info 1"/>
    <meta:user-defined meta:name="Info 2"/>
    <meta:user-defined meta:name="Info 3"/>
    <meta:user-defined meta:name="Info 4"/>
  </office:meta>
</office:document-meta>
</file>