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margin-top="0cm" fo:margin-bottom="0cm" fo:break-before="page"/>
      <style:text-properties style:font-name="Calibri" fo:font-size="14pt" fo:font-weight="normal" style:font-size-asian="14pt" style:font-weight-asian="normal" style:font-size-complex="14pt" style:font-weight-complex="normal"/>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start" style:justify-single-word="false"/>
    </style:style>
    <style:style style:name="P5" style:family="paragraph" style:parent-style-name="Standard">
      <style:paragraph-properties fo:margin-top="0cm" fo:margin-bottom="0cm"/>
      <style:text-properties fo:color="#000000" style:font-name="Calibri" fo:font-size="14pt" fo:language="pl" fo:country="PL" fo:font-weight="normal" fo:background-color="transparent" style:font-size-asian="14pt" style:font-weight-asian="normal" style:font-size-complex="14pt" style:font-weight-complex="normal"/>
    </style:style>
    <style:style style:name="P6" style:family="paragraph" style:parent-style-name="Standard">
      <style:text-properties style:font-name="Calibri" fo:language="pl" fo:country="PL" fo:background-color="transparent"/>
    </style:style>
    <style:style style:name="P7" style:family="paragraph" style:parent-style-name="Standard">
      <style:text-properties style:font-name="Calibri" fo:font-size="14pt" fo:font-weight="bold" style:font-size-asian="14pt" style:font-weight-asian="bold" style:font-size-complex="14pt" style:font-weight-complex="bold"/>
    </style:style>
    <style:style style:name="P8" style:family="paragraph" style:parent-style-name="Standard">
      <style:text-properties style:font-name="Calibri" fo:font-size="14pt" fo:font-weight="normal" style:font-size-asian="14pt" style:font-weight-asian="normal" style:font-size-complex="14pt" style:font-weight-complex="normal"/>
    </style:style>
    <style:style style:name="P9" style:family="paragraph" style:parent-style-name="Standard">
      <style:paragraph-properties fo:line-height="100%"/>
      <style:text-properties style:font-name="Calibri" fo:font-size="14pt" fo:font-weight="normal" style:font-size-asian="14pt" style:font-weight-asian="normal" style:font-size-complex="14pt" style:font-weight-complex="normal"/>
    </style:style>
    <style:style style:name="P10" style:family="paragraph" style:parent-style-name="Standard">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P12" style:family="paragraph" style:parent-style-name="Standard">
      <style:paragraph-properties fo:margin-top="0.199cm" fo:margin-bottom="0cm"/>
      <style:text-properties style:font-name="Calibri" fo:font-size="14pt" fo:language="pl" fo:country="PL" fo:font-weight="normal" fo:background-color="transparent" style:font-size-asian="14pt" style:font-weight-asian="normal" style:font-size-complex="14pt" style:font-weight-complex="normal"/>
    </style:style>
    <style:style style:name="P13" style:family="paragraph" style:parent-style-name="Standard">
      <style:paragraph-properties fo:margin-top="0.199cm" fo:margin-bottom="0cm"/>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14" style:family="paragraph" style:parent-style-name="Standard">
      <style:paragraph-properties fo:margin-top="0.199cm" fo:margin-bottom="0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15" style:family="paragraph" style:parent-style-name="Standard">
      <style:paragraph-properties fo:margin-top="0.199cm" fo:margin-bottom="0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style>
    <style:style style:name="P16" style:family="paragraph" style:parent-style-name="Standard">
      <style:paragraph-properties fo:margin-top="0.199cm" fo:margin-bottom="0cm" fo:line-height="100%"/>
      <style:text-properties style:font-name="Calibri" fo:font-size="14pt" fo:language="pl" fo:country="PL" fo:font-style="italic" fo:font-weight="normal" style:font-size-asian="14pt" style:font-style-asian="italic" style:font-weight-asian="normal" style:font-size-complex="14pt" style:font-style-complex="italic" style:font-weight-complex="normal"/>
    </style:style>
    <style:style style:name="P17" style:family="paragraph" style:parent-style-name="Standard">
      <style:paragraph-properties fo:margin-top="0.199cm" fo:margin-bottom="0cm"/>
      <style:text-properties style:font-name="Calibri" fo:font-size="14pt" fo:font-weight="normal" style:font-size-asian="14pt" style:font-weight-asian="normal" style:font-size-complex="14pt" style:font-weight-complex="normal"/>
    </style:style>
    <style:style style:name="P18" style:family="paragraph" style:parent-style-name="Standard">
      <style:paragraph-properties fo:margin-top="0.199cm" fo:margin-bottom="0cm" fo:text-align="start" style:justify-single-word="false"/>
      <style:text-properties style:font-name="Calibri" fo:font-size="14pt" fo:font-weight="normal" style:font-size-asian="14pt" style:font-weight-asian="normal" style:font-size-complex="14pt" style:font-weight-complex="normal"/>
    </style:style>
    <style:style style:name="P19" style:family="paragraph" style:parent-style-name="Standard">
      <style:paragraph-properties fo:margin-top="0.199cm" fo:margin-bottom="0cm" fo:text-align="start" style:justify-single-word="false"/>
      <style:text-properties style:font-name="Calibri" fo:font-size="14pt" fo:font-style="italic" style:font-size-asian="14pt" style:font-style-asian="italic" style:font-size-complex="14pt" style:font-style-complex="italic"/>
    </style:style>
    <style:style style:name="P20" style:family="paragraph" style:parent-style-name="Standard">
      <style:paragraph-properties fo:margin-top="0.199cm" fo:margin-bottom="0cm" fo:text-align="start"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margin-top="0.199cm" fo:margin-bottom="0cm" fo:text-align="start" style:justify-single-word="false"/>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top="0.199cm" fo:margin-bottom="0cm" fo:text-align="start" style:justify-single-word="false"/>
      <style:text-properties style:font-name="Calibri"/>
    </style:style>
    <style:style style:name="P23" style:family="paragraph" style:parent-style-name="Standard">
      <style:paragraph-properties fo:margin-top="0.199cm" fo:margin-bottom="0cm" fo:text-align="start" style:justify-single-word="false"/>
      <style:text-properties fo:color="#000000"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24" style:family="paragraph" style:parent-style-name="Standard">
      <style:paragraph-properties fo:margin-top="0.199cm" fo:margin-bottom="0.101cm"/>
      <style:text-properties style:font-name="Calibri" fo:font-size="14pt" style:font-size-asian="14pt" style:font-size-complex="14pt"/>
    </style:style>
    <style:style style:name="P25" style:family="paragraph" style:parent-style-name="Standard">
      <style:paragraph-properties fo:margin-top="0.199cm" fo:margin-bottom="0.101cm" fo:line-height="100%"/>
      <style:text-properties style:font-name="Calibri" fo:font-size="14pt" style:font-size-asian="14pt" style:font-size-complex="14pt"/>
    </style:style>
    <style:style style:name="P26" style:family="paragraph" style:parent-style-name="Standard">
      <style:paragraph-properties fo:margin-top="0.199cm" fo:margin-bottom="0.101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27" style:family="paragraph" style:parent-style-name="Standard">
      <style:paragraph-properties fo:margin-top="0.199cm" fo:margin-bottom="0.101cm" fo:text-align="start"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28" style:family="paragraph" style:parent-style-name="Standard">
      <style:paragraph-properties fo:margin-top="0.101cm" fo:margin-bottom="0cm"/>
      <style:text-properties style:font-name="Calibri" fo:font-size="14pt" fo:font-weight="normal" style:font-size-asian="14pt" style:font-weight-asian="normal" style:font-size-complex="14pt" style:font-weight-complex="normal"/>
    </style:style>
    <style:style style:name="P29" style:family="paragraph" style:parent-style-name="Standard">
      <style:paragraph-properties fo:margin-top="0.15cm" fo:margin-bottom="0cm"/>
      <style:text-properties style:font-name="Calibri" fo:font-size="14pt" fo:font-weight="normal" style:font-size-asian="14pt" style:font-weight-asian="normal" style:font-size-complex="14pt" style:font-weight-complex="normal"/>
    </style:style>
    <style:style style:name="P30" style:family="paragraph" style:parent-style-name="Standard">
      <style:paragraph-properties fo:margin-top="0cm" fo:margin-bottom="0.3cm"/>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31" style:family="paragraph" style:parent-style-name="Standard">
      <style:paragraph-properties fo:margin-top="0cm" fo:margin-bottom="0.3cm" fo:text-align="start"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32" style:family="paragraph" style:parent-style-name="Standard">
      <style:paragraph-properties fo:margin-top="0cm" fo:margin-bottom="0.3cm" fo:text-align="start" style:justify-single-word="false"/>
      <style:text-properties style:font-name="Calibri" fo:font-size="14pt" fo:font-style="italic" style:font-size-asian="14pt" style:font-style-asian="italic" style:font-size-complex="14pt" style:font-style-complex="italic"/>
    </style:style>
    <style:style style:name="P33" style:family="paragraph" style:parent-style-name="Standard">
      <style:paragraph-properties fo:margin-top="0cm" fo:margin-bottom="0.3cm"/>
      <style:text-properties style:font-name="Calibri" fo:font-size="14pt" fo:font-weight="normal" style:font-size-asian="14pt" style:font-weight-asian="normal" style:font-size-complex="14pt" style:font-weight-complex="normal"/>
    </style:style>
    <style:style style:name="P34" style:family="paragraph" style:parent-style-name="Standard">
      <style:paragraph-properties fo:margin-top="0cm" fo:margin-bottom="0.3cm" fo:text-align="start" style:justify-single-word="false"/>
      <style:text-properties style:font-name="Calibri" fo:font-size="14pt" fo:font-weight="normal" style:font-size-asian="14pt" style:font-weight-asian="normal" style:font-size-complex="14pt" style:font-weight-complex="normal"/>
    </style:style>
    <style:style style:name="P35" style:family="paragraph" style:parent-style-name="Standard">
      <style:paragraph-properties fo:margin-top="0cm" fo:margin-bottom="0.3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36" style:family="paragraph" style:parent-style-name="Standard">
      <style:paragraph-properties fo:margin-top="0cm" fo:margin-bottom="0.3cm" fo:text-align="start" style:justify-single-word="false"/>
      <style:text-properties style:font-name="Calibri"/>
    </style:style>
    <style:style style:name="P37" style:family="paragraph" style:parent-style-name="Standard">
      <style:paragraph-properties fo:margin-top="0cm" fo:margin-bottom="0.3cm" fo:text-align="start" style:justify-single-word="false"/>
      <style:text-properties fo:font-variant="normal" fo:text-transform="none" fo:color="#000000" style:text-line-through-style="none" style:font-name="Calibri" fo:font-size="14pt" fo:language="pl" fo:country="PL"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P38" style:family="paragraph" style:parent-style-name="Standard" style:master-page-name="">
      <style:paragraph-properties fo:margin-left="-0.018cm" fo:margin-right="0cm" fo:margin-top="0.199cm" fo:margin-bottom="0cm" fo:line-height="100%" fo:text-indent="0cm" style:auto-text-indent="false" style:page-number="auto" style:shadow="none"/>
      <style:text-properties style:font-name="Calibri" fo:font-size="14pt" fo:font-weight="normal" style:font-size-asian="14pt" style:font-weight-asian="normal" style:font-size-complex="14pt" style:font-weight-complex="normal"/>
    </style:style>
    <style:style style:name="P39" style:family="paragraph" style:parent-style-name="Standard">
      <style:paragraph-properties fo:margin-top="0.3cm" fo:margin-bottom="0cm" fo:text-align="start"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40" style:family="paragraph" style:parent-style-name="Standard">
      <style:paragraph-properties fo:margin-top="0.199cm" fo:margin-bottom="0.199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41" style:family="paragraph" style:parent-style-name="Standard">
      <style:paragraph-properties fo:margin-top="0.199cm" fo:margin-bottom="0.15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42" style:family="paragraph" style:parent-style-name="Standard">
      <style:paragraph-properties fo:background-color="#ffffff">
        <style:background-image/>
      </style:paragraph-properties>
      <style:text-properties style:font-name="Calibri" fo:font-size="14pt" fo:font-weight="normal" style:font-size-asian="14pt" style:font-weight-asian="normal" style:font-size-complex="14pt" style:font-weight-complex="normal"/>
    </style:style>
    <style:style style:name="P43" style:family="paragraph" style:parent-style-name="Standard">
      <style:paragraph-properties fo:margin-top="0.199cm" fo:margin-bottom="9.999cm"/>
    </style:style>
    <style:style style:name="P44" style:family="paragraph" style:parent-style-name="Standard">
      <style:paragraph-properties fo:break-before="page"/>
      <style:text-properties style:font-name="Calibri" fo:font-size="14pt" fo:font-weight="normal" style:font-size-asian="14pt" style:font-weight-asian="normal" style:font-size-complex="14pt" style:font-weight-complex="normal"/>
    </style:style>
    <style:style style:name="P45" style:family="paragraph" style:parent-style-name="Standard">
      <style:paragraph-properties fo:margin-left="12.506cm" fo:margin-right="0cm" fo:margin-top="0.199cm" fo:margin-bottom="0.199cm" fo:text-align="center" style:justify-single-word="false" fo:text-indent="0cm" style:auto-text-indent="false"/>
    </style:style>
    <style:style style:name="P46" style:family="paragraph" style:parent-style-name="Standard">
      <style:paragraph-properties fo:margin-left="12.506cm" fo:margin-right="0cm" fo:margin-top="0cm" fo:margin-bottom="0cm" fo:text-align="center" style:justify-single-word="false" fo:text-indent="0cm" style:auto-text-indent="false"/>
    </style:style>
    <style:style style:name="P47" style:family="paragraph" style:parent-style-name="Standard" style:list-style-name="L3"/>
    <style:style style:name="P48" style:family="paragraph" style:parent-style-name="Standard" style:list-style-name="L3">
      <style:text-properties style:font-name="Calibri" fo:font-size="14pt" fo:font-style="normal" fo:font-weight="normal" style:font-size-asian="14pt" style:font-style-asian="normal" style:font-weight-asian="normal" style:font-name-complex="Tahoma" style:font-size-complex="14pt" style:font-style-complex="normal" style:font-weight-complex="normal"/>
    </style:style>
    <style:style style:name="P49" style:family="paragraph" style:parent-style-name="Standard" style:list-style-name="L5">
      <style:text-properties style:font-name="Calibri" fo:font-size="14pt" fo:font-weight="normal" style:font-size-asian="14pt" style:font-weight-asian="normal" style:font-size-complex="14pt" style:font-weight-complex="normal"/>
    </style:style>
    <style:style style:name="P50" style:family="paragraph" style:parent-style-name="Standard" style:list-style-name="L1">
      <style:paragraph-properties fo:margin-top="0.101cm" fo:margin-bottom="0cm"/>
      <style:text-properties style:font-name="Calibri" fo:font-size="14pt" fo:language="pl" fo:country="PL" fo:background-color="transparent" style:font-size-asian="14pt" style:font-size-complex="14pt"/>
    </style:style>
    <style:style style:name="P51" style:family="paragraph" style:parent-style-name="Standard" style:list-style-name="L2">
      <style:paragraph-properties fo:margin-top="0.101cm" fo:margin-bottom="0cm"/>
      <style:text-properties style:font-name="Calibri" fo:font-size="14pt" fo:language="pl" fo:country="PL" fo:background-color="transparent" style:font-size-asian="14pt" style:font-size-complex="14pt"/>
    </style:style>
    <style:style style:name="P52" style:family="paragraph" style:parent-style-name="Standard" style:list-style-name="L3">
      <style:paragraph-properties fo:margin-top="0.199cm" fo:margin-bottom="0cm"/>
    </style:style>
    <style:style style:name="P53" style:family="paragraph" style:parent-style-name="Heading_20_1">
      <style:paragraph-properties fo:text-align="center" style:justify-single-word="false"/>
      <style:text-properties style:font-name="Calibri" fo:language="pl" fo:country="PL"/>
    </style:style>
    <style:style style:name="P54" style:family="paragraph" style:parent-style-name="Heading_20_1">
      <style:paragraph-properties fo:text-align="center" style:justify-single-word="false"/>
      <style:text-properties style:font-name="Calibri" fo:language="pl" fo:country="PL" fo:background-color="transparent"/>
    </style:style>
    <style:style style:name="P55" style:family="paragraph" style:parent-style-name="Heading_20_1">
      <style:paragraph-properties fo:margin-top="0.199cm" fo:margin-bottom="0.499cm" fo:text-align="center" style:justify-single-word="false"/>
      <style:text-properties style:font-name="Calibri" fo:language="pl" fo:country="PL" fo:background-color="transparent"/>
    </style:style>
    <style:style style:name="P56" style:family="paragraph" style:parent-style-name="Heading_20_2">
      <style:text-properties style:font-name="Calibri" fo:language="pl" fo:country="PL" fo:background-color="transparent"/>
    </style:style>
    <style:style style:name="P57" style:family="paragraph" style:parent-style-name="Heading_20_2">
      <style:paragraph-properties fo:margin-top="0.101cm" fo:margin-bottom="0cm"/>
      <style:text-properties style:font-name="Calibri" fo:font-size="14pt" fo:language="pl" fo:country="PL" fo:font-weight="bold" fo:background-color="transparent" style:font-size-asian="14pt" style:font-weight-asian="bold" style:font-size-complex="14pt" style:font-weight-complex="bold"/>
    </style:style>
    <style:style style:name="P58" style:family="paragraph" style:parent-style-name="Heading_20_2">
      <style:paragraph-properties fo:margin-top="0.101cm" fo:margin-bottom="0cm"/>
      <style:text-properties style:font-name="Calibri" fo:font-size="14pt" fo:language="pl" fo:country="PL" fo:background-color="transparent" style:font-size-asian="14pt" style:font-size-complex="14pt"/>
    </style:style>
    <style:style style:name="P59" style:family="paragraph" style:parent-style-name="Heading_20_2">
      <style:paragraph-properties fo:margin-top="0.3cm" fo:margin-bottom="0cm"/>
      <style:text-properties style:font-name="Calibri" fo:font-size="16pt" fo:language="pl" fo:country="PL" fo:font-weight="bold" style:font-size-asian="16pt" style:font-weight-asian="bold" style:font-size-complex="16pt" style:font-weight-complex="bold"/>
    </style:style>
    <style:style style:name="P60" style:family="paragraph" style:parent-style-name="Heading_20_2">
      <style:paragraph-properties fo:margin-top="0.3cm" fo:margin-bottom="0cm"/>
      <style:text-properties style:font-name="Calibri" fo:font-size="16pt" fo:language="pl" fo:country="PL" style:font-size-asian="16pt" style:font-size-complex="16pt"/>
    </style:style>
    <style:style style:name="P61" style:family="paragraph" style:parent-style-name="Heading_20_2">
      <style:paragraph-properties fo:margin-top="0.3cm" fo:margin-bottom="0cm"/>
      <style:text-properties style:font-name="Calibri" fo:font-size="16pt" fo:language="pl" fo:country="PL" fo:font-style="italic" fo:font-weight="normal" fo:background-color="transparent" style:font-size-asian="16pt" style:font-style-asian="italic" style:font-weight-asian="normal" style:font-size-complex="16pt" style:font-style-complex="italic" style:font-weight-complex="normal"/>
    </style:style>
    <style:style style:name="P62" style:family="paragraph" style:parent-style-name="Heading_20_2">
      <style:paragraph-properties fo:margin-top="0.3cm" fo:margin-bottom="0cm"/>
      <style:text-properties style:font-name="Calibri" fo:font-size="16pt" fo:language="pl" fo:country="PL" fo:font-weight="normal" style:font-size-asian="16pt" style:font-weight-asian="normal" style:font-size-complex="16pt" style:font-weight-complex="normal"/>
    </style:style>
    <style:style style:name="P63" style:family="paragraph" style:parent-style-name="Heading_20_2">
      <style:paragraph-properties fo:margin-top="0.3cm" fo:margin-bottom="0cm" fo:text-align="start" style:justify-single-word="false"/>
      <style:text-properties style:font-name="Calibri" fo:font-size="16pt" fo:font-weight="bold" style:font-size-asian="16pt" style:font-weight-asian="bold" style:font-size-complex="16pt" style:font-weight-complex="bold"/>
    </style:style>
    <style:style style:name="P64" style:family="paragraph" style:parent-style-name="Heading_20_2">
      <style:paragraph-properties fo:margin-top="0.3cm" fo:margin-bottom="0cm"/>
      <style:text-properties style:font-name="Calibri" fo:font-size="14pt" fo:font-weight="bold" fo:background-color="transparent" style:font-size-asian="14pt" style:font-weight-asian="bold" style:font-size-complex="14pt" style:font-weight-complex="bold"/>
    </style:style>
    <style:style style:name="P65" style:family="paragraph" style:parent-style-name="Heading_20_2">
      <style:paragraph-properties fo:margin-top="0.3cm" fo:margin-bottom="0cm"/>
      <style:text-properties style:font-name="Calibri" fo:language="pl" fo:country="PL" fo:font-weight="normal" style:font-weight-asian="normal" style:font-weight-complex="normal"/>
    </style:style>
    <style:style style:name="P66" style:family="paragraph" style:parent-style-name="Heading_20_2">
      <style:paragraph-properties fo:margin-top="0.3cm" fo:margin-bottom="0cm"/>
      <style:text-properties fo:color="#000000" style:font-name="Calibri" fo:font-size="16pt" fo:language="pl" fo:country="PL" fo:font-weight="bold" fo:background-color="transparent" style:font-size-asian="16pt" style:font-weight-asian="bold" style:font-size-complex="16pt" style:font-weight-complex="bold"/>
    </style:style>
    <style:style style:name="P67" style:family="paragraph" style:parent-style-name="Heading_20_2">
      <style:paragraph-properties fo:margin-top="0.3cm" fo:margin-bottom="0cm" fo:text-align="start" style:justify-single-word="false"/>
      <style:text-properties fo:font-variant="normal" fo:text-transform="none" fo:color="#000000" style:text-line-through-style="none" style:font-name="Calibri" fo:font-size="16pt" fo:language="pl" fo:country="PL" fo:font-style="normal" style:text-underline-style="none" fo:font-weight="bold" style:text-blinking="false" fo:background-color="transparent" style:font-size-asian="16pt" style:font-style-asian="normal" style:font-weight-asian="bold" style:font-size-complex="16pt" style:font-style-complex="normal" style:font-weight-complex="bold"/>
    </style:style>
    <style:style style:name="P68" style:family="paragraph" style:parent-style-name="Heading_20_2">
      <style:paragraph-properties fo:margin-top="0.3cm" fo:margin-bottom="0cm" fo:text-align="start" style:justify-single-word="false"/>
      <style:text-properties fo:font-variant="normal" fo:text-transform="none" fo:color="#000000" style:text-line-through-style="none" style:font-name="Calibri" fo:font-size="16pt" fo:language="pl" fo:country="PL" fo:font-style="normal" style:text-underline-style="none" fo:font-weight="bold" style:text-blinking="false" fo:background-color="#ffffff" style:font-size-asian="16pt" style:font-style-asian="normal" style:font-weight-asian="bold" style:font-size-complex="16pt" style:font-style-complex="normal" style:font-weight-complex="bold"/>
    </style:style>
    <style:style style:name="P69" style:family="paragraph" style:parent-style-name="Heading_20_2">
      <style:paragraph-properties fo:margin-top="0.199cm" fo:margin-bottom="0cm" fo:text-align="start" style:justify-single-word="false"/>
      <style:text-properties style:font-name="Calibri" fo:font-size="16pt" style:font-size-asian="16pt" style:font-size-complex="16pt"/>
    </style:style>
    <style:style style:name="P70" style:family="paragraph" style:parent-style-name="Text_20_body" style:list-style-name="L4" style:master-page-name="">
      <style:paragraph-properties fo:margin-left="-0.7cm" fo:margin-right="0cm" fo:margin-top="0cm" fo:margin-bottom="0cm" fo:line-height="100%" fo:text-align="start" style:justify-single-word="false" fo:text-indent="0cm" style:auto-text-indent="false" style:page-number="auto" style:shadow="none"/>
      <style:text-properties fo:font-variant="normal" fo:text-transform="none" fo:color="#000000" style:font-name="Calibri" fo:font-size="14pt" fo:font-style="normal" fo:font-weight="normal" style:font-size-asian="14pt" style:font-size-complex="14pt"/>
    </style:style>
    <style:style style:name="P71" style:family="paragraph" style:parent-style-name="Text_20_body" style:list-style-name="L4">
      <style:paragraph-properties fo:margin-left="-0.7cm" fo:margin-right="0cm" fo:margin-top="0cm" fo:margin-bottom="0cm" fo:line-height="100%" fo:text-align="start" style:justify-single-word="false" fo:text-indent="0cm" style:auto-text-indent="false" style:shadow="none"/>
      <style:text-properties fo:font-variant="normal" fo:text-transform="none" fo:color="#000000" style:font-name="Calibri" fo:font-size="14pt" fo:font-style="normal" fo:font-weight="normal" style:font-size-asian="14pt" style:font-size-complex="14pt"/>
    </style:style>
    <style:style style:name="P72" style:family="paragraph" style:parent-style-name="Text_20_body" style:list-style-name="L4">
      <style:paragraph-properties fo:margin-left="-0.7cm" fo:margin-right="0cm" fo:margin-top="0cm" fo:margin-bottom="0cm" fo:line-height="100%" fo:text-align="start" style:justify-single-word="false" fo:text-indent="0cm" style:auto-text-indent="false" style:shadow="none"/>
      <style:text-properties fo:font-variant="normal" fo:text-transform="none" fo:color="#000000" style:text-line-through-style="none" style:font-name="Calibri" fo:font-size="14pt" fo:font-style="normal" style:text-underline-style="none" fo:font-weight="normal" style:text-blinking="false" style:font-size-asian="14pt" style:font-size-complex="14pt"/>
    </style:style>
    <style:style style:name="P73" style:family="paragraph" style:parent-style-name="Text_20_body" style:list-style-name="L4">
      <style:paragraph-properties fo:margin-left="-0.7cm" fo:margin-right="0cm" fo:margin-top="0cm" fo:margin-bottom="0cm" fo:line-height="100%" fo:text-align="start" style:justify-single-word="false" fo:text-indent="0cm" style:auto-text-indent="false" style:shadow="none"/>
      <style:text-properties fo:font-variant="normal" fo:text-transform="none" fo:color="#000000" style:text-line-through-style="none" style:font-name="Calibri" fo:font-size="14pt" fo:font-style="normal" style:text-underline-style="none" fo:font-weight="normal" style:text-blinking="false" fo:background-color="#ffffff" style:font-size-asian="14pt" style:font-size-complex="14pt"/>
    </style:style>
    <style:style style:name="P74" style:family="paragraph" style:parent-style-name="Text_20_body" style:list-style-name="L4">
      <style:paragraph-properties fo:margin-left="-0.7cm" fo:margin-right="0cm" fo:margin-top="0cm" fo:margin-bottom="0cm" fo:line-height="100%" fo:text-align="start" style:justify-single-word="false" fo:text-indent="0cm" style:auto-text-indent="false" style:shadow="none"/>
      <style:text-properties fo:font-variant="normal" fo:text-transform="none" fo:color="#000000" style:text-line-through-style="none" style:font-name="Calibri" fo:font-size="14pt" fo:language="zxx" fo:country="none" fo:font-style="normal" style:text-underline-style="none" fo:font-weight="normal" style:text-blinking="false" fo:background-color="#ffffff" style:font-size-asian="14pt" style:font-size-complex="14pt"/>
    </style:style>
    <style:style style:name="P75" style:family="paragraph" style:parent-style-name="Text_20_body" style:list-style-name="L4">
      <style:paragraph-properties fo:margin-left="-0.7cm" fo:margin-right="0cm" fo:margin-top="0cm" fo:margin-bottom="0cm" fo:line-height="100%" fo:text-align="start" style:justify-single-word="false" fo:text-indent="0cm" style:auto-text-indent="false" style:shadow="none"/>
      <style:text-properties style:font-name="Calibri" fo:font-size="14pt" style:font-size-asian="14pt" style:font-size-complex="14pt"/>
    </style:style>
    <style:style style:name="P76" style:family="paragraph" style:parent-style-name="Text_20_body" style:list-style-name="L4" style:master-page-name="">
      <style:paragraph-properties fo:margin-left="-0.721cm" fo:margin-right="0cm" fo:margin-top="0cm" fo:margin-bottom="0cm" fo:line-height="100%" fo:text-align="start" style:justify-single-word="false" fo:text-indent="0cm" style:auto-text-indent="false" style:page-number="auto" style:shadow="none"/>
      <style:text-properties fo:font-variant="normal" fo:text-transform="none" fo:color="#000000" style:font-name="Calibri" fo:font-size="14pt" fo:font-style="normal" fo:font-weight="normal" style:font-size-asian="14pt" style:font-size-complex="14pt"/>
    </style:style>
    <style:style style:name="P77" style:family="paragraph" style:parent-style-name="Text_20_body" style:list-style-name="L4" style:master-page-name="">
      <style:paragraph-properties fo:margin-left="-0.743cm" fo:margin-right="0cm" fo:margin-top="0cm" fo:margin-bottom="0cm" fo:line-height="100%" fo:text-align="start" style:justify-single-word="false" fo:text-indent="0cm" style:auto-text-indent="false" style:page-number="auto" style:shadow="none">
        <style:tab-stops>
          <style:tab-stop style:position="0.907cm"/>
          <style:tab-stop style:position="1.196cm"/>
        </style:tab-stops>
      </style:paragraph-properties>
      <style:text-properties fo:font-variant="normal" fo:text-transform="none" fo:color="#000000" style:text-line-through-style="none" style:font-name="Calibri" fo:font-size="14pt" fo:font-style="normal" style:text-underline-style="none" fo:font-weight="normal" style:text-blinking="false" style:font-size-asian="14pt" style:font-size-complex="14pt"/>
    </style:style>
    <style:style style:name="P78" style:family="paragraph" style:parent-style-name="Text_20_body" style:list-style-name="L4">
      <style:paragraph-properties fo:margin-left="-0.743cm" fo:margin-right="0cm" fo:margin-top="0cm" fo:margin-bottom="0cm" fo:line-height="100%" fo:text-align="start" style:justify-single-word="false" fo:text-indent="0cm" style:auto-text-indent="false" style:shadow="none">
        <style:tab-stops>
          <style:tab-stop style:position="0.907cm"/>
          <style:tab-stop style:position="1.196cm"/>
        </style:tab-stops>
      </style:paragraph-properties>
      <style:text-properties fo:font-variant="normal" fo:text-transform="none" fo:color="#000000" style:text-line-through-style="none" style:font-name="Calibri" fo:font-size="14pt" fo:font-style="normal" style:text-underline-style="none" fo:font-weight="normal" style:text-blinking="false" fo:background-color="#ffffff" style:font-size-asian="14pt" style:font-size-complex="14pt"/>
    </style:style>
    <style:style style:name="P79" style:family="paragraph" style:parent-style-name="Text_20_body" style:list-style-name="L4">
      <style:paragraph-properties fo:margin-left="-0.743cm" fo:margin-right="0cm" fo:margin-top="0cm" fo:margin-bottom="0cm" fo:line-height="100%" fo:text-align="start" style:justify-single-word="false" fo:text-indent="0cm" style:auto-text-indent="false" style:shadow="none">
        <style:tab-stops>
          <style:tab-stop style:position="0.907cm"/>
          <style:tab-stop style:position="1.196cm"/>
        </style:tab-stops>
      </style:paragraph-properties>
      <style:text-properties fo:font-variant="normal" fo:text-transform="none" fo:color="#000000" style:text-line-through-style="none" style:font-name="Calibri" fo:font-size="14pt" fo:font-style="normal" style:text-underline-style="none" fo:font-weight="normal" style:text-blinking="false" fo:background-color="transparent" style:font-size-asian="14pt" style:font-size-complex="14pt"/>
    </style:style>
    <style:style style:name="P80" style:family="paragraph" style:parent-style-name="Text_20_body" style:list-style-name="L4">
      <style:paragraph-properties fo:margin-left="-0.743cm" fo:margin-right="0cm" fo:margin-top="0cm" fo:margin-bottom="0cm" fo:line-height="100%" fo:text-align="start" style:justify-single-word="false" fo:text-indent="0cm" style:auto-text-indent="false" style:shadow="none">
        <style:tab-stops>
          <style:tab-stop style:position="0.907cm"/>
          <style:tab-stop style:position="1.196cm"/>
        </style:tab-stops>
      </style:paragraph-properties>
      <style:text-properties fo:font-variant="normal" fo:text-transform="none" fo:color="#000000" style:text-line-through-style="none" style:font-name="Calibri" fo:font-size="14pt" fo:font-style="normal" style:text-underline-style="none" fo:font-weight="normal" style:text-blinking="false" style:font-size-asian="14pt" style:font-size-complex="14pt"/>
    </style:style>
    <style:style style:name="P81" style:family="paragraph" style:parent-style-name="Text_20_body" style:list-style-name="L4">
      <style:paragraph-properties fo:margin-left="-0.743cm" fo:margin-right="0cm" fo:margin-top="0cm" fo:margin-bottom="0cm" fo:line-height="100%" fo:text-align="start" style:justify-single-word="false" fo:text-indent="0cm" style:auto-text-indent="false" style:shadow="none">
        <style:tab-stops>
          <style:tab-stop style:position="0.907cm"/>
          <style:tab-stop style:position="1.196cm"/>
        </style:tab-stops>
      </style:paragraph-properties>
      <style:text-properties fo:font-variant="normal" fo:text-transform="none" fo:color="#000000" style:text-line-through-style="none" style:font-name="Calibri" fo:font-size="14pt" fo:language="zxx" fo:country="none" fo:font-style="normal" style:text-underline-style="none" fo:font-weight="normal" style:text-blinking="false" style:font-size-asian="14pt" style:font-size-complex="14pt"/>
    </style:style>
    <style:style style:name="P82" style:family="paragraph" style:parent-style-name="Text_20_body" style:list-style-name="L4">
      <style:paragraph-properties fo:margin-left="-0.743cm" fo:margin-right="0cm" fo:margin-top="0cm" fo:margin-bottom="0cm" fo:line-height="100%" fo:text-align="start" style:justify-single-word="false" fo:text-indent="0cm" style:auto-text-indent="false" style:shadow="none">
        <style:tab-stops>
          <style:tab-stop style:position="0.907cm"/>
          <style:tab-stop style:position="1.196cm"/>
        </style:tab-stops>
      </style:paragraph-properties>
      <style:text-properties fo:font-variant="normal" fo:text-transform="none" fo:color="#000000" style:text-line-through-style="none" style:font-name="Calibri" fo:font-size="14pt" fo:language="zxx" fo:country="none" fo:font-style="normal" style:text-underline-style="none" fo:font-weight="normal" style:text-blinking="false" fo:background-color="#ffffff" style:font-size-asian="14pt" style:font-size-complex="14pt"/>
    </style:style>
    <style:style style:name="P83" style:family="paragraph" style:parent-style-name="Text_20_body" style:list-style-name="L4" style:master-page-name="">
      <style:paragraph-properties fo:margin-left="-0.762cm" fo:margin-right="0cm" fo:margin-top="0cm" fo:margin-bottom="0cm" fo:line-height="100%" fo:text-align="start" style:justify-single-word="false" fo:text-indent="0cm" style:auto-text-indent="false" style:page-number="auto" style:shadow="none"/>
      <style:text-properties fo:font-variant="normal" fo:text-transform="none" fo:color="#000000" style:text-line-through-style="none" style:font-name="Calibri" fo:font-size="14pt" fo:font-style="normal" style:text-underline-style="none" fo:font-weight="normal" style:text-blinking="false" style:font-size-asian="14pt" style:font-size-complex="14pt"/>
    </style:style>
    <style:style style:name="P84" style:family="paragraph" style:parent-style-name="Text_20_body" style:list-style-name="L4">
      <style:paragraph-properties fo:margin-left="-0.762cm" fo:margin-right="0cm" fo:margin-top="0cm" fo:margin-bottom="0cm" fo:line-height="100%" fo:text-align="start" style:justify-single-word="false" fo:text-indent="0cm" style:auto-text-indent="false" style:shadow="none"/>
      <style:text-properties fo:font-variant="normal" fo:text-transform="none" fo:color="#000000" style:text-line-through-style="none" style:font-name="Calibri" fo:font-size="14pt" fo:font-style="normal" style:text-underline-style="none" fo:font-weight="normal" style:text-blinking="false" style:font-size-asian="14pt" style:font-size-complex="14pt"/>
    </style:style>
    <style:style style:name="P85" style:family="paragraph" style:parent-style-name="Text_20_body" style:list-style-name="L4">
      <style:paragraph-properties fo:margin-left="-0.762cm" fo:margin-right="0cm" fo:margin-top="0cm" fo:margin-bottom="0cm" fo:line-height="100%" fo:text-align="start" style:justify-single-word="false" fo:text-indent="0cm" style:auto-text-indent="false" style:shadow="none"/>
      <style:text-properties fo:font-variant="normal" fo:text-transform="none" fo:color="#000000" style:font-name="Calibri" fo:font-size="14pt" fo:font-style="normal" fo:font-weight="normal" style:font-size-asian="14pt" style:font-size-complex="14pt"/>
    </style:style>
    <style:style style:name="T1" style:family="text">
      <style:text-properties fo:color="#000000"/>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5"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6" style:family="text">
      <style:text-properties fo:color="#000000" style:font-name="Calibri" fo:font-size="14pt" fo:language="pl" fo:country="PL" fo:font-style="italic" fo:background-color="#ffffff" style:font-name-asian="Times New Roman" style:font-size-asian="14pt" style:font-style-asian="italic" style:font-name-complex="Times New Roman" style:font-size-complex="14pt" style:font-style-complex="italic"/>
    </style:style>
    <style:style style:name="T7"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8" style:family="text">
      <style:text-properties fo:color="#000000" style:font-name="Calibri" fo:font-size="13pt" fo:language="pl" fo:country="PL" fo:font-style="normal" fo:background-color="transparent" style:font-name-asian="Times New Roman" style:font-size-asian="13pt" style:font-style-asian="normal" style:font-name-complex="Times New Roman" style:font-size-complex="13pt" style:font-style-complex="normal"/>
    </style:style>
    <style:style style:name="T9" style:family="text">
      <style:text-properties fo:color="#000000" style:font-name="Calibri" fo:font-size="13pt" fo:language="pl" fo:country="PL" fo:font-style="normal" fo:background-color="transparent" style:font-size-asian="13pt" style:font-style-asian="normal" style:font-size-complex="13pt" style:font-style-complex="normal"/>
    </style:style>
    <style:style style:name="T10" style:family="text">
      <style:text-properties fo:color="#000000" style:font-name="Calibri" fo:font-size="13pt" fo:language="pl" fo:country="PL" fo:font-style="normal" style:text-underline-style="none" fo:background-color="transparent" style:font-name-asian="Times New Roman" style:font-size-asian="13pt" style:language-asian="zxx" style:country-asian="none" style:font-style-asian="normal" style:font-name-complex="Times New Roman" style:font-size-complex="13pt" style:language-complex="zxx" style:country-complex="none" style:font-style-complex="normal"/>
    </style:style>
    <style:style style:name="T11" style:family="text">
      <style:text-properties fo:color="#000000" fo:font-weight="bold" fo:background-color="transparent"/>
    </style:style>
    <style:style style:name="T12" style:family="text">
      <style:text-properties fo:color="#000000" fo:language="pl" fo:country="PL" fo:font-style="normal" fo:background-color="transparent" style:font-style-asian="normal" style:font-style-complex="normal"/>
    </style:style>
    <style:style style:name="T13"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4" style:family="text">
      <style:text-properties fo:color="#000000" fo:language="pl" fo:country="PL" fo:background-color="transparent"/>
    </style:style>
    <style:style style:name="T15" style:family="text">
      <style:text-properties fo:color="#000000" fo:font-style="normal" style:font-style-asian="normal" style:font-style-complex="normal"/>
    </style:style>
    <style:style style:name="T16" style:family="text">
      <style:text-properties fo:color="#000000" style:text-underline-style="none" style:font-name-asian="Times New Roman" style:font-name-complex="Times New Roman"/>
    </style:style>
    <style:style style:name="T17" style:family="text">
      <style:text-properties fo:color="#000000" fo:font-size="16pt" fo:font-weight="bold" fo:background-color="transparent" style:font-size-asian="16pt" style:font-size-complex="16pt"/>
    </style:style>
    <style:style style:name="T18" style:family="text">
      <style:text-properties fo:color="#000000" style:text-line-through-style="none" style:font-name="Calibri2" fo:font-size="9.5pt" fo:language="pl" fo:country="PL" fo:font-style="italic" style:text-underline-style="none" style:text-blinking="false" fo:background-color="transparent" style:font-size-asian="9.5pt" style:font-style-asian="normal" style:font-size-complex="9.5pt" style:font-style-complex="normal"/>
    </style:style>
    <style:style style:name="T19" style:family="text">
      <style:text-properties fo:font-variant="normal" fo:text-transform="none"/>
    </style:style>
    <style:style style:name="T20" style:family="text">
      <style:text-properties fo:font-variant="normal" fo:text-transform="none" fo:color="#000000"/>
    </style:style>
    <style:style style:name="T21"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2" style:family="text">
      <style:text-properties fo:font-variant="normal" fo:text-transform="none" fo:color="#000000" style:font-name="Calibri" fo:font-size="14pt" fo:language="pl" fo:country="PL" fo:font-style="italic"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23" style:family="text">
      <style:text-properties fo:font-variant="normal" fo:text-transform="none" fo:color="#000000" fo:font-weight="bold" fo:background-color="transparent"/>
    </style:style>
    <style:style style:name="T24" style:family="text">
      <style:text-properties fo:font-variant="normal" fo:text-transform="none" fo:color="#000000" style:text-line-through-style="none" fo:language="pl" fo:country="PL" fo:font-style="normal" style:text-underline-style="none" fo:font-weight="normal" style:text-blinking="false"/>
    </style:style>
    <style:style style:name="T25" style:family="text">
      <style:text-properties fo:font-variant="normal" fo:text-transform="none" fo:color="#000000" style:text-line-through-style="none" fo:language="pl" fo:country="PL" fo:font-style="normal" style:text-underline-style="none" fo:font-weight="normal" style:text-blinking="false" fo:background-color="transparent" style:font-style-asian="normal" style:font-weight-asian="normal" style:font-style-complex="normal" style:font-weight-complex="normal"/>
    </style:style>
    <style:style style:name="T26" style:family="text">
      <style:text-properties fo:font-variant="normal" fo:text-transform="none" fo:color="#000000" style:text-line-through-style="none" fo:language="pl" fo:country="PL" fo:font-style="normal" style:text-underline-style="none" style:text-blinking="false" fo:background-color="#ffffff" style:font-style-asian="normal" style:font-style-complex="normal"/>
    </style:style>
    <style:style style:name="T27" style:family="text">
      <style:text-properties fo:font-variant="normal" fo:text-transform="none" fo:color="#000000" style:text-line-through-style="none" fo:language="pl" fo:country="PL" fo:font-style="normal" style:text-underline-style="none" style:text-blinking="false" fo:background-color="transparent" style:font-style-asian="normal" style:font-style-complex="normal"/>
    </style:style>
    <style:style style:name="T28" style:family="text">
      <style:text-properties fo:font-variant="normal" fo:text-transform="none" fo:color="#000000" style:text-line-through-style="none" fo:language="pl" fo:country="PL" fo:font-style="normal" style:text-underline-style="none" fo:font-weight="bold" style:text-blinking="false" fo:background-color="transparent" style:font-style-asian="normal" style:font-weight-asian="bold" style:font-style-complex="normal" style:font-weight-complex="bold"/>
    </style:style>
    <style:style style:name="T29" style:family="text">
      <style:text-properties fo:font-variant="normal" fo:text-transform="none" fo:color="#000000" style:text-line-through-style="none" fo:language="pl" fo:country="PL" style:text-underline-style="none" fo:font-weight="normal" style:text-blinking="false" fo:background-color="transparent" style:font-weight-asian="normal" style:font-weight-complex="normal"/>
    </style:style>
    <style:style style:name="T30" style:family="text">
      <style:text-properties fo:font-variant="normal" fo:text-transform="none" fo:color="#000000" style:text-line-through-style="none" fo:language="pl" fo:country="PL" style:text-underline-style="none" style:text-blinking="false" fo:background-color="transparent"/>
    </style:style>
    <style:style style:name="T31" style:family="text">
      <style:text-properties fo:font-variant="normal" fo:text-transform="none" fo:color="#000000" style:text-line-through-style="none" fo:language="pl" fo:country="PL" style:text-underline-style="none" style:text-blinking="false" fo:background-color="#ffffff"/>
    </style:style>
    <style:style style:name="T32" style:family="text">
      <style:text-properties fo:font-variant="normal" fo:text-transform="none" fo:color="#000000" style:text-line-through-style="none" fo:language="pl" fo:country="PL" fo:font-style="italic" style:text-underline-style="none" style:text-blinking="false" fo:background-color="transparent" style:font-style-asian="italic" style:font-style-complex="italic"/>
    </style:style>
    <style:style style:name="T33" style:family="text">
      <style:text-properties fo:font-variant="normal" fo:text-transform="none" fo:color="#000000" style:text-line-through-style="none" fo:language="pl" fo:country="PL" fo:font-style="italic" style:text-underline-style="none" style:text-blinking="false" fo:background-color="#ffffff" style:font-style-asian="italic" style:font-style-complex="italic"/>
    </style:style>
    <style:style style:name="T34" style:family="text">
      <style:text-properties fo:font-variant="normal" fo:text-transform="none" fo:color="#000000" style:text-line-through-style="none" fo:font-size="16pt" fo:language="pl" fo:country="PL" fo:font-style="normal" style:text-underline-style="none" style:text-blinking="false" style:font-size-asian="16pt" style:font-size-complex="16pt"/>
    </style:style>
    <style:style style:name="T35" style:family="text">
      <style:text-properties fo:font-variant="normal" fo:text-transform="none" fo:color="#000000" style:text-line-through-style="none" fo:font-size="16pt" fo:language="pl" fo:country="PL" fo:font-style="normal" style:text-underline-style="none" style:text-blinking="false" style:font-size-asian="16pt" style:font-weight-asian="normal" style:font-size-complex="16pt" style:font-weight-complex="normal"/>
    </style:style>
    <style:style style:name="T36" style:family="text">
      <style:text-properties fo:font-variant="normal" fo:text-transform="none" fo:color="#000000" style:text-line-through-style="none" fo:font-size="16pt" fo:language="pl" fo:country="PL" fo:font-style="normal" style:text-underline-style="none" style:text-blinking="false" style:font-name-asian="Times New Roman" style:font-size-asian="16pt" style:font-style-asian="normal" style:font-weight-asian="normal" style:font-name-complex="Times New Roman" style:font-size-complex="16pt" style:font-style-complex="normal" style:font-weight-complex="normal"/>
    </style:style>
    <style:style style:name="T37" style:family="text">
      <style:text-properties fo:font-variant="normal" fo:text-transform="none" fo:color="#000000" style:text-line-through-style="none" fo:font-size="16pt" fo:font-style="normal" style:text-underline-style="none" fo:font-weight="bold" style:text-blinking="false" fo:background-color="transparent" style:font-name-asian="Times New Roman" style:font-size-asian="16pt" style:font-style-asian="normal" style:font-weight-asian="bold" style:font-name-complex="Times New Roman" style:font-size-complex="16pt" style:font-style-complex="normal" style:font-weight-complex="bold"/>
    </style:style>
    <style:style style:name="T38" style:family="text">
      <style:text-properties fo:font-variant="normal" fo:text-transform="none" fo:color="#000000" style:text-line-through-style="none" style:text-underline-style="none" style:text-blinking="false"/>
    </style:style>
    <style:style style:name="T39" style:family="text">
      <style:text-properties fo:font-variant="normal" fo:text-transform="none" fo:color="#000000" style:text-line-through-style="none" style:text-underline-style="none" style:text-blinking="false" fo:background-color="#ffffff"/>
    </style:style>
    <style:style style:name="T40" style:family="text">
      <style:text-properties fo:font-variant="normal" fo:text-transform="none" fo:color="#000000" style:text-line-through-style="none" fo:font-style="normal" style:text-underline-style="none" style:text-blinking="false" style:font-style-asian="normal" style:font-style-complex="normal"/>
    </style:style>
    <style:style style:name="T41" style:family="text">
      <style:text-properties fo:font-variant="normal" fo:text-transform="none" fo:color="#000000" style:text-line-through-style="none" fo:font-style="normal" style:text-underline-style="none" fo:font-weight="bold" style:text-blinking="false" fo:background-color="transparent" style:font-weight-asian="normal" style:font-weight-complex="normal"/>
    </style:style>
    <style:style style:name="T42" style:family="text">
      <style:text-properties fo:font-variant="normal" fo:text-transform="none" fo:color="#000000" style:text-line-through-style="none" fo:font-style="normal" style:text-underline-style="none" fo:font-weight="bold" style:text-blinking="false" fo:background-color="transparent"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fo:font-style="normal" style:text-underline-style="none" fo:font-weight="bold" style:text-blinking="false" style:font-name-asian="Times New Roman" style:font-style-asian="normal" style:font-name-complex="Times New Roman" style:font-style-complex="normal"/>
    </style:style>
    <style:style style:name="T44" style:family="text">
      <style:text-properties fo:font-variant="normal" fo:text-transform="none" fo:color="#000000" style:text-line-through-style="none" fo:language="zxx" fo:country="none" style:text-underline-style="none" style:text-blinking="false"/>
    </style:style>
    <style:style style:name="T45" style:family="text">
      <style:text-properties fo:font-variant="normal" fo:text-transform="none" fo:color="#000000" style:text-line-through-style="none" fo:language="zxx" fo:country="none" style:text-underline-style="none" style:text-blinking="false" fo:background-color="#ffffff"/>
    </style:style>
    <style:style style:name="T46" style:family="text">
      <style:text-properties fo:font-variant="normal" fo:text-transform="none" fo:color="#000000" style:text-line-through-style="none" fo:language="zxx" fo:country="none" style:text-underline-style="none" style:text-blinking="false" fo:background-color="transparent"/>
    </style:style>
    <style:style style:name="T47" style:family="text">
      <style:text-properties fo:font-variant="normal" fo:text-transform="none" fo:color="#000000" style:text-line-through-style="none" fo:language="zxx" fo:country="none" style:text-underline-style="none" fo:font-weight="normal" style:text-blinking="false" fo:background-color="#ffffff" style:font-weight-asian="normal" style:font-weight-complex="normal"/>
    </style:style>
    <style:style style:name="T48" style:family="text">
      <style:text-properties fo:font-variant="normal" fo:text-transform="none" fo:color="#000000" style:text-line-through-style="none" fo:language="zxx" fo:country="none" fo:font-style="italic" style:text-underline-style="none" style:text-blinking="false" fo:background-color="transparent" style:font-style-asian="italic" style:font-style-complex="italic"/>
    </style:style>
    <style:style style:name="T49" style:family="text">
      <style:text-properties fo:font-variant="normal" fo:text-transform="none" fo:color="#000000" style:text-line-through-style="none" fo:language="zxx" fo:country="none" fo:font-style="normal" style:text-underline-style="none" fo:font-weight="bold" style:text-blinking="false" fo:background-color="#ffffff" style:font-style-asian="normal" style:font-weight-asian="bold" style:font-style-complex="normal" style:font-weight-complex="bold"/>
    </style:style>
    <style:style style:name="T50" style:family="text">
      <style:text-properties fo:font-variant="normal" fo:text-transform="none" fo:color="#000000" style:text-line-through-style="none" fo:language="zxx" fo:country="none" fo:font-style="normal" style:text-underline-style="none" fo:font-weight="bold" style:text-blinking="false" fo:background-color="transparent" style:font-style-asian="normal" style:font-weight-asian="bold" style:font-style-complex="normal" style:font-weight-complex="bold"/>
    </style:style>
    <style:style style:name="T51" style:family="text">
      <style:text-properties fo:font-variant="normal" fo:text-transform="none" fo:color="#000000" style:text-line-through-style="none" fo:language="zxx" fo:country="none" fo:font-style="normal" style:text-underline-style="none" style:text-blinking="false" fo:background-color="#ffffff" style:font-style-asian="normal" style:font-style-complex="normal"/>
    </style:style>
    <style:style style:name="T52" style:family="text">
      <style:text-properties fo:font-variant="normal" fo:text-transform="none" fo:color="#000000" style:text-line-through-style="none" fo:language="zxx" fo:country="none" fo:font-style="normal" style:text-underline-style="none" style:text-blinking="false" fo:background-color="transparent" style:font-style-asian="normal" style:font-style-complex="normal"/>
    </style:style>
    <style:style style:name="T53" style:family="text">
      <style:text-properties fo:font-variant="normal" fo:text-transform="none" fo:color="#000000" style:text-line-through-style="none" fo:font-size="14pt" fo:language="pl" fo:country="PL"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T54" style:family="text">
      <style:text-properties fo:font-variant="normal" fo:text-transform="none" fo:color="#000000" style:text-line-through-style="none" fo:font-size="14pt" fo:language="zxx" fo:country="none" fo:font-style="italic" style:text-underline-style="none" fo:font-weight="normal" style:text-blinking="false" fo:background-color="#ffffff" style:font-size-asian="14pt" style:font-style-asian="italic" style:font-weight-asian="normal" style:font-size-complex="14pt" style:font-style-complex="italic" style:font-weight-complex="normal"/>
    </style:style>
    <style:style style:name="T55"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56" style:family="text">
      <style:text-properties fo:font-variant="normal" fo:text-transform="none" fo:color="#000000" fo:font-style="normal"/>
    </style:style>
    <style:style style:name="T57" style:family="text">
      <style:text-properties fo:font-variant="normal" fo:text-transform="none" fo:color="#000000" fo:font-style="normal" style:text-underline-style="none" fo:font-weight="bold" style:font-name-asian="Times New Roman" style:font-style-asian="normal" style:font-name-complex="Times New Roman" style:font-style-complex="normal"/>
    </style:style>
    <style:style style:name="T58" style:family="text">
      <style:text-properties fo:font-variant="normal" fo:text-transform="none" fo:color="#000000" fo:font-style="normal" style:text-underline-style="none" fo:font-weight="bold" style:font-name-asian="Times New Roman" style:font-style-asian="normal" style:font-weight-asian="bold" style:font-name-complex="Times New Roman" style:font-style-complex="normal" style:font-weight-complex="bold"/>
    </style:style>
    <style:style style:name="T59" style:family="text">
      <style:text-properties fo:font-variant="normal" fo:text-transform="none" fo:color="#000000" style:text-underline-style="none" style:font-name-asian="Times New Roman" style:font-name-complex="Times New Roman"/>
    </style:style>
    <style:style style:name="T60" style:family="text">
      <style:text-properties fo:font-variant="normal" fo:text-transform="none" fo:color="#000000" style:text-underline-style="none" style:font-name-asian="Times New Roman" style:font-name-complex="Times New Roman" style:font-weight-complex="normal"/>
    </style:style>
    <style:style style:name="T61" style:family="text">
      <style:text-properties fo:font-variant="normal" fo:text-transform="none" fo:color="#000000" fo:font-size="16pt" fo:language="pl" fo:country="PL" style:font-size-asian="16pt" style:font-size-complex="16pt"/>
    </style:style>
    <style:style style:name="T62" style:family="text">
      <style:text-properties fo:font-variant="normal" fo:text-transform="none" fo:color="#000000" fo:font-size="16pt" fo:font-weight="bold" fo:background-color="transparent" style:font-size-asian="16pt" style:font-size-complex="16pt"/>
    </style:style>
    <style:style style:name="T63" style:family="text">
      <style:text-properties fo:font-variant="normal" fo:text-transform="none" fo:color="#000000"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64" style:family="text">
      <style:text-properties fo:font-variant="normal" fo:text-transform="none" style:text-line-through-style="none" fo:language="zxx" fo:country="none" fo:font-style="normal" style:text-underline-style="none" style:text-blinking="false" fo:background-color="#ffffff"/>
    </style:style>
    <style:style style:name="T65" style:family="text">
      <style:text-properties fo:font-variant="normal" fo:text-transform="none" style:text-line-through-style="none" fo:font-size="12pt" fo:font-style="normal" style:text-underline-style="none" fo:font-weight="bold" style:text-blinking="false" style:font-size-asian="12pt" style:font-style-asian="normal" style:font-weight-asian="bold" style:font-size-complex="12pt" style:font-style-complex="normal" style:font-weight-complex="bold"/>
    </style:style>
    <style:style style:name="T66" style:family="text">
      <style:text-properties style:font-name="Calibri" fo:font-size="14pt" fo:language="pl" fo:country="PL" fo:background-color="transparent" style:font-size-asian="14pt" style:font-size-complex="14pt"/>
    </style:style>
    <style:style style:name="T67" style:family="text">
      <style:text-properties style:font-name="Calibri" fo:language="pl" fo:country="PL" fo:background-color="transparent"/>
    </style:style>
    <style:style style:name="T68" style:family="text">
      <style:text-properties fo:background-color="transparent"/>
    </style:style>
    <style:style style:name="T69" style:family="text">
      <style:text-properties fo:font-weight="normal" style:font-weight-asian="normal" style:font-weight-complex="normal"/>
    </style:style>
    <style:style style:name="T70" style:family="text">
      <style:text-properties fo:language="pl" fo:country="PL" fo:font-style="normal" fo:font-weight="normal" fo:background-color="transparent" style:font-style-asian="normal" style:font-weight-asian="normal" style:font-style-complex="normal" style:font-weight-complex="normal"/>
    </style:style>
    <style:style style:name="T71" style:family="text">
      <style:text-properties fo:language="pl" fo:country="PL" fo:font-style="normal" fo:background-color="transparent" style:font-style-asian="normal" style:font-style-complex="normal"/>
    </style:style>
    <style:style style:name="T72" style:family="text">
      <style:text-properties fo:language="pl" fo:country="PL" fo:background-color="transparent"/>
    </style:style>
    <style:style style:name="T73" style:family="text">
      <style:text-properties fo:background-color="#ffffff"/>
    </style:style>
    <style:style style:name="T74" style:family="text">
      <style:text-properties fo:language="zxx" fo:country="none"/>
    </style:style>
    <style:style style:name="T75" style:family="text">
      <style:text-properties fo:language="zxx" fo:country="none"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Protokół Nr XLIII/23</text:h>
      <text:h text:style-name="P53" text:outline-level="1">z obrad XLIII sesji Rady Miasta Hajnówka,</text:h>
      <text:h text:style-name="P53" text:outline-level="1">która odbyła się<text:span text:style-name="T68"> 29 marca 2023 r.</text:span></text:h>
      <text:h text:style-name="P54" text:outline-level="1">w Hajnowskim Domu Kultury</text:h>
      <text:h text:style-name="P55" text:outline-level="1">w godz. 15:00 – 20:40</text:h>
      <text:h text:style-name="P57" text:outline-level="2">stan osobowy Rady Miasta – 21</text:h>
      <text:h text:style-name="P58" text:outline-level="2">obecnych na sesji – 19</text:h>
      <text:h text:style-name="P58" text:outline-level="2">nieobecnych usprawiedliwionych – 2</text:h>
      <text:h text:style-name="P58" text:outline-level="2">nieobecnych nieusprawiedliwionych – 0</text:h>
      <text:h text:style-name="P58" text:outline-level="2">Radni obecni na posiedzeniu:</text:h>
      <text:list xml:id="list4415838763310903532" text:style-name="L1">
        <text:list-item>
          <text:p text:style-name="P50">Bołtryk Marcin</text:p>
        </text:list-item>
        <text:list-item>
          <text:p text:style-name="P50">Borkowski Maciej</text:p>
        </text:list-item>
        <text:list-item>
          <text:p text:style-name="P50">Charytoniuk Jerzy</text:p>
        </text:list-item>
        <text:list-item>
          <text:p text:style-name="P50">Chomczuk Jan</text:p>
        </text:list-item>
        <text:list-item>
          <text:p text:style-name="P50">Czemerych Teresa</text:p>
        </text:list-item>
        <text:list-item>
          <text:p text:style-name="P50">Czurak Adam</text:p>
        </text:list-item>
        <text:list-item>
          <text:p text:style-name="P50">Dąbrowska Jadwiga</text:p>
        </text:list-item>
        <text:list-item>
          <text:p text:style-name="P50">Golonko Sławomir</text:p>
        </text:list-item>
        <text:list-item>
          <text:p text:style-name="P50">Kot Aniela</text:p>
        </text:list-item>
        <text:list-item>
          <text:p text:style-name="P50">Kuklik Helena</text:p>
        </text:list-item>
        <text:list-item>
          <text:p text:style-name="P50">Laszkiewicz Barbara</text:p>
        </text:list-item>
        <text:list-item>
          <text:p text:style-name="P50">Lewczuk Lucyna</text:p>
        </text:list-item>
        <text:list-item>
          <text:p text:style-name="P50">Łukaszewicz Małgorzata Justyna</text:p>
        </text:list-item>
        <text:list-item>
          <text:p text:style-name="P50">Pawluczuk Grażyna</text:p>
        </text:list-item>
        <text:list-item>
          <text:p text:style-name="P50">Pietroczuk Walentyna</text:p>
        </text:list-item>
        <text:list-item>
          <text:p text:style-name="P50">Puch Janusz</text:p>
        </text:list-item>
        <text:list-item>
          <text:p text:style-name="P50">Rygorowicz Ewa</text:p>
        </text:list-item>
        <text:list-item>
          <text:p text:style-name="P50">Tomaszuk Grzegorz</text:p>
        </text:list-item>
        <text:list-item>
          <text:p text:style-name="P50">Zaborna Małgorzata Celina</text:p>
        </text:list-item>
      </text:list>
      <text:h text:style-name="P58" text:outline-level="2">Radni nieobecni usprawiedliwieni:</text:h>
      <text:list xml:id="list2041766927645943544" text:style-name="L2">
        <text:list-item>
          <text:p text:style-name="P51">Markiewicz Piotr</text:p>
        </text:list-item>
        <text:list-item>
          <text:p text:style-name="P51">Tumiel Artur</text:p>
        </text:list-item>
      </text:list>
      <text:p text:style-name="Standard"><text:span text:style-name="tekst"><text:span text:style-name="T4">Lista obecności Radnych Rady Miasta Hajnówka na XLIII sesji w dniu 29 marca 2023 roku – Załącznik Nr 1.</text:span></text:span></text:p>
      <text:h text:style-name="P56" text:outline-level="2"><text:soft-page-break/>Ponadto w sesji udział wzięli:</text:h>
      <text:list xml:id="list4826136759772492095" text:style-name="L3">
        <text:list-item>
          <text:p text:style-name="P47"><text:span text:style-name="Strong_20_Emphasis"><text:span text:style-name="T2">Jerzy Sirak – Burmistrz Miasta Hajnówka</text:span></text:span></text:p>
        </text:list-item>
        <text:list-item>
          <text:p text:style-name="P47"><text:span text:style-name="Strong_20_Emphasis"><text:span text:style-name="T2">Ireneusz Roman Kiendyś – Zastępca Burmistrza Miasta Hajnówka</text:span></text:span></text:p>
        </text:list-item>
        <text:list-item>
          <text:p text:style-name="P48">Jarosław Grygoruk – Sekretarz Miasta</text:p>
        </text:list-item>
        <text:list-item>
          <text:p text:style-name="P47"><text:span text:style-name="Strong_20_Emphasis"><text:span text:style-name="T3">Agnieszka Zabrocka – Skarbnik Miasta</text:span></text:span></text:p>
        </text:list-item>
        <text:list-item>
          <text:p text:style-name="P52"><text:span text:style-name="Strong_20_Emphasis"><text:span text:style-name="T3">Marta Kościeńczuk – Kierownik Referatu Gospodarki Komunalnej i Ochrony Środowiska</text:span></text:span></text:p>
        </text:list-item>
        <text:list-item>
          <text:p text:style-name="P52"><text:span text:style-name="Strong_20_Emphasis"><text:span text:style-name="T3">Jolanta Stefaniuk - Kierownik Zespołu Oświaty, Kultury i Sportu Urzędu Miasta Hajnówka</text:span></text:span></text:p>
        </text:list-item>
        <text:list-item>
          <text:p text:style-name="P52"><text:span text:style-name="Strong_20_Emphasis"><text:span text:style-name="T3">Barbara Sienkiewicz – Surel – Zastępca Dyrektora Miejskiego Ośrodka Pomocy Społecznej w Hajnówce</text:span></text:span></text:p>
        </text:list-item>
        <text:list-item>
          <text:p text:style-name="P47"><text:span text:style-name="Strong_20_Emphasis"><text:span text:style-name="T3">Halina Stepaniuk – Biuro Rady Miasta Hajnówka</text:span></text:span></text:p>
        </text:list-item>
        <text:list-item>
          <text:p text:style-name="P47"><text:span text:style-name="Strong_20_Emphasis"><text:span text:style-name="T3">Elżbieta Filipowicz – Biuro Rady Miasta Hajnówka</text:span></text:span></text:p>
        </text:list-item>
        <text:list-item>
          <text:p text:style-name="P47"><text:span text:style-name="Strong_20_Emphasis"><text:span text:style-name="T3">Marlena Lisowska – Biuro Rady Miasta Hajnówka</text:span></text:span></text:p>
        </text:list-item>
        <text:list-item>
          <text:p text:style-name="P47"><text:span text:style-name="Strong_20_Emphasis"><text:span text:style-name="T3">Jarosław Walesiuk – Informatyk</text:span></text:span></text:p>
        </text:list-item>
        <text:list-item>
          <text:p text:style-name="P47"><text:span text:style-name="Strong_20_Emphasis"><text:span text:style-name="T3"><text:s/>Eugenia Ostapczuk – Radca Prawny Urzędu Miasta Hajnówka</text:span></text:span></text:p>
        </text:list-item>
        <text:list-item>
          <text:p text:style-name="P47"><text:span text:style-name="Strong_20_Emphasis"><text:span text:style-name="T3">Agnieszka Dawydzik – doradca „Związek Miast Polskich”</text:span></text:span></text:p>
        </text:list-item>
        <text:list-item>
          <text:p text:style-name="P47"><text:span text:style-name="Strong_20_Emphasis"><text:span text:style-name="T3">Przedstawiciele Telewizji Kablowej Hajnówka</text:span></text:span></text:p>
        </text:list-item>
        <text:list-item>
          <text:p text:style-name="P52"><text:span text:style-name="Strong_20_Emphasis"><text:span text:style-name="T3">Aleksander Prokopiuk – mieszkaniec miasta Hajnówka</text:span></text:span></text:p>
        </text:list-item>
        <text:list-item>
          <text:p text:style-name="P52"><text:span text:style-name="Strong_20_Emphasis"><text:span text:style-name="T3">Członkowie „Hajnówka Biega”</text:span></text:span></text:p>
        </text:list-item>
        <text:list-item>
          <text:p text:style-name="P52"><text:span text:style-name="Strong_20_Emphasis"><text:span text:style-name="T3">Mieszkańcy miasta.</text:span></text:span></text:p>
        </text:list-item>
      </text:list>
      <text:h text:style-name="Heading_20_3" text:outline-level="3"><text:span text:style-name="tekst"><text:span text:style-name="T5">Lista obecności gości na XLIII sesji w dniu 29 marca 2023 roku –</text:span></text:span><text:span text:style-name="tekst"><text:span text:style-name="T6"> Załącznik Nr 2 (2 karty)</text:span></text:span></text:h>
      <text:p text:style-name="P6">Obrady sesji nagrywała Telewizja Kablowa Hajnówka. Transmisja z obrad sesji była udostępniona na żywo w Biuletynie Informacji Publicznej w zakładce „Rada Miasta Hajnówka” → „Transmisje z sesji Rady Miasta” → „Transmisje rok 2023” oraz na stronie internetowej Miasta Hajnówka w zakładce „Dla mieszkańca” → „Aktualności”.</text:p>
      <text:p text:style-name="P6">Nagranie z obrad sesji z napisami jest dostępne w Biuletynie Informacji Publicznej w zakładce „Rada Miasta Hajnówka” → „Transmisje z sesji Rady Miasta”→ „Transmisje rok <text:span text:style-name="T69">2023” pod linkiem:</text:span></text:p>
      <text:p text:style-name="P6"><text:a xlink:type="simple" xlink:href="https://bip.hajnowka.pl/article/transmisja-obrad-xliii-sesji-rady-miasta-hajnowka-w-dniu-29-marzec-2023r/#transmisja-obrad-xliii-sesji-rady-miasta-hajnowka-w-dniu-29-marzec-2023r" text:style-name="Internet_20_link" text:visited-style-name="Visited_20_Internet_20_Link"><text:span text:style-name="T69">Transmisja obrad XLIII sesji Rady Miasta Hajnówka w dniu 29 marzec 2023 r. (BIP).</text:span></text:a></text:p>
      <text:p text:style-name="Standard"><text:span text:style-name="T67">oraz na stronie internetowej Miasta Hajnówka w zakładce „Dla mieszkańca”→ </text:span><text:span text:style-name="T66">„Aktualności” pod linkiem:</text:span></text:p>
      <text:p text:style-name="Standard"><text:a xlink:type="simple" xlink:href="https://www.hajnowka.pl/aktualnosc/dla-mieszkanca-komunikaty/3607-transmisja-obrad-xliii-sesji-rady-miasta-hajnowka-w-dniu" text:style-name="Internet_20_link" text:visited-style-name="Visited_20_Internet_20_Link"><text:span text:style-name="T66">Transmisja obrad XLIII sesji Rady Miasta Hajnówka w dniu 29 marca 2023 r. (strona miasta).</text:span></text:a></text:p>
      <text:p text:style-name="Standard"><text:span text:style-name="tekst"><text:span text:style-name="T21">Nagranie z obrad XLIII sesji – Załączni</text:span></text:span><text:span text:style-name="tekst"><text:span text:style-name="T22">k Nr 3.</text:span></text:span></text:p>
      <text:h text:style-name="P59" text:outline-level="2"><text:soft-page-break/><text:span text:style-name="T20">Do punktu 1 porządku obrad: </text:span><text:span text:style-name="T1">Otwarcie sesji (00:07:34 – 00:09:47)</text:span></text:h>
      <text:p text:style-name="P12">Walentyna Pietroczuk – Przewodnicząca Rady - Na podstawie artykułu 20 ustęp 1 ustawy o samorządzie gminnym z dnia 8 marca 1990 roku otwieram obrady XLIII sesji Rady Miasta Hajnówka. Witam serdecznie pana, państwa radnych. Pana burmistrza - Jerzego Siraka, pana wiceburmistrza - Ireneusza Romana Kiendysia, panią skarbnik - Agnieszkę Zabrodzką, pana sekretarza - Jarosława Grygoruka, pracowników Urzędu Miasta Hajnówka, Hajnowskiego Domu Kultury i Telewizji Kablowej. Witam również kandydatkę na radną, panią Teresę Czemerych. Witamy serdecznie. Witam zebranych gości na dzisiejszej sesji, jak również bardzo serdecznie witam mieszkańców miasta Hajnówka i wszystkich tych, którzy nas dzisiaj oglądają. W okresie międzysesyjnym radni odbyli posiedzenia komisji w sprawach objętych dzisiejszym porządkiem obrad. Materiały na sesję, w tym projekty uchwał zostały dokładnie przeanalizowane na zebraniach komisji. Pytania i odpowiedzi. Pytania i wnioski - przepraszam bardzo - zostały zgłoszone przez, zgłoszone przez radnych, zostały niezwłocznie przekazane panu burmistrzowi. Wszyscy państwo radni otrzymali materiały na sesji. Znajdują się również w Biuletynie Informacji Publicznej, na stronie internetowej miasta Hajnówka, także w Portalu Mieszkańca. Sesja Rady Miasta jest nagrywana przez Telewizję Kablową. Informuję, że ustawowy skład Rady Miasta Hajnówka stanowi 21 radnych. Twierdzę, że w dzisiejszej sesji uczestniczy 18 radnych. Co stanowi kworum niezbędne do prowadzenia obrad Rady Miasta, umożliwiające przeprowadzenie ważnych wyborów i podejmowanie prawomocnych uchwał.</text:p>
      <text:h text:style-name="P60" text:outline-level="2"><text:span text:style-name="T23">Do punktu 2 porządku obrad: Przyjęcie porządku obrad</text:span><text:span text:style-name="T11"> (00:09:27 – </text:span><text:span text:style-name="T41">0</text:span><text:span text:style-name="tekst"><text:span text:style-name="T42">0:26:46</text:span></text:span><text:span text:style-name="T11">)</text:span></text:h>
      <text:p text:style-name="P17"><text:span text:style-name="T14">Walentyna Pietroczuk – Przewodnicząca Rady - </text:span><text:span text:style-name="T12"><text:s/></text:span><text:span text:style-name="T14">Przechodzimy do punktu 2 naszych, dzisiejszych obrad. Przyjęcie porządku obrad. Państwo radni otrzymali, porządek obrad w wersji elektronicznej. W dniu wczorajszym 28 marca, pan burmistrz złożył wniosek o zmianę porządku obrad sesji poprzez dodanie do punktu 10. Rozpatrzenie i podjęcie uchwał w sprawie: podpunktu 10.11. Wyrażenia zgody na zawarcie porozumienia dotyczącego opracowania i wdrożenia strategii IIT Partnerstwa Południowo-Wschodniego Podlasia. Czy pan burmistrz chciałby coś powiedzieć na temat proponowanej zmiany?</text:span></text:p>
      <text:p text:style-name="P8">Jerzy Sirak - Burmistrz Miasta - Pani przewodnicząca<text:span text:style-name="T73">, Wysoka </text:span>Rado. Kilka słów wyjaśnienia. Otóż, kilkanaście nawet miesięcy temu, a może tu już nawet ze 2 lata minęło<text:span text:style-name="T73">. Województwo podlaskie, </text:span>mogło składać wnioski do Ministerstwa na środki finansowe na opracowanie takich<text:span text:style-name="T73"> ponadlokalnych strategii rozwoju</text:span>. Wówczas tu z inicjatywy pana starosty, obecnej naszej pani przewodniczącej Gminy Powiatu Hajnowskiego, ale nie<text:span text:style-name="T73"> tylko powiatu hajnowskiego, bo również z powiatu bielskiego i siemiatyckiego, wystąpiły z takim dużym wnioskiem o - przepraszam - opracowanie takiej strategii rozwoju dla Południowo-Wschodniego Podlasia. W Ministerstwie ten wniosek nie uzyskał akceptacji, ale pan marszałek i Zarząd Województwa Podlaskiego uz</text:span>nał, że tak duża część naszego województwa, powinna taki program mieć opracowany. I z pieniędzy województwa, taki program został opracowany i celem głównym tego programu jest zarezerwowanie w tych nowych w środkach finansowych, nowej perspektywy <text:soft-page-break/>budżetowej, gwarantowanych środków finansowych na realizację inwestycji, która będzie zaakceptowana przez wszystkie samorządy. Nasze samorządy od dłuższego czasu rozmawiały na ten temat: Jakie inwestycje można robić we wszystkich tych samorządach i jaki rodzaj inwestycji uzyska akceptację wszystkich samorządów? Kilka spotkań miało miejsce również na tej sali w naszym Hajnowskim Domu Kultury. Nie muszę mówić, że nie było to łatwe. Uzyskanie porozumienia, co można byłoby razem zrealizować, ale ostatecznie samorządy uznały, że takim tematem, który może być akceptowany przez wszystkich, jest temat zakresu, szeroko rozumianej gospodarki odpadami i ostatecznie uznali wspólnie wszyscy, że warto zastanowić się nad PSZOK-ami. Tam, gdzie ich nie ma, trzeba myśleć o ich zbudowaniu, a tam, gdzie są o ich doposażeniu. I taki projekt uzyskał akceptację, ale warunkiem skutecznego ubiegania się o te środki finansowe razem na te wszystkie samorządy, to będzie kilka milionów euro. To będzie procedowane pozakonkursowo, niejako te środki są zakontraktowane dla tego regionu, dla tej części województwa podlaskiego. Niemniej jednak warunkiem jest zawarcie porozumienia. I w związku z tym, stąd moja prośba, żeby ten porządek rozszerzyć o ten punkt porozumienia. Nie chcielibyśmy tego odkładać. Myślę, że tak samo jak dla nas, dla każdego innego samorządu jest to ważne, bo te pieniądze będą zagwarantowane. Inne samorządy; niektóre już podjęły takie uchwały, inne w trybie i bieżącym, i w trybie nadzwyczajnym takie uchwały podejmują. Wszyscy chcą zrobić to najpóźniej chyba do końca kwietnia, tak? Także moja prośba o przyjęcie tej zmiany w porządku obrad, a potem o akceptację przedstawionego projektu uchwały.</text:p>
      <text:p text:style-name="P8"><text:span text:style-name="T71">Walentyna Pietroczuk – Przewodnicząca Rady – </text:span>Dziękuję bardzo. Czy państwo radni mają pytanie? Proszę bardzo, pan radny Maciej Borkowski.</text:p>
      <text:p text:style-name="P8"><text:span text:style-name="T71">Maciej Borkowski – Radny – </text:span>Pani przewodnicząca, szanowna Rado. Panie burmistrzu. Ja jestem zdziwiony, że w dniu wczorajszym - 28, ten dokument został nam podsunięty i uważam, że tak się nie robi, że zmiany porządku obrad, my jako Rada Miasta powinniśmy przeanalizować! I dlaczego ja o tym mówię? Próbowałem doczytać, bo pan burmistrz tutaj, kilka razy wspominał o pieniądzach; pieniądze i pieniądze, ale nic o warunkach. Zawsze idą za pieniędzmi - już to powtarzałem nie raz: nikt nikomu bezinteresownie pieniędzy nie daje, zawsze są jakieś tego uwarunkowania i zawsze, zanim zagłosuję, staram się doczytać, żeby zrobić to zgodnie z własnym sumieniem. I tak też próbowałem uczynić wczoraj. Pan burmistrz powiedział, że możemy to zrobić do końca kwietnia. I będę składał wniosek, aby nie przyjmować tej zmiany punktu 10.11 i już mówię, dlaczego. I już mówię, dlaczego: Opracowanie wdrożenia strategii Partnerstwa Południowo-Wschodniego i tutaj w uzasadnieniu mamy: wyniku realizacji działań określonych w liście intencyjnym z dnia 28 kwietnia 2021 roku opracowany projekt strategii terytorialnej Partnerstwo Południowo-Wschodniego Podlasia, spełniającego wymogi, o których mowa w art. 28 i w art. 29 rozporządzenia Parlamentu Europejskiego i Rady Unii Europejskiej z dnia 24 kwietnia 2021 roku. Próbowałem te 2 artykuły przeczytać. Nie streszczenia. I nie doszedłem do końca. Drodzy państwo, te 2 artykuły liczą sobie 394 strony. I panie burmistrzu, podsyłanie radnym dzień wcześniej takiego dokumentu, nie traktuje pan nas poważnie, najdelikatniej rzecz ujmując, ponieważ nie daje pan nam możliwości <text:soft-page-break/>zapoznania się z tym, do czego chce pan nas przekonać. Dla mnie pańskie, jednostronne uzasadnienie nie jest wiarygodne. Ja muszę doczytać - zawsze diabeł tkwi w szczegółach. Dlatego też składam wniosek, aby usunąć z porządku obrad, ten... Opracowanie i strategie partnerstwa, żeby tego nie przyjmować. Tak jak pan powiedział, mamy czas do końca kwietnia. Dajmy czas wszystkim, abyśmy się z tym 394 stronami należycie zapoznali, a nie po łebkach. Tak jak mówię - diabeł tkwi w szczegółach. Czytajmy dokumenty, te europejskie, tak jak już niejednokrotnie mówiłem, wychodzące z Brukseli, przechodzące przez Warszawę. I my tutaj na dole mamy coś przyklapnąć? Nie! Bądźmy świadomi tego - diabeł tkwi w szczegółach. Dlatego składam wniosek, abyśmy nie podejmowali do porządku obrad ze względu na; ja nie mówię, że to jest złe, żeby była jasność; nie powiedziałam, że to jest złe. Ja po prostu nie byłem w stanie tego doczytać. 394 strony, to jest bardzo obszerny dokument i myślę, że nikt siedzący na tej sali z tym dokumentem się nie mógł fizycznie zapoznać. Dziękuję uprzejmie.</text:p>
      <text:p text:style-name="P8"><text:span text:style-name="T71">Walentyna Pietroczuk – Przewodnicząca Rady – </text:span>Dziękuję bardzo. Ja rozumiem, że to jest wniosek formalny, który musimy przedyskutować? Czy pan burmistrz chciałby jeszcze powiedzieć coś? Proszę bardzo. Przeczytam. Wniosek pana radnego Macieja Borkowskiego: o nieprzyjmowanie zmiany porządku obrad, polegający na wprowadzeniu do porządku obrad przedmiotowej sesji ppkt. 10.18 pod nazwą: rozpatrzenie i podjęcie uchwały w sprawie wyrażenia zgody na zawarcie porozumienie dotyczącego opracowania i wdrożenia strategii IIT Partnerstwa Południowego-Wschodniego Podlasia. Kto z państwa jest za przyjęciem tego wniosku? Kto się wstrzymał? Kto jest przeciw? Za przyjęciem wniosku głosowało 7 radnych. Wstrzymała się 1 osoba, przeciw było 10 osób. I za przyjęciem wniosku głosował: pan Marcin Bołtryk, pan Maciej Borkowski, pani Jadwiga Dąbrowska, pani Helena Kuklik, pani Małgorzata Łukaszewicz, pani Ewa Rygorowicz, pani Małgorzata Zaborna. Jedna osoba się wstrzymała, pan Adam Czurak. Pozostałe osoby; 10 osób głosowało przeciw. Wniosek został odrzucony.</text:p>
      <text:p text:style-name="P25"><text:span text:style-name="tekst"><text:span text:style-name="T55">Wyniki głosowania Radnych w sprawie wniosku pana radnego Macieja Borkowskiego o nieprzyjmowanie zmiany porządku obrad polegającej na wprowadzeniu do porządku obrad przedmiotowej sesji ppkt. 10.18 pod nazwą: rozpatrzenie i podjęcie uchwały w sprawie wyrażenia zgody na zawarcie porozumienie dotyczącego opracowania i wdrożenia strategii IIT Partnerstwa Południowego-Wschodniego Podlasia</text:span></text:span><text:span text:style-name="tekst"><text:span text:style-name="T13"> </text:span></text:span><text:span text:style-name="tekst"><text:span text:style-name="T55">– Załącznik Nr 4.</text:span></text:span></text:p>
      <text:p text:style-name="P9"><text:span text:style-name="T71">Walentyna Pietroczuk – Przewodnicząca Rady – </text:span>W takim razie przystępujemy do wprowadzenia zmiany porządku obrad. Wniosek Burmistrza Miasta Hajnówka o zmianę porządku obrad XLIII sesji Rady Miasta Hajnówka, polegającą na wprowadzeniu do porządku obrad przedmiotowej sesji ppkt. 10.18 pod nazwą: Rozpatrzenie i podjęcie uchwały w sprawie wyrażenia zgody na zawarcie porozumienia dotyczącego opracowania i wdrożenia strategii IIT Partnerstwa Południowo-Wschodniego Podlasia. Kto jest za przyjęciem wniosku? Kto się wstrzymał? I kto jest przeciw? Za przyjęciem wniosku głosowało 11 radnych. Wstrzymała się 1 osoba. Przeciw głosowało 6 radnych. Przeciw głosował: pan Borkowski Maciej, pani Jadwiga Dąbrowska, pani Helena Kuklik, pani Małgorzata Łukaszewicz, pani Ewa Rygorowicz, pani Małgorzata Zaborna. <text:soft-page-break/>Wstrzymał się pan Marcin Bołtryk. Pozostałe 11 radnych głosowało za przyjęciem... wniosku i w związku z tym zmiana porządku obrad została przyjęta.</text:p>
      <text:p text:style-name="P25"><text:span text:style-name="tekst"><text:span text:style-name="T55">Wyniki głosowania Radnych w sprawie wniosku Burmistrza Miasta Hajnówka o zmianę porządku obrad XLIII sesji Rady Miasta Hajnówka, polegającej na wprowadzeniu do porządku obrad przedmiotowej sesji ppkt. 10.18 pod nazwą: Rozpatrzenie i podjęcie uchwały w sprawie wyrażenia zgody na zawarcie porozumienia dotyczącego opracowania i wdrożenia strategii IIT Partnerstwa Południowo-Wschodniego Podlasia</text:span></text:span><text:span text:style-name="tekst"><text:span text:style-name="T13"> </text:span></text:span><text:span text:style-name="tekst"><text:span text:style-name="T55">– Załącznik Nr 5.</text:span></text:span></text:p>
      <text:p text:style-name="P24"><text:span text:style-name="T70">Walentyna Pietroczuk – Przewodnicząca Rady – </text:span><text:span text:style-name="T69">Porządek obrad przedstawia się,</text:span> następująco:</text:p>
      <text:list xml:id="list1863779362522915530" text:style-name="L4">
        <text:list-item>
          <text:p text:style-name="P70">Otwarcie sesji.</text:p>
        </text:list-item>
        <text:list-item>
          <text:p text:style-name="P71">Przyjęcie porządku obrad.</text:p>
        </text:list-item>
        <text:list-item>
          <text:p text:style-name="P72">Ślubowanie Pani Teresy Czemerych.</text:p>
        </text:list-item>
        <text:list-item>
          <text:p text:style-name="P72">Przyjęcie protokołów z obrad XL, XLI, XLII sesji</text:p>
        </text:list-item>
        <text:list-item>
          <text:p text:style-name="P71">Informacja Przewodniczącej Rady Miasta Hajnówka o złożonych interpelacjach i zapytaniach.</text:p>
        </text:list-item>
        <text:list-item>
          <text:p text:style-name="P74">Informacja o działalności Burmistrza Miasta Hajnówka w okresie od dnia 21 stycznia 2023 roku do 06 marca 2023 roku.</text:p>
        </text:list-item>
        <text:list-item>
          <text:p text:style-name="P73">Sprawozdanie z działalności Społecznej Komisji Mieszkaniowej za 2022 rok.</text:p>
        </text:list-item>
        <text:list-item>
          <text:p text:style-name="P75"><text:span text:style-name="T24">Informacja Komisji Rewizyjnej Rady Miasta Hajnówka </text:span>z kontroli działalności statutowej i finansowej Szkoły Podstawowej Nr 3 im. dr Kazimierza Ptaszyńskiego w Hajnówce.</text:p>
        </text:list-item>
        <text:list-item>
          <text:p text:style-name="P75"><text:span text:style-name="T24">Informacja Komisji Rewizyjnej Rady Miasta Hajnówka z kontroli </text:span>rozliczeń dotacji przyznawanych z budżetu gminy organizacjom pozarządowym oraz innym podmiotom prowadzącym działalność pożytku publicznego.</text:p>
        </text:list-item>
        <text:list-item>
          <text:p text:style-name="P76">Rozpatrzenie i podjęcie uchwał w sprawach:</text:p>
          <text:list>
            <text:list-item>
              <text:p text:style-name="P77">udzielenia pomocy finansowej Powiatowi Hajnowskiemu,</text:p>
            </text:list-item>
            <text:list-item>
              <text:p text:style-name="P78">udzielenia pomocy finansowej Powiatowi Hajnowskiemu,</text:p>
            </text:list-item>
            <text:list-item>
              <text:p text:style-name="P79">zmian w budżecie miasta na 2023 rok,</text:p>
            </text:list-item>
            <text:list-item>
              <text:p text:style-name="P79">zmiany Wieloletniej Prognozy Finansowej Miasta Hajnówka na lata 2023-2030,</text:p>
            </text:list-item>
            <text:list-item>
              <text:p text:style-name="P80">przyjęcia Programu opieki nad zwierzętami bezdomnymi oraz zapobiegania bezdomności zwierząt na terenie miasta Hajnówka na 2023 rok,</text:p>
            </text:list-item>
            <text:list-item>
              <text:p text:style-name="P81">zmieniająca uchwałę w sprawie Regulaminu utrzymania czystości i porządku na terenie miasta Hajnówka,</text:p>
            </text:list-item>
            <text:list-item>
              <text:p text:style-name="P81">określenia górnych stawek opłat ponoszonych przez właścicieli nieruchomości za usługi odbierania odpadów komunalnych oraz opróżniania zbiorników bezodpływowych lub osadników w instalacjach przydomowych oczyszczalni ścieków i transportu nieczystości ciekłych na terenie Gminy Miejskiej Hajnówka,</text:p>
            </text:list-item>
            <text:list-item>
              <text:p text:style-name="P81">wymagań, jakie powinien spełnić przedsiębiorca ubiegający się o uzyskanie zezwolenia w zakresie opróżniania zbiorników bezodpływowych lub osadników w instalacjach przydomowych oczyszczalni ścieków i transportu nieczystości ciekłych na terenie Miasta Hajnówka,</text:p>
            </text:list-item>
            <text:list-item>
              <text:p text:style-name="P81">zmiany uchwały nr XLI/327/23 Rady Miasta Hajnówka z dnia 9 lutego 2023 r. w sprawie uzgodnienia przeprowadzenia zabiegów pielęgnacyjnych <text:soft-page-break/>i konserwatorskich pomników przyrody na terenie miasta Hajnówka,</text:p>
            </text:list-item>
            <text:list-item>
              <text:p text:style-name="P78">określenia zasad i trybu prowadzenia konsultacji społecznych z mieszkańcami miasta Hajnówka dotyczących budżetu obywatelskiego na 2024 rok,</text:p>
            </text:list-item>
            <text:list-item>
              <text:p text:style-name="P81">zmiany uchwały nr XLI/325/23 Rady Miasta Hajnówka z dnia 9 lutego 2023 r. w sprawie określenia stawki za 1 km przebiegu pojazdu w Gminie Miejskiej Hajnówka,</text:p>
            </text:list-item>
            <text:list-item>
              <text:p text:style-name="P81">zmiany Uchwały Nr VI/43/15 Rady Miasta Hajnowka z dnia 29 kwietnia 2015 r. w sprawie ustanowienia stypendium Burmistrza Miasta Hajnówka imienia Pelagii Ponieckiej,</text:p>
            </text:list-item>
            <text:list-item>
              <text:p text:style-name="P82">zmieniająca uchwałę w sprawie określenia zasad zwrotu wydatków w zakresie dożywiania w formie posiłku lub świadczenia rzeczowego w postaci produktów żywnościowych dla osób objetych wieloletnim rządowym programem "Posiłek w szkole i w domu" na lata 2019-2023,</text:p>
            </text:list-item>
            <text:list-item>
              <text:p text:style-name="P82">zmieniająca uchwałę w sprawie podwyższenia kryterium dochodowego uprawniającego do przyznania nieodpłatnej pomocy w zakresie dożywiania w formie świadczenia pieniężnego na zakup posiłku lub żywności dla osób objętych wieloletnim rządowym programem "Posiłek w szkole i w domu" na lata 2019-2023,</text:p>
            </text:list-item>
            <text:list-item>
              <text:p text:style-name="P80">zmiany uchwały nr II/4/18 Rady Miasta Hajnówka z dnia 12 grudnia 2018 r. w sprawie powołania komisji stałych Rady Miasta Hajnówka,</text:p>
            </text:list-item>
            <text:list-item>
              <text:p text:style-name="P80">zmiany uchwały nr III/23/18 Rady Miasta Hajnówka z dnia 28 grudnia 2018 r. w sprawie powołania Komisji Rewizyjnej Rady Miasta Hajnówka,</text:p>
            </text:list-item>
            <text:list-item>
              <text:p text:style-name="P80">planu pracy Komisji Rewizyjnej Rady Miasta Hajnówka na 2023 r.</text:p>
            </text:list-item>
            <text:list-item>
              <text:p text:style-name="P80">wyrażenia zgody na zawarcie porozumienia dotyczącego opracowania i wdrożenia strategii IIT Partnerstwa Południowo-Wschodniego Podlasia.</text:p>
            </text:list-item>
          </text:list>
        </text:list-item>
        <text:list-item>
          <text:p text:style-name="P83">Wnioski i oświadczenia radnych.</text:p>
        </text:list-item>
        <text:list-item>
          <text:p text:style-name="P84">Odpowiedzi na wnioski.</text:p>
        </text:list-item>
        <text:list-item>
          <text:p text:style-name="P85">Zamknięcie obrad.</text:p>
        </text:list-item>
      </text:list>
      <text:p text:style-name="P12"><text:span text:style-name="T56">Walentyna Pietroczuk – Przewodnicząca Rady – </text:span><text:span text:style-name="T1">Czy są uwagi do przedstawionego porządku obrad? Nie widzę. Przystępujemy w takim razie do głosowania nad przedstawionym porządkiem obrad. Kto z państwa radnych jest za przyjęciem przedstawionego porządku obrad? Kto się wstrzymał? Kto jest przeciw? 15 radnych głosowało za przyjęciem przedstawionego porządku obrad. 1 osoba się wstrzymała i jest to pani Ewa Rygorowicz. Przeciw głosowało 2 osoby i są to pan Maciej Borkowski i pani Małgorzata Zaborna. Dziękuję bardzo. Porządek obrad został przyjęty.</text:span></text:p>
      <text:p text:style-name="P13"><text:span text:style-name="tekst"><text:span text:style-name="T59">Wyniki głosowania Radnych w sprawie p</text:span></text:span><text:span text:style-name="T1">rzyjęcia porządku obrad</text:span><text:span text:style-name="tekst"><text:span text:style-name="T16"> </text:span></text:span><text:span text:style-name="tekst"><text:span text:style-name="T59">– Załącznik Nr 6.</text:span></text:span></text:p>
      <text:h text:style-name="P64" text:outline-level="2"><text:span text:style-name="T61">Do punktu 3 porządku obrad: </text:span><text:span text:style-name="T34">Ślubowanie Pani Teresy Czemerych</text:span><text:span text:style-name="T35"> (0</text:span><text:span text:style-name="tekst"><text:span text:style-name="T36">0:26:46 </text:span></text:span><text:span text:style-name="T35">– 0</text:span><text:span text:style-name="tekst"><text:span text:style-name="T36">0:32:28</text:span></text:span><text:span text:style-name="T35">)</text:span></text:h>
      <text:p text:style-name="P29"><text:span text:style-name="T71">Walentyna Pietroczuk – Przewodnicząca Rady – </text:span>I przechodzimy teraz do 3 punktu. Punkt 3. Ślubowanie pani Teresy Czemerych. Zgodnie z artykułem 23a ustawy o samorządzie gminnym - przed przystąpieniem do wykonywania mandatu, radni składają <text:soft-page-break/>ślubowanie. W związku z wygaśnięciem mandatu radnego Rady Miasta Hajnówka śp. Mieczysława Stanisława Gmitra, mandat radnej Rady Miasta Hajnówka uzyskała pani Teresa Czemerych. Proszę wszystkich państwa o powstanie. Odczytam rotę przysięgi, a Panią Teresę, proszę po odczytaniu roty przysięgi o wypowiedzenie słowa "ślubuję", a ślubowanie może być złożone również z dodatkiem zdania: "Tak mi dopomóż Bóg". I za chwilę odczytam rotę przysięgi. "Wierny Konstytucji i prawu Rzeczypospolitej Polskiej, ślubuję uroczyście obowiązki radnego sprawować godnie, rzetelnie i uczciwie, mając na względzie dobro mojej gminy i jej mieszkańców".</text:p>
      <text:p text:style-name="P29">Teresa Czemerych – Radna - Ślubuję. Tak mi dopomóż Bóg.</text:p>
      <text:p text:style-name="P29"><text:span text:style-name="T71">Walentyna Pietroczuk – Przewodnicząca Rady – </text:span>Dziękuję bardzo. Proszę spocząć. Dziękuję. Pani bardzo, gratuluję.</text:p>
      <text:p text:style-name="P29">Teresa Czemerych – Radna – Dziękuję.</text:p>
      <text:p text:style-name="P29"><text:span text:style-name="T71">Walentyna Pietroczuk – Przewodnicząca Rady – </text:span>Pani... Ja jeszcze, tylko stwierdzę, że... żeby, żeby dokończyć procedury, że radna Teresa Czemerych złożyła ślubowanie i objęła mandat radnej Rady Miasta Hajnówka. Także życzymy owocnej pracy w Radzie Miasta Hajnówka.</text:p>
      <text:p text:style-name="P29">Teresa Czemerych – Radna – Dziękuję serdecznie.</text:p>
      <text:p text:style-name="P29"><text:span text:style-name="T71">Walentyna Pietroczuk – Przewodnicząca Rady – </text:span>W imieniu wszystkich życzę Pani pomyślności.</text:p>
      <text:p text:style-name="P29">Teresa Czemerych – Radna – Dziękuję serdecznie.</text:p>
      <text:p text:style-name="P29">Jerzy Sirak - Burmistrz Miasta - A ja w imieniu wszystkich urzędników pani Tereso pięknie gratulujemy. Życzymy wszystkiego dobrego.</text:p>
      <text:p text:style-name="P29"><text:span text:style-name="T71">Walentyna Pietroczuk – Przewodnicząca Rady – </text:span>Dziękuję, liczę na miłą współpracę.</text:p>
      <text:p text:style-name="P29">Jerzy Sirak - Burmistrz Miasta - My też.</text:p>
      <text:p text:style-name="P29"><text:span text:style-name="T71">Walentyna Pietroczuk – Przewodnicząca Rady – </text:span>Dziękujemy bardzo.</text:p>
      <text:p text:style-name="P29">Teresa Czemerych – Radna – Dziękuję.</text:p>
      <text:p text:style-name="P29"><text:span text:style-name="T71">Walentyna Pietroczuk – Przewodnicząca Rady – </text:span>Dziękujemy bardzo. Proszę bardzo, pani radna Małgorzata Zaborna chciałaby zabrać głos. Proszę bardzo.</text:p>
      <text:p text:style-name="P29">Małgorzata Zaborna – Radna - Panie burmistrzu, Wysoka Rado. Na podstawie artykułu 23 ustawy, 2 i 3 ustawy z dnia 8 marca 1990 roku o samorządzie gminy, Dziennik Urzędowy, Ustaw z 2023 roku, pozycja 40 oraz w związku z §13 ustawy nr 4 załącznika do Statusu Miasta Hajnówki stanowiącego załącznik do uchwały nr X/47/07 Rady Miasta Hajnówki z dnia 27 września Statusu Miasta. Dziennik Urzędowy Województwa Podlaskiego nr 225 poz. 2304 z 2008 r.; nr 108 i poz. 1121 z 2009 r.; nr 93 poz. 1005 z 2010 r.; nr 5 poz. 78; nr 213 poz. 26, 27 z roku 2011, nr 68 poz. 781 z roku 2018 i poz. 4408 z roku 2019; pozycja, pozycja i z roku 2035 - zgłaszam klub radnych Prawa i Sprawiedliwości w składzie, w skład klubu wchodzą radni: Małgorzata Justyna Łukaszewicz, Małgorzata Celina Zaborna, Teresa Czemerych. I przewodnicząca klubu Małgorzata Zaborna.</text:p>
      <text:p text:style-name="P8"><text:soft-page-break/><text:span text:style-name="T71">Walentyna Pietroczuk – Przewodnicząca Rady – </text:span>Dziękuję bardzo.</text:p>
      <text:p text:style-name="P8">Małgorzata Zaborna – Radna - Jeszcze na podstawie art. 18 ustawy, ust. 2 ustawy z dnia 8 marca 1909 roku o samorządzie gminy, Dziennik Urzędowy z 2023 r., poz. 40 - zgłaszam w imieniu klubu radnych Prawa i Sprawiedliwości panią Teresę Czemerych do składu Komisji Rewizyjnej Rady Miasta w Hajnówce. To wszystko. Dziękuję.</text:p>
      <text:p text:style-name="P12"><text:span text:style-name="T15">Walentyna Pietroczuk – Przewodnicząca Rady – </text:span><text:span text:style-name="T1">Dziękuję bardzo. Dziękuję, to był takie... Rozumiem, że pani radna Teresa Czemerych złożyła pisemne oświadczenia i wyraża zgodę na wszystkie informacje, na wszystkie, dotyczące jej osoby, które przekazała pani Małgorzata Zaborna. Dziękuję bardzo.</text:span></text:p>
      <text:h text:style-name="P64" text:outline-level="2"><text:span text:style-name="T61">Do punktu 4 porządku obrad: Przyjęcie protokołów z obrad XL, XLI, XLII sesji</text:span><text:span text:style-name="T35"> (0</text:span><text:span text:style-name="tekst"><text:span text:style-name="T36">0:32:28</text:span></text:span><text:span text:style-name="T35"> – 00:35:15)</text:span></text:h>
      <text:p text:style-name="P8"><text:span text:style-name="T71">Walentyna Pietroczuk – Przewodnicząca Rady – </text:span>Przechodzimy teraz do punktu 4 dzisiejszego porządku obrad: Przyjęcie protokołów z obrad XL, XLI, XLII sesji. Protokoły z sesji znajdowały się do wglądu w Biurze Rady Miasta w pokoju nr 210. Do rozpoczęcia nie, sesji nie zostały zgłoszone poprawki i uzupełnienia do protokołu. Przystępujemy do głosowania w sprawie przyjęcia protokołu z XL sesji Rady Miasta Hajnówka z dnia 21 grudnia 2022 roku. Proszę bardzo. Kto z państwa jest za przyjęciem protokołu z obrad XL sesji? Kto się wstrzymał? Kto jest przeciw? Chciałam powiedzieć, że skład Rady w chwili obecnej, mamy już 19 osób, bo pani radna Teresa Czemerych jest pełnoprawną radną Rady Miasta Hajnówka. 18 osób. 18 radnych. 19 radnych, wszyscy obecni na dzisiejszej sesji zagłosowali za przyjęciem protokołu XL sesji. Protokół został przyjęty.</text:p>
      <text:p text:style-name="P15"><text:span text:style-name="tekst"><text:span text:style-name="T60">Wyniki głosowania Radnych w sprawie przyjęcia protokołu z XL sesji – Załącznik Nr 7.</text:span></text:span></text:p>
      <text:p text:style-name="P8"><text:span text:style-name="T71">Walentyna Pietroczuk – Przewodnicząca Rady – </text:span>Przystępujemy do głosowania w sprawie przyjęcia protokołu z XLI sesji Rady Miasta Hajnówka z dnia 9 lutego 2023 roku. Kto z państwa jest za przyjęciem protokołu z obrad XLI sesji? Kto się wstrzymał? Kto jest przeciw? Wszyscy radni głosowali za przyjęciem protokołu. Protokół został przyjęty.</text:p>
      <text:p text:style-name="P14">Wyniki głosowania Radnych w sprawie przyjęcia protokołu z XLI sesji – Załącznik Nr 8.</text:p>
      <text:p text:style-name="P8"><text:span text:style-name="T71">Walentyna Pietroczuk – Przewodnicząca Rady – </text:span>I przechodzimy do kolejnego protokołu z XLII sesji Rady Miasta Hajnówka z dnia 22 lutego 2203 roku. Kto z państwa radnych jest za przyjęciem protokołu z XLII sesji? Kto się wstrzymał? Kto jest przeciw? Wszyscy radni zagłosowali za przyjęciem protokołu. Protokół został przyjęty.</text:p>
      <text:p text:style-name="P23">Wyniki głosowania Radnych w sprawie przyjęcia protokołu z XLII sesji – Załącznik Nr 9.</text:p>
      <text:h text:style-name="P61" text:outline-level="2"><text:span text:style-name="tekst"><text:span text:style-name="T57">Do punktu 5 porządku obrad: </text:span></text:span><text:span text:style-name="tekst"><text:span text:style-name="T58">Informacja Przewodniczącej Rady Miasta Hajnówka o złożonych interpelacjach i zapytaniach</text:span></text:span><text:span text:style-name="tekst"><text:span text:style-name="T57"> (0</text:span></text:span><text:span text:style-name="tekst"><text:span text:style-name="T43">0:35:15</text:span></text:span><text:span text:style-name="tekst"><text:span text:style-name="T57"> – </text:span></text:span><text:span text:style-name="tekst"><text:span text:style-name="T58">00:39:29</text:span></text:span><text:span text:style-name="tekst"><text:span text:style-name="T57">)</text:span></text:span></text:h>
      <text:p text:style-name="P42"><text:span text:style-name="T71">Walentyna Pietroczuk – Przewodnicząca Rady – </text:span>Przechodzimy teraz do punktu 5 dzisiejszych obrad - Informacja przewodniczącej Rady Miasta Hajnówka o złożonych interpelacjach i zapytaniach. Między XLII, a XLIII sesją Rady Miasta Hajnówka do Przewodniczącej Rady Miasta wpłynęła jedna interpelacja i 8 wniosków. Podczas <text:soft-page-break/>posiedzeń komisji Rady Miasta Hajnówka w marcu wpłynęło 9 wniosków oraz 3 zapytania. Interpelacje, wnioski, zapytania były niezwłocznie przekazywane do realizacji Burmistrzowi Miasta Hajnówka oraz do wiadomości radnych. Treść interpelacji, wniosków i zapytań oraz udzielonych na nie odpowiedzi podana została do publicznej wiadomości poprzez publikację w Biuletynie Informacji Publicznej Urzędu Miasta oraz na stronie internetowej Urzędu Miasta. Na tablicach ogłoszeń Urzędu Miasta podana została informacja o możliwości zapoznania się z wyżej wymienionymi materiałami w Biurze Rady Miasta, pokój 210, II piętro. Ponadto, przypominam uczestnikom sesji Rady Miasta Hajnówka, iż obrady są utrwalane za pomocą urządzeń rejestrujących obraz i dźwięk. Transmisja obrad jest dostępna w Biuletynie Informacji Publicznej oraz na stronie internetowej Urzędu Miasta. Nagrania z sesji wraz z napisami będą zamieszczone w Biuletynie Informacji Publicznej oraz na stronie internetowej Urzędu Miasta. Korzystając z głosu, przypominam radnym o obowiązku składania oświadczeń majątkowych za 2022 rok. Radni składają oświadczenia w 2 egzemplarzach wraz z kopią zeznania PIT do dnia 30 kwietnia 2023 roku, według stanu na dzień 31 grudnia roku poprzedniego. Ponadto informuje, że radna Teresa Czemerych, która złożyła dziś ślubowanie, jest zobowiązania, zobowiązana do złożenia pierwszego oświadczenia majątkowego w terminie 30 dni od dnia złożenia ślubowania. Do pierwszego oświadczenia majątkowego radny jest obowiązany dołączyć informację o sposobie i terminie zaprzestania prowadzenia działalności gospodarczej z wykorzystaniem mienia gminy, w której uzyskał mandat, jeśli taką działalność prowadził przed dniem wyboru. Poza tym chciałabym poinformować, że w dniu 17 marca 2023 roku, do Biura Rady Miasta wpłynęło pismo pana<text:span text:style-name="T68"> A.P., mieszkańca miasta Hajnówka w sprawie organizacji Półmaratonu Hajnowskiego. Pan A.P.</text:span> wyraził zgodę na przetwarzanie jego danych osobowych, w związku z tym imiennie, z imienia i z nazwiska mówię, kto, kto, od kogo wpłynęło pismo? Przewodnicząca Rady poleciła przekazanie pisma radnym na skrzynki elektroniczne w dniu 20 marca 2023 roku. Dziękuję bardzo za wysłuchanie informacji i przechodzimy teraz... Proszę bardzo, pan radny Maciej Borkowski. Wprawdzie ja tu mam tylko głos, ale proszę bardzo, panie radny jeszcze może jakieś są pytania do mojej informacji?</text:p>
      <text:p text:style-name="P8"><text:span text:style-name="T71">Maciej Borkowski – Radny – </text:span>Pani przewodnicząca, Wysoka Rado, panie burmistrzu. Tak, to jest informacja dotycząca interpelacji i wniosków złożonych, ale nic nie słyszeliśmy o odpowiedziach, których to nie otrzymaliśmy. Także chciałbym w tym punkcie usłyszeć, dlaczego radni nie otrzymują odpowiedzi na zadane interpelacje, czy wnioski? Nie są to, tylko moje wnioski, ale również inni radni nie otrzymali odpowiedzi.</text:p>
      <text:p text:style-name="P8"><text:span text:style-name="T71">Walentyna Pietroczuk – Przewodnicząca Rady – </text:span>Rozumiem. Pan burmistrz ma 14 dni na odpowiedź. Rozumiem, że 14 dni jeszcze nie minęło i dla, dlatego tych odpowiedzi jeszcze nie ma.</text:p>
      <text:p text:style-name="P8"><text:span text:style-name="T71">Maciej Borkowski – Radny – </text:span>Dotyczących komisji, pisemnie.</text:p>
      <text:p text:style-name="P8"><text:span text:style-name="T71">Walentyna Pietroczuk – Przewodnicząca Rady – </text:span>Dotyczących komisji i też 14 dni obowiązuje, także poczekajmy i pan burmistrz odpowie na pewno. A jeśli nie, to się upomnimy.</text:p>
      <text:h text:style-name="P66" text:outline-level="2"><text:soft-page-break/><text:span text:style-name="T19">Do punktu 6 porządku obrad: </text:span><text:span text:style-name="T64">Informacja o działalności Burmistrza Miasta Hajnówka w okresie od dnia 21 stycznia 2023 roku do 06 marca 2023 roku </text:span>(00:39:29 – 02:07:44)</text:h>
      <text:p text:style-name="P8"><text:span text:style-name="T71">Walentyna Pietroczuk – Przewodnicząca Rady – </text:span>Przechodzimy do punktu 6. Informacja o działalności Burmistrza Miasta Hajnówka w okresie od dnia 21 stycznia 2023 roku do 6 marca 2023 roku. Informacja została przedstawiona państwu radnym. Znajduje się również w Biuletynie Informacji Publicznej - w Portalu Mieszkańca. Czy pan burmistrz chciałby uzupełnić, dodać? Proszę bardzo.</text:p>
      <text:p text:style-name="P8">Jerzy Sirak - Burmistrz Miasta - Pani przewodnicząca, Wysoka Rado, chciałbym tutaj poinformować, że przetargi związane z inwestycjami, które zgodnie z budżetem planujemy zrealizować w tym roku, są w trakcie. Na przetarg dotyczący budowy 3 boisk wielofunkcyjnych przy Szkole Podstawowej nr 2, Szkole Podstawowej nr 3 i Szkole Podstawowej nr 4, zostały wstępnie rozstrzygnięte. Wpłynęły 3 oferty. Jedna z ofert mieści się w tym naszym budżecie i jeżeli dodatkowe informacje, których od oferenta oczekujemy i jeżeli oferent to potwierdzi wszystko, nie wycofa się, to myślę, że do połowy kwietnia powinniśmy podpisać umowę na realizację. Też jest zainteresowanie, jeżeli chodzi o 2 inwestycję - rozbudowę szkoły nr 3 o dodatkowe sale dydaktyczne i myślę, że też w kwietniu tutaj będziemy mogli myśleć o podpisaniu umowy. Przetarg na modernizację przebudowy ulicy Armii Krajowej od strony ulicy 3 Maja do ulicy Piłsudskiego, też jest w trakcie. Mamy liczne zapytania, także wydaje nam się, że tutaj też będziemy mogli wyłonić wykonawcę. Też w tym okresie uczestniczyłem w konferencji w Sękocinie. No razem ze mną w tej konferencji uczestniczył pan, pan sekretarz Grygoruk. Również był pan starosta Skiepko. Konferencja w Tykocinie była poświęcona sprawom: i ochrony środowiska, i szeroko rozumianej gospodarce leśnej. W związku z tym, że otrzymałem zaproszenie od organizatorów na tą konferencję, w tej konferencji uczestniczyłem, bo staram się wykorzystywać każdą okazję na forum krajowym, gdzie można mówić o problemach naszego regionu. Problemach związanych z zagospodarowaniem Puszczą Białowieską, bardziej z marnotrawstwem niż <text:span text:style-name="T73">gospodarowaniem, ale trzeba o tym mówić. Zawsze zwracam uwagę, że rozumiemy </text:span>potrzebę ratowania środowiska Puszczy Białowieskiej, ale nie uważamy, żeby to się zawsze odbywało, tylko i wyłącznie kosztem społeczności lokalnej. W naszym wypadku społeczności lokalnej w otoczeniu Puszczy Białowieskiej, w innych sytuacjach społeczności na Mazurach, chociażby w okolicach Mikołajek, czy na południu w okolicach Trzech Koron w Pieninach. Wczoraj wspólnie z burmistrzem Kiendysiem i pracownikami Referatu Rozwoju uczestniczyliśmy w Forum Aktywnych Miast. Ja tylko przypomnę, że Forum Aktywnych Miast zostało tutaj w naszym województwie podlaskim powołane w wyniku porozumienia, które zawarliśmy z Podlaskim Urzędem Marszałkowskim. A to porozumienie wynika z faktu partnerstwa Podlaskiego Urzędu Marszałkowskiego w realizowanym przez nas projekcie z Europejskiego Obszaru Gospodarczego. Również uczestniczyliśmy wspólnie z panią skarbnik, z panem burmistrzem Kiendysiem i z obecną tutaj panią Agnieszką Dawydzik, ekspertem Związku Miast Polskich, w spotkaniu w Ministerstwie Rozwoju i Technologii. Celem tego spotkania były nasze rozmowy, ale też <text:soft-page-break/>jednocześnie wysłuchanie opinii ekspertów i pracowników Ministerstwa Rozwoju, którzy ze swojej strony nadzorują realizację tego naszego projektu. Także te wszystkie zagadnienia i pytania, które chcieliśmy zadać przedstawicielom Ministerstwa Rozwoju - zadaliśmy, uzyskaliśmy odpowiedzi, niejako wspólnie ustaliliśmy nasze kierunki działań na rzecz skutecznego, skutecznej realizacji tego rozwoju, tego, tego projektu w przyszłości. I jeżeli można pani przewodnicząca, ja chciałbym prosić, aby w tej części naszej sesji - ekspert Związku Miast Polskich - pani Agnieszka Dawydzik, no, mogła przekazać, no swoją relację, swoje opinie na temat realizacji tego projektu w naszym mieście.</text:p>
      <text:p text:style-name="P8"><text:span text:style-name="T71">Walentyna Pietroczuk – Przewodnicząca Rady – </text:span>Dziękuję bardzo. Proszę bardzo, panią Agnieszkę Dawydzik o zabranie głosu.</text:p>
      <text:p text:style-name="P8">Agnieszka Dawydzik - ekspert Związku Miast Polskich - Dzień dobry pani przewodnicząca, panie burmistrzu, szanowni państwo. Ja jestem ekspertem, osobą, która od 2020 roku towarzyszy temu projektowi i no moje stanowisko jest absolutnie, no pozytywne. To znaczy projekt, który realizujemy w ramach programu "Rozwój lokalny", to jest projekt finansowany z środków właśnie 3 państw, które wchodzą w skład Europejskiego Obszaru Gospodarczego. Ten projekt jest realizowany zgodnie z zasadami, z regulaminem, z wymaganiami i wytycznymi, które były ustanowione dzięki porozumieniu i współpracy między stroną właśnie - no głównie norweską, bo to jest największy partner – i Ministerstwem Funduszy i Polityki Regionalnej. W związku z tym, ten rządowy program, no z naszego punktu widzenia rządowy dedykowany miastom małym i średnim tracącym funkcje społeczno-gospodarcze, jest takim istotnym programem właśnie dla takich miast. Ale nikt nie powiedział, że programem, który ma tylko i wyłącznie umilić życie, szczególnie pracownikom Urzędu Marszałkowskiego, Urzędu Miejskiego. To jest program, który jest programem wymagającym. Od początku miał szereg takich regulacji, które zobowiązywały nas do tego, żeby przygotować bardzo dobrą diagnozę. Ta diagnoza była opracowywana według konkretnej metodologii, właśnie opracowanej przez Związek Miast Polskich. Korzystaliśmy z ogromnego zasobu danych, uczyliśmy się korzystać z Monitora Rozwoju Lokalnego. Gdzie jest rzeczywiście szereg; oczywiście takich no statystycznie dostępnych danych, ale w pewnych już analizach, konfiguracjach i można było profil miasta zbudować. Na podstawie tego, tej diagnozy opracowaliśmy 2 dokumenty: "Plan rozwoju lokalnego", "Plan rozwoju instytucjonalnego", te dokumenty mają charakter taki prospektywny, one są rzeczywiście no na kilka lat do przodu. Nie oznacza to, że wszystko, co w nich jest zapisane da się zrealizować jednym programem finansowanym ze środków EOG. "Program Rozwoju Instytucjonalnego", to jest taki zestaw działań, które są w szczególności dedykowane urzędowi, żeby móc zmienić taką typową administrację miasta na długoterminowe, rozwojowe myślenie, zarządzanie, takie rzeczywiście strategiczne. "Plan Rozwoju Lokalnego", to są już działania bardziej dedykowane, właśnie wdrożeniu. Są zebrane w 4 kierunki, dotyczące: centrum miasta, rozwoju przedsiębiorczości, biznesu w oparciu o te potencjały państwa lokalne, środowiska i społecznych rzeczy związanych z tożsamością i kulturą, która jest bardzo silnie podkreślana w tych dokumentach. Od początku słyszymy to na każdym kroku, dokumenty opracowane w ramach tego naboru traktowane są wzorcowo. Nie są to dokumenty zrealizowane przez jakąś firmę, <text:soft-page-break/>gdzie można byłoby podmienić nazwę Hajnówka na inne miasto, są bardzo dedykowane, są rzeczywiście, jakby odpowiada diagnoza dokładnie zidentyfikowanym tutaj zjawiskom społeczno-gospodarczym. Bardzo często ministerstwo podkreśla, że nie jest to zimny tekst. Nie jest to tekst po prostu przez jakieś słowa eksperckie naszpikowany, tylko jest to autentyczny tekst o tym, jak we wspólnej pracy diagnostycznej, potem tej strategicznej, również państwo, którzy uczestniczyliście w tych spotkaniach, wyobrażacie sobie zmiany w mieście. Jak realizujemy już ten projekt; oczywiście, no jak każdy projekt ma szereg zakrętów, górek i jakiś tam trudności. Trzeba bardzo mocno podkreślić, że jest to projekt, który składa się z ponad 70 zadań, z ponad 70 przedsięwzięć. Nie jest to jednorazowo ogłoszony przetarg na inwestycje za ileś tam milionów złotych tylko za każdym razem, kiedy realizujemy poszczególne zadania, trzeba zrobić procedurę konkurencyjną. Zrobić rozpoznanie rynku, wyłonić w przetargu wykonawcę i realizować te zadania. I my to ze świetnym postępem realizujemy. Ta wizyta, którą mieliśmy w ministerstwie w ubiegłym tygodniu dowiodła, że znów projekt traktowany jest modelowo. Ministerstwo nie wystosowało żadnych jakiś negatywnych, ani krytycznych opinii dotychczasowych raportów. Mamy przypadki wśród tych 29 miast, miasta, które dostało wezwanie do programu naprawczego miasta, które zagrożone jest, jeśli chodzi o wydatkowanie środków. My nie mamy nawet pół zdania takiej obawy ze strony ministerstwa. Zarówno pan dyrektor A., jaki naczelnik W., którzy nadzorują, wyrażają niezwykle dużo takiego uznania do zaangażowania. Bardzo jakby chwalą te wszystkie działania, które są właśnie działaniami dedykowanymi mieszkańcom, w które angażują mieszkańców. Konkursy w których biorą udział studenci z Politechniki Białostockiej. Te działania są też potem podawane jako przykład w różnego rodzaju spotkaniach ogólnopolskich. Niedawno było spotkanie w Warszawie wszystkich miast, które są w programie "Rozwój lokalny". W ramach tego przedsięwzięcia, takiego już realizowanego, nadzorowanego przez Związek Miast Polskich. Funkcjonują sieci wymiany doświadczeń. Hajnówka jest w 2, w 3 sieciach: sieci związanej z przedsiębiorczością, związanej z Zielonym Miastem i z finansami. W przypadku 2 posiedzeń, takich spotkań sieci zielonej i dotyczącej przedsiębiorczości, te spotkania odbywały się w Hajnówce właśnie jako mieście, w którym można pokazywać i dzielić <text:span text:style-name="T73">się doświadczami,</text:span> doświadczeniami. Przyjeżdżają wówczas przedstawiciele różnych, właśnie też miast, które uczestniczą w programie "Rozwój lokalny". Mamy teraz taki moment, rzeczywiście na rok przed zakończeniem, tym wynikającym z umowy, w którym trzeba zastanowić się nad ewentualnymi zmianami, czy przesunięciami i myśmy to zespołem z Referatu Rozwoju zrobili. Właśnie to przedyskutowaliśmy z ministerstwem. Mamy jakiś drobne obserwacje co do tego, żeby troszeczkę może ułatwić sobie działanie czy po prostu zblokować niektóre przedsięwzięcia i jest wszystko realizowane zgodnie z założeniami, zgodnie z planem. Jak? No możecie państwo teraz się uśmiechnąć, ale moi koledzy tacy eksperci, którzy też pracują w innych miastach, bardzo dobrze znają Hajnówkę, m.in. dlatego, że niejednokrotnie rozwiązania, które były tutaj właśnie w ramach tego programu "Rozwój lokalny" wypracowane, są wymieniane jako doświadczenia. W Hajnówce byli już eksperci sektorowi, którzy dzielili się też doświadczeniami. Także z mojego punktu widzenia osoby, która jako ekspert zewnętrzny, zatrudniony właśnie w ramach tego przedsięwzięcia nadzoruje, czy koordynuje, <text:soft-page-break/>czy współpracuje, no to jest ogromna przyjemność, choć nie ukrywam, że też ciężka praca. Zdarzają się faktycznie zadania, nad którymi trzeba pogłówkować. Musimy się niejednokrotnie znać na wielu obszarach tematycznych. Natomiast, no jeżeli bym mogła komukolwiek z moich kolegów życzyć takiego doświadczenia, to właśnie dokładnie takiego, jak ja przeżywam w Hajnówce.</text:p>
      <text:p text:style-name="P8"><text:span text:style-name="T71">Walentyna Pietroczuk – Przewodnicząca Rady – </text:span>Dziękuję bardzo, za pozytywne wrażenia, bo to jest ważne, że ktoś z zewnątrz ma takie, ktoś, kto nie mieszka w Hajnówce, ma takie wrażenia i ma takie, taką satysfakcję z pracy z naszymi mieszkańcami, pracownikami. Proszę państwa, czy ktoś ma pytania do, w sprawie informacji przedstawionej przez pana burmistrza? I jeśli ktoś ma pytania do pani ekspert, to też myślę, że nie będzie problemu, żeby przedstawić, czy odpowiedzieć na pytanie. Proszę bardzo, pani radna Jadwiga Dąbrowska.</text:p>
      <text:p text:style-name="P8">Jadwiga Dąbrowska – Radna - Pani przewodnicząca, panie burmistrzu, drodzy zebrani. Pani przewodnicząca wspomniała o złożonych wnioskach, interpelacjach. Wspomniała z imienia i nazwiska o piśmie pana A.P., ale na początku tego pisma była serdeczna prośba o odczytanie tego pisma wszem i wobec wszystkim mieszkańcom.</text:p>
      <text:p text:style-name="P8"><text:span text:style-name="T71">Walentyna Pietroczuk – Przewodnicząca Rady – </text:span>Ja przepraszam bardzo, pani radna, jestem w kontakcie z panem A.</text:p>
      <text:p text:style-name="P8">Jadwiga Dąbrowska – Radna - To trzeba było powiedzieć.</text:p>
      <text:p text:style-name="P8"><text:span text:style-name="T71">Walentyna Pietroczuk – Przewodnicząca Rady – </text:span>I pan A. przyjdzie do nas dzisiaj. Mam nadzieję. W punkcie kiedy mamy wnioski.</text:p>
      <text:p text:style-name="P8">Jadwiga Dąbrowska – Radna - To bardzo dobrze, dobrze proszę mi pozwolić.</text:p>
      <text:p text:style-name="P8"><text:span text:style-name="T71">Walentyna Pietroczuk – Przewodnicząca Rady – </text:span>I pan A. odczyta sam to pismo, które złożył do, do Urzędu Miasta do Rady.</text:p>
      <text:p text:style-name="P8">Jadwiga Dąbrowska – Radna - To bardzo dobrze, bo trzeba było tak powiedzieć, bo to bardzo ważne. Starszy pan, który był inicjatorem tego Półmaratonu Hajnowskiego, napracował się bardzo, kosztowało go dużo emocji i miałam wrażenie, że to zostanie pominięte, a skoro nie zostanie pominięte, to bardzo dobrze. Dziękuję pani Dawydzik, za piękne przedstawienie kolejny raz pracy nad projektem. Dziękuję całemu zespołowi, który z całego serca angażuje się w tą pracę. Dziękuję!</text:p>
      <text:p text:style-name="P8"><text:span text:style-name="T71">Walentyna Pietroczuk – Przewodnicząca Rady – Dziękuję bardzo. </text:span>Proszę bardzo, jeszcze pan radny Marcin Bołtryk i pani radna Helena Kuklik, tak?</text:p>
      <text:p text:style-name="P8">Marcin Bołtryk – Radny - Panie burmistrzu, pani przewodnicząca, szanowni radni, szanowni państwo. Pani Agnieszko, dziękuję za pani wystąpienie. Myślałem, że to, będziemy o tym rozmawiać w późniejszym etapie naszej sesji. No, ale skoro temat wypłynął teraz, to poruszymy go teraz. Ostatnimi czasy miasto Hajnówka pracuje właśnie nad różnego rodzaju strategiami i chciałbym się odnieść do 2 z nich. No, bo to jest integralny element projektu "Hajnówka OdNowa". Pierwsza strategia, to strategia elektromobilności. Tak się zastanawiam, czy firma, która to napisała, choć troszkę zainteresowała się naszym miastem?</text:p>
      <text:p text:style-name="P8"><text:soft-page-break/><text:span text:style-name="T71">Walentyna Pietroczuk – Przewodnicząca Rady – </text:span>Panie Marcinie, możemy to przełożyć? Dlatego, że chciałabym, żeby pan się odniósł.</text:p>
      <text:p text:style-name="P8">Marcin Bołtryk – Radny - Ale to jest ciągłość.</text:p>
      <text:p text:style-name="P8"><text:span text:style-name="T71">Walentyna Pietroczuk – Przewodnicząca Rady – </text:span>Nie, to jest projekt oczywiście kompletny, komplementarny do tego projektu norweskiego, to jest z pomocy technicznej i myślę, że ten temat...</text:p>
      <text:p text:style-name="P8">Marcin Bołtryk – Radny - To dlaczego pani Agnieszka teraz zabrała głos?</text:p>
      <text:p text:style-name="P8"><text:span text:style-name="T71">Walentyna Pietroczuk – Przewodnicząca Rady – </text:span>To znaczy pani Agnieszka zabrała głos, ponieważ wczoraj nie wszyscy państwo radni byli i mogli dzisiaj usłyszeć opinię.</text:p>
      <text:p text:style-name="P8">Marcin Bołtryk – Radny - Ale ja, jeżeli pani...</text:p>
      <text:p text:style-name="P8"><text:span text:style-name="T71">Walentyna Pietroczuk – Przewodnicząca Rady – </text:span>Zaczeka pan, momencik.</text:p>
      <text:p text:style-name="P8">Marcin Bołtryk – Radny - Ja bym chciał zadać pytanie pani Agnieszce.</text:p>
      <text:p text:style-name="P8"><text:span text:style-name="T71">Walentyna Pietroczuk – Przewodnicząca Rady – </text:span>Panie Marcinie, jeżeli pan ma pytania do pani Agnieszki, tak. A natomiast jeżeli jest to, dotyczy strategii, to bardzo proszę w późniejszym terminie.</text:p>
      <text:p text:style-name="P8">Marcin Bołtryk – Radny - Ale przecież to nie jest utrzymanie ciągłości tematu o którym rozmawiamy. </text:p>
      <text:p text:style-name="P8"><text:span text:style-name="T71">Walentyna Pietroczuk – Przewodnicząca Rady – </text:span>To znaczy, to jest z pomocy technicznej. Opracowania są z pomocy technicznej, natomiast, no one są w jakiś sposób komplementarne, także proszę bardzo. </text:p>
      <text:p text:style-name="P8">Marcin Bołtryk – Radny - Nie! Ja bym chciał zabrać w tej sprawie głos, dlatego, że to jest istotna kwestia i mamy pewną ciągłość i to jest integralny element. Pani Agnieszka mówiła o pewnych rzeczach. Ja też chciałbym się do tego odnieść. I proszę bardzo. I ta strategia nie była dobrze przygotowana. Już mówię, dlaczego: bo ona jest pisana pod tezę. Teza jest jedna i podstawowa: zakup autobusów elektrycznych dla Przedsiębiorstwa Usług Komunalnych. I w sumie ja nie miałbym nic przeciwko temu, gdyby nie to, że w przedstawionej strategii największym trucicielem miasta nie są piece, a są, a jest transport publiczny. Pomysł jest taki: że to, co w najmniejszy sposób nas truje - nas hajnowian - powinno być jak najszybciej zmienione, ale to, co truje nas najmocniej, o tym nie mamy żadnej informacji, jak sobie z tym poradzić. Jeden elektryczny autobus kosztuje według tego raportu od 1.000.900 do 2,2 mln zł. A nasz tabor, to około 9 autobusów, więc średni koszt wymiany jednego autobusu przyjmijmy 2 mln zł i te wymiana tego taboru, to jest 18 mln zł. Jeden autobus rocznie według statystyk wykazanych w tej strategii, ma przejechane 25.000 km, co jest właściwie, każdy z użytkowników samochodu średnio tyle rocznie mniej więcej przejeżdża. Świadczy to o tym, że ogromnym kosztem chcemy zmniejszyć właściwie żadną emisję za którą odpowiedzialne są autobusy miejskiej komunikacji. Poprawienie jakości transportu w strategii opisane jest w 2 punktach: kupić nowe autobusy i zmienić przystanki. To są 2 podstawowe elementy: poprawienie, kupienie nowych autobusów i nowoczesne przystanki. Widzicie państwo, jak prosto <text:soft-page-break/>w Hajnówce rozwiązuje się problemy. Za 18 milionów chcemy zmniejszyć produkcję CO₂ o szalone 1,88%. Problemem nie jest ilość tras, problemem nie jest ich długość, problemem nie jest częstotliwość kursowania autobusów, tylko przystanki są problemem. Jako jedna ze słabych stron wskazywane jest to, że zimą przystanki mogą być zawalone śniegiem. Ale pytanie: czy jak zmienimy przystanki, to problem zawalonych śniegiem przystanków zniknie? Hajnówka się starzeje i ludzie będą w coraz większym stopniu potrzebowali szybkiej, sprawnej i dobrze zorganizowanej komunikacji miejskiej. Nowe autobusy podniosą komfort podróży, ale nie rozwiążą nadchodzących, piętrzących się problemów. Jako jeden z problemów wskazanych w strategii jest kwestia parkingów Park&amp;Ride. Wytłumaczę państwu Park&amp;Ride - to jest rozwiązanie zorganizowane w dużych miastach, największych miastach, gdzie mieszkańcy dojeżdżający z, pod, mieszkający na przedmieściach dużych miast dojeżdżają do rogatek miasta i tam mogą zaparkować samochód i dalej komunikacją publiczną jechać do miejsca swojego zatrudnienia. Więc w ogóle poruszanie kwestii Park&amp;Ride w Hajnówce, no mija się z celem. No chyba, że ktoś wpadnie na absurdalny pomysł zamknięcia ruchu kołowego do Białowieży. No wtedy, to miałoby jakiś, jakiś sens. Również, raport porusza również kwestię wypożyczalni samochodów elektrycznych, hulajnóg elektrycznych oraz elektrycznych rowerów. Więc chciałoby się tutaj zapytać, czy, czy i ile firm prywatnych chciało zainwestować w Hajnówce swoje pieniądze, by stworzyć takie punkty? Rozumiem, że duże miasta wchodzą w takie inwestycje, natomiast nie słyszałem, żeby mniejsze miasta w takie inwestycje wchodziły. Panie burmistrzu nie tak dawno, odbyło się spotkanie na temat ścieżek rowerowych w Hajnówce. Wskazano miejsca w których z istniejących chodników można wydzielić pas ruchu rowerów i na przykład hulajnóg? Wskazano miejsca, gdzie powinny powstać nowe ścieżki rowerowe? Co się dzieje w tej sprawie? Bo tak, tak mi się wydaje, że naprawdę ciężko jest wydzielić te ścieżki, namalować te pasy i zrobić tak jak być to powinno. Pracujemy nad strategiami, a nie dzieją się proste rzeczy. Więc jak mają się wydarzyć rzeczy dla których jest strategia elektromobilności? Carpooling, carsharing, wszystko fajnie brzmi. Carpooling - jak, jeśli ktoś z państwa nie wie, jest to proces w którym zwiększamy ilość pasażerów w samochodzie, by ograniczyć ilość pojazdów, gdzie, gdzie jedynym pasażerem jest kierowca czyli zmniejszamy ilość aut, a zwiększamy ilość osób będących w samochodzie. W Hajnówce carpooling działa już od dawna. Wystarczy spojrzeć rano na samochody jadące w kierunku PRONARu do Narwi czy do Narewki. Tam już carpooling działa od dawien dawna, a teraz ceny paliwa wzmocniły jeszcze ten proces. Pomijam smaczki, jakich autor strategii wskazuje potencjał rozwoju transportu w Hajnówce na: transport wodny. W Hajnówce, a w słabych projektach, projektach, że w słabych stronach projektu wskazuje: utrudnienia meteorologiczne w wyższych partiach. Ale w wyższych partiach nie powiedział czego? Chodzi tutaj o temperaturę i śnieg. Może chodzi o górkę w parku? Nie wiem. Niewystarczająca dostępność miejsc parkingowych w okolicach lokali usługowych. No, chyba tylko w okolicach stacji benzynowych w niedzielę, to tylko tak chyba nie brakuje miejsca. I jeszcze coś, co de facto dyskwalifikuje ten raport: nie ma w nim nic na temat, jak do tego projektu elektromobilności przygotowana jest Powiatowa Straż Pożarna w Hajnówce. Kilka dni temu, prawie dobę, 16 zastępów Straży Granicznej - <text:soft-page-break/>Pożarnej - przepraszam - gasiło pożar samochodu elektrycznego. Ich rola i przygotowanie zostały całkowite, całkowicie pominięte. Niech to będzie najlepszy komentarz do całej tej strategii. Kolejna strategia: Inwesty...</text:p>
      <text:p text:style-name="P8"><text:span text:style-name="T71">Walentyna Pietroczuk – Przewodnicząca Rady – </text:span>Przepraszam bardzo, panie Marcinie.</text:p>
      <text:p text:style-name="P8">Marcin Bołtryk – Radny - Ale zacząłem.</text:p>
      <text:p text:style-name="P8"><text:span text:style-name="T71">Walentyna Pietroczuk – Przewodnicząca Rady – </text:span>Panie Marcinie, a ja chciałam powiedzieć panu, że do 31 marca można zgłaszać uwagi. Ja też zgłosiłam uwagi. Zrobiłam to bardzo, nie, nie zajmują czasu na, na Radzie, ponieważ każdy może to zrobić. Jest ankieta. Można to zgłosić. Można spisać to i przekazać do biura. Ja myślę, że Rada nie jest po to, żeby krytykować strategię publicznie, tylko po prostu wnieść do niej to, co pan uważa za słuszne.</text:p>
      <text:p text:style-name="P8">Marcin Bołtryk – Radny - Pani przewodnicząca.</text:p>
      <text:p text:style-name="P8"><text:span text:style-name="T71">Walentyna Pietroczuk – Przewodnicząca Rady – </text:span>Tak jak każdy obywatel, tak jak każdy mieszkaniec.</text:p>
      <text:p text:style-name="P8">Marcin Bołtryk – Radny - Dobrze, pani przewodnicząca, że zapłaciliśmy za to pieniądze? Tak czy nie?</text:p>
      <text:p text:style-name="P8"><text:span text:style-name="T71">Walentyna Pietroczuk – Przewodnicząca Rady – </text:span>Zapłaciliśmy, tak.</text:p>
      <text:p text:style-name="P8">Marcin Bołtryk – Radny - Dziękuję, dziękuję za odpowiedź. Nie mam więcej pytań.</text:p>
      <text:p text:style-name="P8"><text:span text:style-name="T71">Walentyna Pietroczuk – Przewodnicząca Rady – </text:span>Ale panie Marcinie, ale do 31 są jeszcze uwagi. To nie jest ostatecznie przyjęta strategia, więc każdy z nas to przeczytał tą strategię mógłby wstać i powiedzieć prawie to samo, co pan.</text:p>
      <text:p text:style-name="P8">Marcin Bołtryk – Radny - Czyli rozumiem, że my płacimy pieniądze, płacimy za to.</text:p>
      <text:p text:style-name="P8"><text:span text:style-name="T71">Walentyna Pietroczuk – Przewodnicząca Rady – </text:span>Ale pan ma prawo wnieść uwagi.</text:p>
      <text:p text:style-name="P8">Marcin Bołtryk – Radny - Mam prawo?</text:p>
      <text:p text:style-name="P8"><text:span text:style-name="T71">Walentyna Pietroczuk – Przewodnicząca Rady – </text:span>Tak, oczywiście.</text:p>
      <text:p text:style-name="P8">Marcin Bołtryk – Radny - To ja jestem radnym i wnoszę swoje uwagi do tego projektu.</text:p>
      <text:p text:style-name="P8"><text:span text:style-name="T71">Walentyna Pietroczuk – Przewodnicząca Rady – </text:span>Ale czy koniecznie to musi pan robić na sesji?</text:p>
      <text:p text:style-name="P8">Marcin Bołtryk – Radny - A dlaczego nie?</text:p>
      <text:p text:style-name="P8"><text:span text:style-name="T71">Walentyna Pietroczuk – Przewodnicząca Rady – </text:span>Dlatego, że jest inne miejsce do tego.</text:p>
      <text:p text:style-name="P8">Marcin Bołtryk – Radny - Ale jakie miejsce?</text:p>
      <text:p text:style-name="P8"><text:span text:style-name="T71">Walentyna Pietroczuk – Przewodnicząca Rady – </text:span>Jest ankieta, można, mówię, zgłosić pisemnie.</text:p>
      <text:p text:style-name="P8">Marcin Bołtryk – Radny - Ale dlaczego mnie pani blokuje?</text:p>
      <text:p text:style-name="P8"><text:span text:style-name="T71">Walentyna Pietroczuk – Przewodnicząca Rady – </text:span>Panie radny! Dlatego...</text:p>
      <text:p text:style-name="P8">Marcin Bołtryk – Radny - Dlaczego mnie pani blokuje? Ja wypełniam swój mandat.</text:p>
      <text:p text:style-name="P8"><text:soft-page-break/><text:span text:style-name="T71">Walentyna Pietroczuk – Przewodnicząca Rady – </text:span>Ja nie blokuje panie Marcinie, każdy może wstać i to powiedzieć, o to po prostu chcę powiedzieć: może wstać pani Aniela, może wstać pan Jurek, i będziemy to samo mówili. To przecież nie jest miejsce do tego.</text:p>
      <text:p text:style-name="P8">Marcin Bołtryk – Radny - Do czego?</text:p>
      <text:p text:style-name="P8"><text:span text:style-name="T71">Walentyna Pietroczuk – Przewodnicząca Rady – </text:span>Do tego właśnie, żeby zgłaszać uwagi.</text:p>
      <text:p text:style-name="P8">Marcin Bołtryk – Radny - Czyli nie możemy o rozmawiać? To ja zgłaszam swoją uwagę.</text:p>
      <text:p text:style-name="P8"><text:span text:style-name="T71">Walentyna Pietroczuk – Przewodnicząca Rady – </text:span>Ta strategia nie jest jeszcze ostateczna, prawda? I każdy ma prawo zgłosić uwagi, a nie dyskutować na sesji. Uważam, że to nie jest miejsce w tym momencie.</text:p>
      <text:p text:style-name="P8">Marcin Bołtryk – Radny - A ja uważam inaczej.</text:p>
      <text:p text:style-name="P8"><text:span text:style-name="T71">Walentyna Pietroczuk – Przewodnicząca Rady – </text:span>Mamy tyle dzisiaj uchwał do przyjęcia.</text:p>
      <text:p text:style-name="P8">Marcin Bołtryk – Radny - A ja uważam inaczej.</text:p>
      <text:p text:style-name="P8"><text:span text:style-name="T71">Walentyna Pietroczuk – Przewodnicząca Rady – </text:span>I to jest nasze prawo. A wnoszenie uwag; każdy ma prawo, każdy mieszkaniec ma prawo napisać uwagi, zgłosić i dopiero wtedy wykonawcy, biuro projektu, będą zastanawiali, analizowali te uwagi.</text:p>
      <text:p text:style-name="P8">Marcin Bołtryk – Radny - Dziękuję za pani uwagi, a teraz wracam do swojego wystąpienia.</text:p>
      <text:p text:style-name="P10">OKLASKI</text:p>
      <text:p text:style-name="P8">Marcin Bołtryk – Radny - Autorzy opisują, teraz kolejna strategia. Niech pani posłucha.</text:p>
      <text:p text:style-name="P8"><text:span text:style-name="T71">Walentyna Pietroczuk – Przewodnicząca Rady – </text:span>Nie wiem komu państwo brawo bijecie?</text:p>
      <text:p text:style-name="P8">Marcin Bołtryk – Radny - Autorzy opisują, autorzy tego, tej strategii opisują to jako nowoczesne i interdyscyplinarne podejście mające na celu uruchomienie i akcelerację procesów, modernizując gospodarkę i równocześnie umożliwiających ich skuteczną transformację. Napisane, żeby nikt nie zrozumiał. Dokument jest zrobiony, też jest po łebkach. Powołuje się na czynniki, na które w tej sytuacji geopolitycznej, nie ma prawa się powoływać, jak choćby zachęcanie do współpracy transgranicznej. Zacznijmy od tego, że raport bardziej przypomina laurkę, niż rzetelny dokument, który do bólu poda przyczyny sytuacji. Jako, i tak raport jako powody problemów gospodarczych miasta podaje, uwaga! COVID. Ale w innym punkcie, ten sam COVID jest powodem wzmożenia inwestycji w mieście. Generalnie bardzo dużo treści z której niewiele wynika. Strategia jest zlepkiem raportów, które ukazywało obszary, które władze miasta powinny uwypuklić promując miasto, jako dobre miejsce do inwestycji, jak i obszary, które należy poprawić, aby stały się one czynnikiem wspierającym promocję gospodarczą naszego miasta. Czytałem ten raport i co szczególnie mnie zaciekawiło, to wsparcie jakie uzyskują przedsiębiorcy od miasta, którzy prowadzą lub chcą założyć u nas firmę. No proszę mi pozwolić tak, na taką uwagę. Ja rozmawiałem z kilkunastoma przedsiębiorcami, tymi mniejszymi i tymi większymi. Oni się tylko uśmiechnęli, gdy przeczytałem im fragment raportu o tym, jak miasto wspiera przedsiębiorców. Chyba najbardziej sugestywnym obrazkiem skali wsparcia przedsiębiorców jest odpowiedź Sergiusza Martyniuka na pytanie dziennikarza "Czarno na białym": ile pomocy otrzymał od miasta, tworząc halę <text:soft-page-break/>produkcyjną PRONAR w Hajnówce? Przypominam jego odpowiedź, jego gest: zero! Tak brzmiała jego odpowiedź. Oczywistym jest, że proces promowania miasta jako miejsca do otwarcia swojego biznesu jest procesem trudnym, złożonym i wielopoziomowym. Jest również procesem, gdzie władze lokalne nie mają wpływu na wiele czynników. No bo trudno winić pana burmistrza za sytuację, jaka jest w Puszczy Białowieskiej. Trudno winić pana burmistrza za sytuację na polsko-białoruskiej granicy, a już w ogóle trudno winić pana burmistrza za sytuację na Ukrainie. Natomiast te wydarzenia miały miejsce w ostatnim czasie. Sytuacja braku współpracy z przedsiębiorcami trwa od wielu lat. Tworzenie konkurencji przez spółkę miejską dla lokalnych przedsiębiorców. Brak dialogu z przedsiębiorcami. Brak wsparcia dla nich takiego: mądrego, systemowego. Dopiero propozycja uzyskania środków norweskich i ich uzyskanie, zmusiła pana burmistrza do realizacji takich ruchów. I w ramach tego projektu odbyły się śniadania biznesowe, które przedsiębiorcy odebrali jako pozytywny gest. Ale co dalej? Jaki jest pomysł na kontynuację? Od zakończenia tych śniadań, jakie odbyły się inicjatywy współpracy ze strony pana burmistrza? Przedsiębiorcy się organizują i chcą wyjść naprzeciw władzom miasta. A co mamy z drugiej strony? Ale jak rozmawiamy o gospodarczej stronie naszego miasta, ciągle nie uzyskaliśmy odpowiedzi: dlaczego miasto kupiło hotel "Bartnik" drożej niż w ogłoszeniu wystawionym w Internecie? Ciągle nie wiemy jaki będzie koszt przystosowania budynku oraz jego utrzymania? Z kolei z artykułu pana A.P. dowiadujemy się o kulisach zakupu budynku banku. Pamiętam, jak pan burmistrz namawiał nam na przekazanie budynku tak zwanego Domu Partii do Politechniki Białostockiej, a w tym samym czasie już było negocjowany zakup budynku banku, argumentując to brakiem miejsca. Niech...</text:p>
      <text:p text:style-name="P8"><text:span text:style-name="T71">Walentyna Pietroczuk – Przewodnicząca Rady – </text:span>Panie Marcinie, czy ma pan pytania?</text:p>
      <text:p text:style-name="P8">Marcin Bołtryk – Radny - Tak.</text:p>
      <text:p text:style-name="P8"><text:span text:style-name="T71">Walentyna Pietroczuk – Przewodnicząca Rady – </text:span>Bardzo proszę.</text:p>
      <text:p text:style-name="P8">Marcin Bołtryk – Radny - Niech przykładem jak lokalne władze zabiegały o pozytywne rozwiązanie pro-inwestycyjne, będzie sytuacja, w której rozważane było przeprowadzenie drogi ekspresowej S19 w okolicach wsi Hołody od strony Hajnówki. Nie było żadnego zainteresowania zarówno miast-miasta, powiatu, gminy oraz i żeby, żeby tą inwestycję przeprowadzić w pobliżu Hajnówki. Poprosiliście firmę zewnętrzną, która nie ma bladego pojęcia o naszym regionie o zrobienie strategii. Oni posklejali dostępne na rynku informacje o Hajnówce, dodali trochę oczywistości i przekazali miastu wykrzywiony obraz problemów i możliwości. Problemów o których my wiemy już od dawna i możliwości z których nie możemy ze względu na sytuację polityczną i działalność pseudoekologów skorzystać. Oczywiście, jeżeli trzeba odbębnić to zadanie, to właśnie ono zostało zrobione. Ale przy okazji tego projektu i tu jest moja cenna - moim zdaniem - uwaga; przy okazji tego projektu my mogliśmy zrobić strategię, która będzie drogowskazem nie tylko dla pana burmistrza, ale również jego następców. A tak mamy kolejny dokument w którym wszyscy pokiwali głowami nad problemami, poklepali się po plecach, chwaląc działania i rozeszli się w przekonaniu, że tak musi być. Co chcecie konsultować? Czy czyta pan w ogóle to, co dajecie do społecznych konsultacji? To jest właśnie moje pytanie: <text:soft-page-break/>czy wy czytacie to, co wydajecie do konsultacji? Ktoś to napisał, wystawił Wam fakturę. Nie wiem, czy za to zapłaciliście czy nie? Jeżeli tego nie czytacie, to źle. Ale jeżeli to czytacie i przekazujecie do konsultacji, to jest jeszcze gorzej i na tym polega problem, bo wie pani, pani przewodnicząca, dlaczego w tym temacie się poruszam? Dlatego, że szansą jaką dają środki norweskie jest to, że my pachniemy pewne rzeczy, które leżały do przodu. A problem polega na tym, że niektórzy podchodzą do tego, tak: odbębnimy i było. Wykażemy to w dokumentach. Proszę bardzo. Prześlemy do Ministerstwa. My to zrobiliśmy. I na papierze to wszystko będzie pięknie wyglądać, bo nikt nie będzie miał do tego pretensji. Ale tak naprawdę na samym końcu jesteśmy my wszyscy. I to dla nas jest ten projekt. A nie dlatego, żeby w Ministerstwie zgadzały się tabelki. Jeżeli my, dla nas z tego projektu nic nie będzie. No, to rzeczywiście, no trzeba sobie zadać pytanie: no, po co to robić? Szkoda mi pracy tych ludzi, autentycznie - Referatu Rozwoju. Ludzi, którzy po kilkadziesiąt godzin siedzą nad tymi projektami, chcą zrobić jak najlepiej dla miasta, a ktoś po prostu lekco sobie ważąc takie rzeczy podchodzi do tego: dobra tam, coś będzie, czegoś nie będzie i pójdziemy z tym dalej. Właśnie nie chodzi tylko o to, żeby wybudować trawniki, czy wyasfaltować drogi, ale chodzi przede wszystkim o to, żeby polepszyć ludziom warunki życia, żeby lepiej się żyło w Hajnówce. Bo o to przede wszystkim chodzi, a nie o to, żebyśmy sobie tylko pogadali, do 31 zgłosimy swoje uwagi. Fajnie! Wszyscy zgłosimy swoje uwagi. Tylko co z tego wyniknie? Bo pytanie jest zasadnicze: ja zgłoszę swoje uwagi; ktoś z Państwa zgłosi swoje uwagi i co z tym dalej zrobimy? Czy tylko skończy się na zgłoszeniach, na zgłoszonych uwagach? Bo wydaje mi się, że projekty w takim kształcie właśnie kończą się tym, że skończy się to, że każdy się poklepie po plecach. Wszyscy no tak, no chcielibyśmy, ale wicie - rozumicie. No właśnie na tym polega cały problem, żeby w końcu się skończyło, te wicie - rozumicie, ale żeby w końcu coś w tym mieście się wydarzyło.<text:line-break/><text:span text:style-name="T71">Walentyna Pietroczuk – Przewodnicząca Rady – </text:span>Dziękuję bardzo. Kto chciałby zabrać głos w tej chwili?</text:p>
      <text:p text:style-name="P8">OKLASKI</text:p>
      <text:p text:style-name="P8"><text:span text:style-name="T71">Walentyna Pietroczuk – Przewodnicząca Rady – </text:span>Pani Agnieszka chyba chciałaby zabrać głos, bo widziałam podniesioną rękę. Przepraszam, pan radny, tak? Podnosił rękę.</text:p>
      <text:p text:style-name="P8">Agnieszka Dawydzik - ekspert Związku Miast Polskich - Dlatego sobie pozwolę powiedzieć jeszcze parę słów, bo rzeczywiście takim uzupełniającym elementem projektu, tego Programu Rozwój Lokalny są działania finansowane z pomocy technicznej. Te działania finansowane z pomocy technicznej, to nie są, tak jak w Programie Rozwój Lokalny możliwości inwestowania, modernizowania, organizowania wydarzeń typu, nie wiem: "Dzień ulicy Wierobieja", czy konkursu dla młodych osób ze szkół średnich na biznesplan, który cieszył się ogromnym powodzeniem. Takie działania te nazwijmy, no powiedzmy twarde, no one są domeną EOG. Natomiast w związku z tym, że obniżyła się wartość dofinansowania, bo zwiększyła się liczba miast w tym, w tej puli. No to Ministerstwo Funduszy i Polityki Regionalnej wyszło z taką propozycją dołożenia budżetu i możliwości zamówienia, no bo pomoc techniczna tak trochę działa. Możliwości zamówienia takich wspomagających analiz, ekspertyz, opracowań. Właśnie jedną z tych opracowań <text:soft-page-break/>jest strategia elektromobilności, inną "Inwestuj w Hajnówce". Tych opracowań oczywiście jest więcej. Tutaj mamy dużo większy rygor czasowy, musimy, no pilnować bardzo harmonogramu, bo bodajże tam z początkiem maja, czy z końcem kwietnia powinniśmy mieć już zakończone wszystkie te zadania. Konsultacje tych dokumentów trwają w tym momencie i trwają w takiej wersji, w jakiej dokument trafia od wykonawcy. No konsultacje, które reguluje m.in. Ustawa o zasadach prowadzenia polityki rozwoju, mają to do siebie, że no wystawiamy niepoprawiony przez Urząd dokument, czy przez, no zespół, tylko taki dokument, który no został opracowany przez wykonawcę. Wiadomo rynek wykonawców, wszyscy wiemy jest różny: są lepsi, gorsi. Raz się trafi na takich, którzy są bezbłędni. Raz się trafi na takich, którzy wymagają więcej uwagi. I być może faktycznie te 2 strategie, te 2 dokumenty wymagają więcej uwagi i my te uwagi zgłaszamy. Dokładnie te, o których pan radny mówił przed chwilą, a może nawet i więcej, dlatego, że nie zależy nam na tym, żeby dokumenty były i leżały na półce, tylko dokładnie mają być po to, żeby móc dalej modernizować miasta, żeby móc dalej rozwijać i inwestować. Jeżeli chodzi o strategię elektromobilności ona jest szczerze powiedziawszy, no w 2 jakby edycji. Tak, no bo pewnie państwo słyszeliście, że duża fala strategii elektromobilności była po tym, jak rząd określił konkretne cele w zakresie elektromobilności. Wtedy się pojawiły takie lokalne strategie elektromobilności, m. in. dlatego właśnie, że chociażby transport, komunikacja, mobilność, no mają być niskoemisyjne, są wobec tego postawione konkretne cele: wymiana floty ma być też na samochody elektryczne, zarówno te i służbowe, jak i powoli prywatne i mamy szereg elementów prawda, działań rządowych związanych z dopłatami i tak dalej, i tak dalej. I ta strategia jest oczywiście, jest strategią wedle jakichś tam konkretnych elementów, też na podstawie tego jak wygląda Plan Rozwoju Elektromobilności w Polsce przygotowywaną. Pewnym, pewną wadą takich dokumentów - tu się z panem zgadzam - jest to, że trochę może ci wykonawcy podchodzą uniwersalnie do tego: czy robią to dla dużego miasta, czy robią to dla małego miasta. I niestety właśnie takie błędy my też... Znaczy niestety są to błędy, a my to wyłapujemy opiniując właśnie te dokumenty. Dokładnie szereg tych uwag zostanie zgłoszonych. Natomiast no nie mogę zgodzić się, bo tego nam nie wolno w pieniądzach publicznych robić, żeby zamówienia były pod jakąkolwiek tezę. Pieniądze publiczne, którymi dysponujemy, zarówno w projekcie EOG, jak i w pomocy technicznej są z należytą starannością, naprawdę wydatkowane dlatego, że my mamy kontrole. Każda, każde z miast, każdy z projektów ma swoje kontrole. Ogromną, ogromnym ryzykiem byłoby nieposzanowanie tych wszystkich zasad związanych ze środkami publicznymi i narażenie się na negatywny wynik kontroli. Jeżeli chodzi o "Inwestuj w Hajnówce", też ubolewam, że w nadmiernym zakresie przepisane są już dokumenty istniejące, bo jak pan jeszcze porównał, ile jest tam cytatów, chociażby z Programu Rozwoju Lokalnego i z Programu Rozwoju Instytucjonalnego, to my powinniśmy właściwie dostać wynagrodzenie za to, że już kiedyś to zrobiliśmy. I są te, no niestety merytoryczne błędy. Ale to też jest dokument, który będziemy poprawiać. On jest dla nas dlatego ważny, że na podstawie tego dokumentu chcielibyśmy rzeczywiście jeszcze w ramach norweskich środków przeprowadzić taką aktywną, dynamiczną kampanię inwestycyjną. Jakby tu nie chcę powiedzieć, że była teza, ale konkretny cel. Chcemy wiedzieć, jak na przykład <text:soft-page-break/>ulicę Dowgirda skomercjalizować, czyli żeby nie była bez inwestycji. No, tu miała być ta podpowiedź. Trochę zabrakło u wykonawcy faktycznie utożsamienia się z miejscem. Natomiast, jakby procedura tak wygląda, że w tej chwili, tak jak pani przewodnicząca powiedziała, do 31 marca zarówno państwo jako radni, państwo jako mieszkańcy, my jako zespół miejski - ten koordynujący, mamy obowiązek; no nie tylko prawo, ale obowiązek przeczytać i złożyć uwagi. I to robimy. To nie jest mniej ciężka praca, aniżeli zamówienie tego dokumentu, i bardzo tak apeluję do państwa i uprzejmie proszę: jak składacie te uwagi to właśnie takie konstruktywne. No, bo my nie odbierzemy tego dokumentu, nie, nie, nie zapłacimy faktur, nie zapłacimy za wykonanie tej pracy, jeżeli będą błędy merytoryczne. Dziękuję.</text:p>
      <text:p text:style-name="P8"><text:span text:style-name="T71">Walentyna Pietroczuk – Przewodnicząca Rady – </text:span>Dziękuję bardzo. Proszę bardzo, pan radny Maciej Borkowski.</text:p>
      <text:p text:style-name="P8">Maciej Borkowski – Radny - Pani przewodnicząca, Wysoka Rado, panie burmistrzu. Temat, który miałem zostawić na koniec wyszedł na początku, ale tak powiem do pani, bo tu pada słowo ekspert, ekspert. Odwróciłem się do naszych, siedzących tutaj na tej sali mieszkańców. I z ekspertami; proszę się nie obrażać, ale to jest tak, że przeciętny Kowalski eksperta nie rozumie, ponieważ używa języka niezrozumiałego. Jeżeli mówi to zwykły, przeciętny człowiek tak jak mówił to Marcin, to, to docierało. Kolejnym elementem, który mnie tutaj bardzo poruszył: jak pani przerywała radnemu, pani przewodnicząca<text:span text:style-name="T73">, zapytając</text:span> czy radny może zadawać pytania, czy to jest miejsce? Ja pani przypomnę, że naturalnym miejscem pracy radnego są komisje Rady Miasta i sesje Rady Miasta i od tego my tu jesteśmy.</text:p>
      <text:p text:style-name="P8"><text:span text:style-name="T71">Walentyna Pietroczuk – Przewodnicząca Rady – </text:span>Ale pan Marcin nie zadawał pytań.</text:p>
      <text:p text:style-name="P8">Maciej Borkowski – Radny - Ale pan Marcin wygłaszał to, co może wygłosić i ja również teraz będę wygłaszał to, co mogę wygłosić.</text:p>
      <text:p text:style-name="P8"><text:span text:style-name="T71">Walentyna Pietroczuk – Przewodnicząca Rady – </text:span>No właśnie to może, tak wszyscy panie radny wstaniemy, bo ja też mam takie uwagi, które wysłałam i może też wstanę, i też przedstawię.</text:p>
      <text:p text:style-name="P8">Maciej Borkowski – Radny - Akurat mamy taką tendencję.</text:p>
      <text:p text:style-name="P8"><text:span text:style-name="T71">Walentyna Pietroczuk – Przewodnicząca Rady – </text:span>No właśnie wszyscy możemy tak wstać i przedstawić uwagi. Ja nie wiem, wie pan, ja myślę, że dyskusja na ten temat nie ma sensu. Pozwoliłam panu Marcinowi, żeby się, po prostu powiedział to, co ma zamiar powiedzieć. Tak? I nie rozumiem, dlaczego pan znowu staje i znowu swoje uwagi będzie wygłaszał. Przecież wyraźnie powiedziałam, że to nie jest miejsce, są ankiety, są... Ja żeby szybko to zrobić, napisałam uwagi i wysłałam do Biura Projektu. Biuro Projektu przekazało te uwagi, ponieważ w tej ankiecie, to można się bawić, tyle jest uwag, że można się bawić cały dzień. Tak można powiedzieć.</text:p>
      <text:p text:style-name="P8">Maciej Borkowski – Radny - Nie dziwię się.</text:p>
      <text:p text:style-name="P8"><text:span text:style-name="T71">Walentyna Pietroczuk – Przewodnicząca Rady – </text:span>Także ja bardzo proszę, żeby pan nie powielał tego, co pan Marcin mówił.</text:p>
      <text:p text:style-name="P8"><text:soft-page-break/>Maciej Borkowski – Radny - Nie zamierzam.</text:p>
      <text:p text:style-name="P8"><text:span text:style-name="T71">Walentyna Pietroczuk – Przewodnicząca Rady – </text:span>Żeby, żeby troszeczkę.</text:p>
      <text:p text:style-name="P8">Maciej Borkowski – Radny - Nie zamierzam, streszczę.</text:p>
      <text:p text:style-name="P8"><text:span text:style-name="T71">Walentyna Pietroczuk – Przewodnicząca Rady – </text:span>Jakoś przejść do spraw innych może, a nie to co pan Marcin mówił.</text:p>
      <text:p text:style-name="P8">Maciej Borkowski – Radny - Ale to są ważne rzeczy na które, jak już widzimy, nie mamy czasu, ponieważ termin godni elektromobilność. I pani mówi tu o ankietach, o uwagach i ja wierzę, że pani jako Przewodnicząca Rady Miasta, jako pracownik Starostwa te uwagi naniosła, ale była pani też na spotkaniu 23 marca w Politechnice, gdzie mieliśmy konsultacje z mieszkańcami i co zostało na samym wstępie zarzucone przez mieszkańców? Brak ankiet!</text:p>
      <text:p text:style-name="P8"><text:span text:style-name="T71">Walentyna Pietroczuk – Przewodnicząca Rady – </text:span>Panie Macieju, tak zgadzam.</text:p>
      <text:p text:style-name="P8">Maciej Borkowski – Radny - A pani się teraz powołuje na to, że każdy z mieszkańców mógł swoje uwagi nanieść. Gdzie mógł nanieść? Mieszkańcy pukali do Urzędu, przychodzili do Urzędu. I ankiet nie było, więc proszę nie manipulować teraz i nie mówić półprawd. Wrócę do elektro...</text:p>
      <text:p text:style-name="P8"><text:span text:style-name="T71">Walentyna Pietroczuk – Przewodnicząca Rady – </text:span>Ja przecież nie mówię, że nie było ankiet, panie Macieju, ja się całkowicie z panem zgadzam, że powinny być ankiety powinny być, powinien być dostęp.</text:p>
      <text:p text:style-name="P8">Maciej Borkowski – Radny - Ale pani cały czas mówi...</text:p>
      <text:p text:style-name="P8"><text:span text:style-name="T71">Walentyna Pietroczuk – Przewodnicząca Rady – </text:span>Także proszę, proszę, nie przekręcać moich słów.</text:p>
      <text:p text:style-name="P8">Maciej Borkowski – Radny - Że mieszkańcy mieli szansę składania swoich uwag i jak widać...</text:p>
      <text:p text:style-name="P8"><text:span text:style-name="T71">Walentyna Pietroczuk – Przewodnicząca Rady – </text:span>I mają w dalszym ciągu.</text:p>
      <text:p text:style-name="P8">Maciej Borkowski – Radny - Chłop swoje, baba swoje. Dobrze, wrócę do elektromobilności. Mamy mało czasu i szanowni mieszkańcy też mają mało czasu, ale się jak dzisiaj okaże, wyrobili z tym czasem. Do elektromobilności - to czego państwu nie mówią. Na tym spotkaniu również o tym mówiłem - o zagrożeniach. Tak, bo wszystko tutaj ładnie wygląda jak cukiereczek. Wszystko jest super. Ale drodzy państwo, elektromobilność - co było tu poruszane. Koszta, tak?! Zakupów czy to autobusów, czy to samochodów elektrycznych, będą horrendalnie wysokie. Wczoraj Unia Europejska również zatwierdziła, że z rokiem 2035 zakaz sprzedaży aut spalinowych, a my dzisiaj tu dyskutujemy o elektromobilności. Dziwnie to się w jedną składa całość i tak jak mówię: 5. Plan efektywny, efekt ekologiczny związany z wdrożeniem z rozwoju elektromobilności, zakłada redukcję szkodliwych substancji do powietrza. To jest strategia rozwoju elektromobilności, która jest powiązana ze strategią Smart City i innymi programami, jest ich aż 21. I szanowni państwo, tak nas tutaj nakłaniają pięknie do tych elektrycznych aut. Och! Ach! Ale jest też czarna strona tego medalu, tego Zielonego Ładu, bo to się <text:soft-page-break/>wszystko w to wpisuje. Mianowicie Komisja Europejska chwali się tym, że maleje, malejącymi emisjami na terenie Wspólnoty, czyli Unii Europejskiej. Tymczasem globalne, globalne emisje wciąż rosną, m.in. z tego powodu, aby zaspokoić rynek europejski. I tutaj też pani ekspert na przykład i ten ekspert, mogę go tak nazwać - który był na tych konsultacjach, mówił o szkodliwości, o CO₂, o tym wszystkim, ale na pytanie, ile tak naprawdę Unia Europejska wytwarza globalnie CO₂ - nie umiał odpowiedzieć. No takich mamy niestety ekspertów. I drodzy państwo, żeby Unię Europejską zaspokoić, państwa ościenne spoza UE wytwarzają wzmożone ilości CO₂, ponieważ no jest popyt, jest podaż. Tak? Nie mówi się nam też o tym, że aby wytworzyć auto elektryczne potrzebny jest niezbędny lit - metal szlachetny. Po wydobyciu, którego degradacja środowiska jest w sposób nieodwracalny, tam już nic nie wyrośnie. I wydobywanie tego, tej substancji, tego litu nie odbywa się silnikiem elektrycznym tylko spalinowym. Indie, Afryka, Chiny, Rosja mają gdzieś, a my swoimi 7% Unii, mówię o UE, chcemy zmienić świat! Nie zmienimy tego świata. To jest terroryzm. Wszystko będzie coraz droższe, ale o tym się o zagrożeniach, nie przeczytacie państwo w żadnej ze strategii odnośnie Smart City, czy odnośnie elektromobilności. I nad tym należy ubolewać pani przewodnicząca i tu trzeba mówić, i o tym trzeba informować opinię publiczną, że dojdziemy do tego, do czegoś takiego, że nie będziemy mieli się czym poruszać, że samochody będą tylko dla bogatych, nie dla przeciętnego Kowalskiego. Tylko bogatego będzie stać na to, aby się takim pojazdem przemieszczać. Jak on będzie to robił, nie wiem? Tu Marcin powiedział również o, o zagrożeniu ze strony przeciwpożarowej. Panie burmistrzu w pana informacji czytamy, że pan chce wybudować w naszym mieście 2 stacje ładowania, czy w pobliżu nich jakieś zamierza pan hydranty specjalne zamocować może, nie wiem kontenery? No, w razie czego. Proszę się nie uśmiechać. Proszę się nie uśmiechać, proszę zapobiegać. Drodzy państwo, Zielony Ład, również zakłada: jest taka dyrektywa unijna, która, ja to mówię "wywłaszczeniowa", tak? Ponieważ w grudniu UE przyjęła radykalny plan redukcji emisji CO₂, z czego wielkie plany redukcji bierzą się: z walki z rolnictwem, walki z przemysłem, walki z transportem, które obiegła również budownictwo. I teraz tak, każdy mieszkaniec, który ma swój dom, blok będzie, każdy budynek będzie musiał być zeroemisyjny. A co za tym idzie? Pieniądze. Kto nam to da? Ale o tym też nie mówimy. To są zagrożenia.</text:p>
      <text:p text:style-name="P8"><text:span text:style-name="T71">Walentyna Pietroczuk – Przewodnicząca Rady – </text:span>Panie Macieju to są globalne sprawy, to są Europejskie sprawy, państwowe sprawy i to nie jest miejsce do tego, żeby pan wygłaszał: wykłady. Dlatego, że każdy człowiek, taki czy inny, czy bardziej wykształcony, czy mniej wykształcony ma dostęp w tej chwili do tych informacji. Czyta to co jemu odpowiada, to, w to co wierzy, czemu ufa i myślę, że to, że pan tu stoi i mówi o tych sprawach.</text:p>
      <text:p text:style-name="P8">Maciej Borkowski – Radny - To nie kwestia wiary, to fakty.</text:p>
      <text:p text:style-name="P8"><text:span text:style-name="T71">Walentyna Pietroczuk – Przewodnicząca Rady – </text:span>Panie Macieju, proszę, proszę mi pozwolić skończyć. To nie jest...</text:p>
      <text:p text:style-name="P8">Maciej Borkowski – Radny - Ale to pani mi przerwała pierwsza.</text:p>
      <text:p text:style-name="P8"><text:soft-page-break/><text:span text:style-name="T71">Walentyna Pietroczuk – Przewodnicząca Rady – </text:span>Proszę pana, ale ja mam prawo, panie Macieju. Ja jestem prowadzącą te obrady i bardzo proszę o wysłuchanie mnie do końca. Chodzi o to, że miejsc, że sesja Rady Miasta nie jest po to, żeby robić wykłady o globalnym ociepleniu, o CO₂. Każdy o tym może przeczytać. Ma dostęp panie Maciej, nie tylko pan. Także bardzo proszę o zbliżanie się ku końcowi, a nie wykonywanie wykładów na temat globalnych problemów. O nich słyszymy. O nich mówimy. Mówi się o tym w mediach. I my wszyscy to słuchamy! Nie tylko pan! I czytamy.</text:p>
      <text:p text:style-name="P8">Maciej Borkowski – Radny - Czy pani mi teraz.</text:p>
      <text:p text:style-name="P8"><text:span text:style-name="T71">Walentyna Pietroczuk – Przewodnicząca Rady – </text:span>I się zastanawiamy też.</text:p>
      <text:p text:style-name="P8">Maciej Borkowski – Radny - Pani mi teraz zabrania moich statutowych zadań w statucie. W statucie...</text:p>
      <text:p text:style-name="P8"><text:span text:style-name="T71">Walentyna Pietroczuk – Przewodnicząca Rady – </text:span>Panie Macieju w statutowe zadania to są, to jest.</text:p>
      <text:p text:style-name="P8">Maciej Borkowski – Radny - I znowu mi pani przerywa.</text:p>
      <text:p text:style-name="P8"><text:span text:style-name="T71">Walentyna Pietroczuk – Przewodnicząca Rady – </text:span>To jest, to są te uchwały, które my mamy, natomiast nie wykład na temat globalnych problemów.</text:p>
      <text:p text:style-name="P8">Maciej Borkowski – Radny - A bliski kontakt z mieszkańcami i rozmowy z nimi - jest tam zapisane, czy nie?</text:p>
      <text:p text:style-name="P8"><text:span text:style-name="T71">Walentyna Pietroczuk – Przewodnicząca Rady – </text:span>To może pan się spotkać i wy zrobić wykład może pan wykupić w Telewizji Kablowej wykład i też powiedzieć o tym wszystkim mieszkańcom. Każdy ma prawo.</text:p>
      <text:p text:style-name="P8">Maciej Borkowski – Radny - Ale pani cenzuruje teraz wypowiedzi radnych od samego początku trwania sesji.</text:p>
      <text:p text:style-name="P8"><text:span text:style-name="T71">Walentyna Pietroczuk – Przewodnicząca Rady – </text:span>Panie Macieju to nie jest. Pan nie porusza spraw związanych stricto, tylko z tym, co miastem, z ludźmi konkretnie. Prawda?</text:p>
      <text:p text:style-name="P8">Maciej Borkowski – Radny - Nie?</text:p>
      <text:p text:style-name="P8"><text:span text:style-name="T71">Walentyna Pietroczuk – Przewodnicząca Rady – </text:span>Ogólnie...</text:p>
      <text:p text:style-name="P8">Maciej Borkowski – Radny - Nie?</text:p>
      <text:p text:style-name="P8"><text:span text:style-name="T71">Walentyna Pietroczuk – Przewodnicząca Rady – </text:span>Ogólnie, ale mieszkańcy są światłymi ludźmi. Oni też mogą przeczytać. Panie Macieju, pan, ja mam wrażenie, że pan myśli, że nikt nic nie czyta tylko pan. I pan właśnie tu zabierając głos chce wszystkich oświecać. Ale my wiemy, my czytamy o tym, nie tylko pan, wszyscy.</text:p>
      <text:p text:style-name="P28">Maciej Borkowski – Radny - To dlaczego? Pani wszystko upraszcza jak widzę, no ale ma pani taką...</text:p>
      <text:p text:style-name="P28"><text:span text:style-name="T71">Walentyna Pietroczuk – Przewodnicząca Rady – </text:span>Nie panie Macieju, bo to nie jest miejsce do robienia wykładów.</text:p>
      <text:p text:style-name="P8">Maciej Borkowski – Radny - Ja 2 zdania, pani 10. Już byśmy dawno skończyli, gdyby pani mi nie przerywała. Te wszystkie rzeczy, które ja mówię, dotykają mieszkańca <text:soft-page-break/>bezpośrednio. Tak czy nie?</text:p>
      <text:p text:style-name="P8"><text:span text:style-name="T71">Walentyna Pietroczuk – Przewodnicząca Rady – </text:span>Panie Macieju to są globalne sprawy i wszystkich nas dotykają, całego miasta Hajnówki, miasta Bielsk Podlaski, wszystkich i nikt z radnych w Bielsku Podlaskim, czy w Mońkach, czy gdziekolwiek nie wychodzi, nie robi wykładów dla mieszkańców.</text:p>
      <text:p text:style-name="P8">Maciej Borkowski – Radny - To proszę obejrzeć Radę sesji Rady Miasta z wczoraj Jeleniej Góry. Zachęcam panią do tego. Jak nikt, nigdy nie zabiera głosu. Jak mieszkańcy nie przychodzą, nie zabierają, jak nie wchodzą w demokrację bezpośrednią. To jest to, co się pani najbardziej nie podoba - demokracja bezpośrednia.</text:p>
      <text:p text:style-name="P8"><text:span text:style-name="T71">Walentyna Pietroczuk – Przewodnicząca Rady – </text:span>Panie Macieju, to są wyjątki. No, pan chce być wyjątkiem. Proszę kończyć w takim razie.</text:p>
      <text:p text:style-name="P8">Maciej Borkowski – Radny - Moją rolą jest to, aby przemawiać w imieniu i do mieszkańców. Uświadamiać również - nie każdy czyta.</text:p>
      <text:p text:style-name="P8"><text:span text:style-name="T71">Walentyna Pietroczuk – Przewodnicząca Rady – </text:span>Każdy czyta.</text:p>
      <text:p text:style-name="P8">Maciej Borkowski – Radny - Nie każdy.</text:p>
      <text:p text:style-name="P8"><text:span text:style-name="T71">Walentyna Pietroczuk – Przewodnicząca Rady – </text:span>Zapewniam pana, że każdy ma pogląd na swój; wszyscy ci, którzy siedzą tu na tej sali, mają pogląd na te sprawy, które pan tu przedstawia, i bardzo proszę zbliżać się ku końcowi.</text:p>
      <text:p text:style-name="P8"><text:span text:style-name="T71">Maciej Borkowski – Radny - </text:span>Wrócę, tylko do tego, że ten Zielony Ład i to wszystko co jest z nimi związane i ta cała elektromobilność, wcale nie ma nic wspólnego, jak widzimy te 7% CO₂ z emisją i z klimatem, bo 7% nie naprawimy całego świata i bądźmy tego świadomi. Mam tutaj taką ładną wizytówkę. Może pani mi nie przerwie. To jest produkcja litu na świecie. Nieodwracalnie zdegradowane środowisko. Czyli my tutaj mamy mieć pięknie, mamy mieć fajnie, a ktoś za naszym podwórkiem ma mieć bałagan. To Wszystko do nas wróci. I te zielone szaleństwo, bo tak to trzeba nazywać po imieniu. My nie możemy na to przyzwalać. Te piękne programy są pisane w oparciu właśnie o globalny system. To przychodzi z Brukseli. KPO bezpośrednio też na nas wpływa. Gdzie było opracowane? Tam. I proszę nie mówić tutaj mieszkańcom, że ja mówię o jakichś bredniach globalistycznych.</text:p>
      <text:p text:style-name="P8"><text:span text:style-name="T71">Walentyna Pietroczuk – Przewodnicząca Rady – Ja nie mówię, że pan mówi o bredniach! </text:span>Tylko po prostu każdy czyta panie Macieju, nie tylko pan czyta.</text:p>
      <text:p text:style-name="P8"><text:span text:style-name="T71">Maciej Borkowski – Radny - </text:span>Ale ja nie mówię, że nikt nie czyta.</text:p>
      <text:p text:style-name="P8"><text:span text:style-name="T71">Walentyna Pietroczuk – Przewodnicząca Rady – </text:span>No właśnie, ale mam wrażenie, że takie, że pan chce przekazać te informacje, bo nikt nie czyta, nikt nie wie, a tak nie jest. Niech pan sobie to uświadomi. Są ludzie, którzy się interesują, czytają, i też mogliby stanąć tu na miejscu pana i też zrobić wykład.</text:p>
      <text:p text:style-name="P8">Maciej Borkowski – Radny - Zapraszam.</text:p>
      <text:p text:style-name="P8"><text:span text:style-name="T71">Walentyna Pietroczuk – Przewodnicząca Rady – </text:span>Dziękuję bardzo.</text:p>
      <text:p text:style-name="P8"><text:soft-page-break/>Maciej Borkowski – Radny - Proszę powiedzieć to, o czym ja mówię teraz?</text:p>
      <text:p text:style-name="P8"><text:span text:style-name="T71">Walentyna Pietroczuk – Przewodnicząca Rady – </text:span>No, pan powiedział.</text:p>
      <text:p text:style-name="P8">Maciej Borkowski – Radny - I o czym będę mówił w dalszej części, a ja nie podejdę do mikrofonu.</text:p>
      <text:p text:style-name="P8"><text:span text:style-name="T71">Walentyna Pietroczuk – Przewodnicząca Rady – </text:span>Nie, proszę bardzo.</text:p>
      <text:p text:style-name="P8">Maciej Borkowski – Radny - Zapraszam zamienić się. No proszę!</text:p>
      <text:p text:style-name="P8"><text:span text:style-name="T71">Walentyna Pietroczuk – Przewodnicząca Rady – </text:span>Ja tylko mogę powiedzieć, czy to jest związane z sesją, czy to nie jest związane, bo takie jest moje zadanie panie Macieju.</text:p>
      <text:p text:style-name="P8">Maciej Borkowski – Radny - A ja obiecuję i przyrzekam, że nie wyjdę więcej na mównicę jak pani powie... o globalnych zagrożeniach dzisiaj.</text:p>
      <text:p text:style-name="P8"><text:span text:style-name="T71">Walentyna Pietroczuk – Przewodnicząca Rady – </text:span>Dzisiaj o globalnych zagrożeniach nie będziemy mówili dlatego, że każdy może czytać.</text:p>
      <text:p text:style-name="P8">Maciej Borkowski – Radny - Będziemy mówili, czy się to pani podoba, czy nie?! Chyba, że pani wyprosi nas z sesji Rady Miasta.</text:p>
      <text:p text:style-name="P8"><text:span text:style-name="T71">Walentyna Pietroczuk – Przewodnicząca Rady – </text:span>Proszę bardzo. Proszę kończyć. Dziękuję bardzo. Proszę państwa, to było niepotrzebne. Niepotrzebny ten stres był. Pani radna Helena Kuklik, jeszcze chce powiedzieć coś? Proszę bardzo. Czy też ma pani uwagi do strategii, pani Heleno? Od razu zapytam? Czy wykład chce Pani zrobić?</text:p>
      <text:p text:style-name="P8">Helena Kuklik - Radna - Pani przewodnicząca, to jest zbędne. Szanowni radni, pani przewodnicząca, panie burmistrzu. Jesteśmy teraz w punkcie, przypomnę może: Informacje Burmistrza za poprzedni okres od ostatniej sesji. I stricte z informacji zaciągnięte pytania. W "Informacji Burmistrza" jest mowa o opracowaniu PFU na zagospodarowanie budynku i otoczenie "Akademii Przyrody". Moje pytanie brzmi: dlaczego tylko "Akademii Przyrody", a nie również Hajnowskiego Centrum Produktu Lokalnego? Wydaje mi się, że nie możemy, nie jesteśmy w stanie opracować programu funkcjonalno-użytkowego dla tego samego budynku i dla tego samego gruntu, tylko i wyłącznie dla "Akademii Przyrody". Powinno być dla "Akademii Przyrody" i dla Hajnowskiego Centrum Produktu Lokalnego. Rozmawialiśmy wczoraj, że na wszystko nie wystarczy pieniędzy, ale rozumiem, że w planie to powinny być ujęte przy opracowywaniu PFU, powinny być ujęte oba te obiekty. Drugie moje pytanie, dotyczy Małych Aktywności Lokalnych w Hajnówce, one mają powstać 2: dla dorosłych i dojrzałych mieszkańców Hajnówki i dla młodzieży. Chciałabym, żeby burmistrz potwierdził, w których lokalizacjach będą te Małe Aktywności Lokalne, bo słyszałam różne, różne opinie i wolałabym, żeby pan burmistrz jeszcze od siebie coś dodał. Trzecie moje pytanie dotyczy: jaki jest szacunkowy koszt przebudowy Urzędu Miasta, czytaj banku? Czy, myślę, że przed przystąpieniem do, do przebudowy, mieliśmy jakiś kosztorys? Jakie tam nakłady są potrzebne? I czy w nowym budynku Urzędu Miasta, czytaj w banku, będzie miejsce na obrady sesji Rady Miasta czyli też na komisje? Rozumiem, że na pewno znajdzie się miejsce. Na poprzedniej sesji pan zdaje się powiedział, nie to dla mnie w odpowiedzi, pan na mój wniosek pisał, że zamierzamy się całkowicie wyprowadzić <text:soft-page-break/>z budynku Piłsudskiego 8. Więc jeżeli nie tam, a tutaj już na poprzedniej sesji otrzymywaliśmy taką uwagę, że można powiedzieć, że przeszkadzamy tutaj w Domu Kultury, bo tutaj powinny się odbywać w tych godzinach zajęcia z młodzieżą. Więc widzę, że jesteśmy zagrożeni jako, jako Rada Miasta Hajnówka, że nie będziemy mieli lokalu. Jeden z tych lokali, to jest tutaj można powiedzieć idealny. Z tym, że też w Hajnowskim Domu Kultury jest dużo imprez organizowanych. I to chyba dobrze, że brakuje im miejsca, czy też akurat godziny naszych obrad kolidują z nich zajęciami. Następne moje pytanie, dotyczy OZE na potrzeby budynku "Parku Wodnego". Czy powstała już dokumentacja i gdzie miałyby powstać, w jaki sposób miałyby się odbywać ta pozyskiwanie energii ekologicznej? Następne pytanie: w Informacji jest mowa o przebudowie budynku Szkoły Podstawowej Nr 3. I tutaj przy okazji przebudowy, tejże Szkoły Podstawowej nr 3, ale również przy okazji przebudów, które będziemy może mieli, bo nie zgłaszałam tego wniosku, jak był przebudowa przedszkola przy ulicy Rzecznej. Ale przy, podczas przebudowy wszystkich budynków, prosiłabym o podczas projektowania zapewnienie osobnego wejścia do budynku szkoły w celu umożliwienia skorzystania przez ich mieszkańców, przez innych mieszkańców miasta, trenerów, instruktorów, grup zorganizowanych, żeby mogli skorzystać z infrastruktury w szkołach, na przykład, dotyczącej toalety, przebieralni, bądź jakiś sal, świetlicy, po to, żeby szkoły żyły również wtedy, jak uczniowie będą w domach odrabiać lekcję. Budynki nasze powinny być wykorzystywane przez cały czas, jeżeli jest taka potrzeba. Tutaj kieruję się również tym, że no okazuje się z czasem, że na sesję też brakuje miejsca. Wiem również, poprzednio rozmawialiśmy o tym, że nasza Orkiestra, również potrzebowała lokalu jakiegoś i wszędzie był jakiś dylemat, był dyskomfort. Czy to oni przeszkadzają innym, czy inni tym - Orkiestrze. No, trzeba przewidywać różnego rodzaju miejsca tak, żeby były bezkolizyjne, możliwość korzystania z przestrzeni naszych, użytkowych, publicznych. Aha, i jeszcze temat, dotyczący przetargu. Przetarg był ogłoszony na dostawę urządzeń wielofunkcyjnych. Jakie to są urządzenia i dla jakich referatów? Myślę, że pan burmistrz będzie pamiętać, być może pani skarbnik. I jeszcze jedno pytanie. Ogłoszono nabór wniosków o dofinansowanie z Rządowego Programu Odbudowy Zabytków. Wnioski można było składać do 10 marca. Natomiast wydaje mi się, że "Informacja Burmistrza" wpłynęła już po 10 marca, także można było od razu informację o rozstrzygnięciu, czy tam o ilości wniosków złożyć, a jeżeli nie, to może pan burmistrz teraz będzie pamiętać? Dziękuję.</text:p>
      <text:p text:style-name="P8"><text:span text:style-name="T71">Walentyna Pietroczuk – Przewodnicząca Rady – </text:span>Dziękuję bardzo. Nie wiem, czy pan burmistrz zanotował, bo z tych pytań było sporo. Także pani Helena, bardzo proszę o sprawdzanie, że tak powiem. Czy na wszystkie pytania? Proszę bardzo, proszę bardzo panie burmistrzu. Jeszcze pan Janek Chomczuk chciał zadać, tak pytanie? To może od razu i pan radny Janusz Puch. Proszę bardzo.</text:p>
      <text:p text:style-name="P8">Jan Chomczuk – Radny - Pani przewodnicząca, panie burmistrzu, koleżanki, koledzy, radni. Również do "Informacji pana Burmistrza" 2 pytania, takie doprecyzowujące: ile węgla nabytego nam w ramach preferencyjnego zakupu znajduje się na składowisku prowadzonym, w składzie prowadzonym przez PUK przeznaczonego dla mieszkańców <text:soft-page-break/>Hajnówki? I w "Informacji" mamy taką pozycję: "Przygotowanie dokumentacji na potrzeby złożenia zamówienia na opracowanie dokumentacji modernizacji otoczenia budynku byłego dworca kolejowego" i cały czas pojawia się pytanie, czy planowane jest utworzenie, czy stworzenie miejsc postojowych dla samochodów osobowych od ulicy Kolejowej? To cały czas ten temat powraca. Dziękuję bardzo.</text:p>
      <text:p text:style-name="P8"><text:span text:style-name="T71">Walentyna Pietroczuk – Przewodnicząca Rady – </text:span>Dziękuję. Czy są jeszcze jakieś pytania do pana burmistrza? A, proszę bardzo.</text:p>
      <text:p text:style-name="P8">Janusz Puch – Radny - Pani przewodnicząca, szanowni radni, panie burmistrzu. Chciałbym się zapytać pana burmistrza, to jest, o, dotyczące: "Projektu budowy Zakładu Aktywizacji Zawodowej w Hajnówce"? Bardzo, to jest fajna sprawa. Tylko chciałem się podpytać, gdzie to będzie zlokalizowane? I może pan burmistrz kilka słów przedstawi tu dla mieszkańców: czym się będzie Zakład Aktywizacji zajmował i kogo to będzie dotyczyć: seniorów, niepełnosprawnych? Dziękuję.</text:p>
      <text:p text:style-name="P8"><text:span text:style-name="T71">Walentyna Pietroczuk – Przewodnicząca Rady – </text:span>Dziękuję. Proszę bardzo, panie burmistrzu.</text:p>
      <text:p text:style-name="P8">Jerzy Sirak – Burmistrz Miasta - Pani przewodnicząca, Wysoka Rado. Ja globalnych tematów poruszał nie będę, tylko te przyziemne. Także pani radna Kuklik pyta o "Akademię Przyrody"? Rzeczywiście, mówimy tutaj głównie o "Akademii Przyrody", ale jeżeli chodzi o tą część obiektu, to PFU i te rozpoznanie, które teraz robimy w zakresie analizy, tutaj PFU i dokumentacji, dotyczy nie tylko "Akademii Przyrody", ale również punktu, Promocję Produktów Lokalnych i projektu, który robimy razem z Politechniką Białostocką, a więc "Laboratorium Grzyba". Mamy nadzieję, że do końca roku uda nam się tutaj opracować dokumentację techniczną na tą część. I ogłoszenie przetargu, żeby można było, jakby to było możliwe, najlepiej w końcu roku, a najpóźniej w przyszłym roku rozpocząć fizyczną realizację tej I części tego, tego etapu "Akademii Przyrody", ale mówię łącznie z Punktem Produktu i "Laboratorium Grzyba". Natomiast, jeżeli chodzi o Centrum Żubra Pompika czy Strefa Dobrostanu, to będzie oddzielone, będzie, postaramy się to robić szybciej w przestrzeni Parku Miejskiego jeszcze w tym roku. Jeżeli chodzi o budynek PKO, wniosek do powiatu został złożony o wydanie pozwolenia budowlanego. Dokumentacja została zrobiona. Oczywiście została zrobiona z takim załóżmy, szerszym zakresie. Natomiast, jeżeli chodzi o samą realizację będzie ona dostosowana do środków, które mamy w budżecie - skupimy się tutaj głównie na likwidacji barier, a więc w I etapie tego będzie zrobiona winda zewnętrzna, która umożliwia osobom niepełnosprawnym dostęp do każdego poziomu tego budynku. Na dole będzie Punkt, niejako Przyjęć - Biuro Podawcze. Będzie też oddzielne pomieszczenie, oddzielny pokój do którego urzędnicy, kiedy będzie taka potrzeba, będą przychodzili i na miejscu, na dole, na parterze załatwiali sprawy interesantów. Myślę, że do połowy kwietnia będzie już wydane pozwolenie budowlane. Będziemy mogli przystąpić do procedury przetargowej w celu wyłonienia wykonawcy tych prac, no budowlano-remontowych. W tym też budynku będzie, jest sala konferencyjna. Nie jest ona wielka, ale nowa Rada będzie liczyła 15 radnych, tak jak wiemy. Myślę, że w zdecydowanej większości w tej sali konferencyjnej będzie można organizować posiedzenia Rady. Natomiast, kiedy będzie taka potrzeba, że będziemy <text:soft-page-break/>przewidywali, że zainteresowanie może być większe, będzie więcej uczestników, będziemy mogli korzystać z innej sali. A więc, albo to będzie ta sala tutaj, gdyby była taka potrzeba. Ale sala przy budynku w którym, no była Politechnika, będzie odpowiednio zaaranżowana na potrzeby tego młodzieżowego MAL-u i w związku z tym, z tych projektów i ze środków norweskich, będzie ta sala odpowiednio wyposażona, oczywiście będzie wykorzystywana na potrzeby młodzieży, ale nie tylko. Jeżeli będzie potrzeba organizacji posiedzeń rady w tamtym miejscu, będzie też to możliwe. Także przeszedłem do MALU-u, także w tym budynku przy Piłsudskiego 8, będzie ten MAL, jak mówimy umownie - młodzieżowy. Będzie miał on zapewniony oddzielny dostęp. Również toalety dostosowane dla osób niepełnosprawnych. W pewnych godzinach urzędowania, bo przecież takie czy inne instytucje tam na pewno będą miały swoje miejsce. Będzie on dostępny od wejścia głównego. Natomiast w godzinach popołudniowych, wieczornych, jeżeli młodzież będzie miała takie potrzeby, będzie dostępne oddzielne wejście zewnętrzne, tylko do tej sali, z której młodzież będzie korzystała. Zabytki. Jeżeli chodzi o zabytki, wpłynęły 3 wnioski. <text:span text:style-name="T73">Jeden wniosek, to jeden wniosek, będziemy składali my. Chodzi o pewien remont. </text:span>Mówimy jako miasto, chociaż będziemy składali wszystkie. Będzie dotyczył remontu, takiego zabezpieczającego budynku w którym jest klub sportowy "ŻUBR" i są zajęcia treningowe judo prowadzone, jest to obiekt zabytkowy. To, to jest jeden z projektów. Drugi projekt złoży właściciel, który zakupi od nas, od miasta obiekt zabytkowy. Tu przy ulicy 3 Maja, a więc ten obiekt po "Tartaku". I trzeci wniosek. Jest wniosek, który złożyła do nas parafia Podwyższenia Krzyża Świętego. Budynek kościoła jest również budynkiem zabytkowym. Oczywiście dokumenty są złożone takie, jakie być powinno. Przekazujemy te 3 wnioski do decydentów. Czy to wszystko pani radna? Czyli co jeszcze? A Park Wodny, to również w ramach tych, tych projektów o których mówimy, jest opracowywana dokumentacja na wykorzystywaniu odnawialnych źródeł energii, no w kierunku zmniejszenia kosztów utrzymania naszego Parku Wodnego. Ta dokumentacja jeszcze nie jest do końca zrobiona. Jest w trakcie opracowania. Dokumentacje będą niejako dwie. Jedna dotyczy Parku Wodnego. Druga dotyczy tego budynku, który kupiliśmy od PKO, bo zależy nam na tym, żeby również w największym stopniu, w największym zakresie wykorzystać energię elektryczną produkowaną ze słońca na potrzeby: z jednej strony Parku Wodnego, z drugiej strony Urzędu Miasta. Natomiast, jeżeli chodzi o Park Wodny, tam dodatkowym źródłem tej odnawialnej energii będą pompy, pompy ciepła, głębinowe pompy ciepła. Z wstępnych analiz wynika, że te oszczędności dla funkcjonowania Parku Wodnego będą znaczące. Wszyscy wiemy, że też w nowej perspektywie budżetowej, która będzie realizowana, jest wyraźny, duży nacisk kładziony na inwestycje w zakresie odnawialnych źródeł energii. Chcemy wykorzystać te dokumentacje, które opracowujemy, żeby w momencie, kiedy będą ogłoszone konkursy, być w pełni przygotowanym do tego, żeby aplikować o wsparcie finansowe na realizację tych inwestycji. Pan radny Chomczuk pytał o węgiel. Ja rozumiem, bo też pewnie ma taki sam problem; się zastanowi, a zastanawia, ile tego węgla zostanie i w jakim zakresie sobie z tym problemem poradzimy? Tego węgla za dużo nie ma. Są różne frakcje. Ta frakcja bardziej atrakcyjna, ten węgiel grubszy sprzedaje się łatwiej, ten ekogroszek trudniej, ale my ostrożnie ten węgiel zamawiamy. Nie powiem, że już w całości został sprzedany. Nie - mamy taką ilość, <text:soft-page-break/>która nam na bieżąco wystarczy, ale nowych ilości węgla nie zastanawia; nie, nie zamawiamy. Ja rozumiem, że nie tylko my w samorządach, ale decydenci na pewno myślą, co zrobić na koniec z tym węglem, który pozostanie niesprzedany, bo zapewne tak będzie. Trudno powiedzieć, jakie to będą ilości, ale jakieś ilości będą. Wydaje mi się, że jakaś racjonalna możliwość zagospodarowania tego węgla będzie dostępna. Na dzień dzisiejszy wiemy, że ten termin sprzedaży został wydłużony. Czy, czy coś jeszcze? A parkingi. Tam w tej chwili jest... Nie wiem. Panie burmistrzu, umowa już podpisana na dokumentację? Tak! Także, jeżeli chodzi o tą umowę, będzie podpisa..., będzie opracowana szczegółowa dokumentacja techniczna na zagospodarowanie parkingu, tutaj przed budynkiem, no tego starego dworca Hajnówki Centralnej, łącznie z tym, z tym wejściem z przodu. Wiemy, że ono wygląda, tak jak wygląda i byśmy wszyscy chcieli, żeby jak najszybciej, to się zmieniło. Mam nadzieję. Jest szansa na to, że po opracowaniu dokumentacji jeszcze w tym roku ogłosimy przetarg i wybierzemy wykonawcę. Natomiast, jeżeli chodzi o tą część drugą, o którą pan pyta, bo to chodzi o te nieruchomości od ulicy Kolejowej. Tam w planie zagospodarowania przestrzennego jest teren zielony i park. W związku z tym nie możemy tam myśleć o takim bezwzględnym utwardzeniu. Ale już z panią przewodniczącą też rozmawialiśmy, rozmawiamy z budowlańcami. Będziemy poszukiwać takiego rozwiązania, które będzie zgodne z planem zagospodarowania przestrzennego, z tymi zapisami, ale jednocześnie umożliwi parkowanie samochodów w taki sposób, żeby no ono było, no praktyczne, ale jednocześnie nie ograniczało tej przestrzeni. Myślę, że takie rozwiązanie, jakie zastosowaliśmy na terenie OSiR-u, również będzie możliwy do zastosowania w tamtym miejscu. Chyba...</text:p>
      <text:p text:style-name="P8"><text:span text:style-name="T71">Walentyna Pietroczuk – Przewodnicząca Rady – </text:span>Pani Heleno jeszcze. Urządzenia wielofunkcyjne.</text:p>
      <text:p text:style-name="P8">Jerzy Sirak – Burmistrz Miasta - To pan sekretarz może powie więcej. Szkoła Podstawowa Nr 3, jeżeli chodzi o ten, tam, ta budowa, która będzie realizowana, dotyczy tylko dodatkowych pomieszczeń. Przecież wiemy, że tam sali gimnastycznej nie będzie. Natomiast boisko wielofunkcyjne, które będzie, oczywiście będzie, będzie dostępne nie tylko dla uczniów, ale mieszkańców tamtej dzielnicy. Ja nie ukrywam, że jeden z głównych celów i naszego wnioskowania, i realizacji tej inwestycji jest właśnie taki, żeby umożliwić mieszkańcom dzielnicy Judzianka i całej tamtej części miasta skorzystania z tej nowej infrastruktury. Ja w tej chwili w szczegółach nie odpowiem, jaka tam jest możliwość, żeby to była jakaś oddzielna dostępność. Nie potrafię powiedzieć. Muszę tam spojrzeć na dokumentację, ale, ale nie będzie tam jakiegoś oddzielnego pomieszczenia typu sanitariaty, które będzie na potrzeby boiska. Ale jeżeli będzie taka potrzeba, to może trzeba będzie pomyśleć o jakimś takim kontenerze sanitarnym. Może byłby najlepszym rozwiązaniem, bo zależy nam na tym, żeby to boisko, które w tym roku wybudujemy, było, było żywe, aktywne. A wiem, że społeczność w tamtej części jest bardzo zaangażowana w to, co się w tamtej części dzieje. Ja pamiętam, jak w ramach Budżetu Obywatelskiego - młodzież, dzieci, rodzice złożyli taki wniosek - pamiętacie na tą piramidę linową? No i za pierwszym razem zabrakło 7 głosów. 7 głosów zabrakło i te dzieci w Szkole Podstawowej Nr 3, no bardzo, bardzo przeżywały. Pamiętam, że kiedy tam byłem <text:soft-page-break/>na jakimś spotkaniu, mówią Burmistrzu: "a co, co ja, co zrobić, 7 głosów nam zabrakło?" Ja mówię nic. Postarać się lepiej w przyszłym roku. I bardzo dobrze się postarali, bo projekt został zrealizowany.</text:p>
      <text:p text:style-name="P8"><text:span text:style-name="T71">Walentyna Pietroczuk – Przewodnicząca Rady – </text:span>Jeszcze panie burmistrzu ZAZ. Zakład Aktywizacji.</text:p>
      <text:p text:style-name="P8">Jerzy Sirak – Burmistrz Miasta - Przepraszam. Ciągle, ciągle myślimy, w jakiej formule docelowo w perspektywie kolejnych lat, bo przecież nie jest to coś, co się da zrobić szybko. Rozwiązać problem opieki senioralnej. Wiemy, że i z budżetu miasta wydajemy dosyć duże środki na zabezpieczenie opieki w Domach Opieki, czy w Białowieży, czy w Garbarach, czy w innych miejscach. I mamy tą swoją nieruchomość przy ulicy Żabia Górka. Mieliśmy pewną tam dokumentację, ale korzystając z tego, że są te środki, które mogliśmy wykorzystać na niejako aktualizację, opracowujemy nową dokumentację, która przewiduje zbudowanie takiego Pawilonowego Domu Opieki Senioralnej dla 40 osób. Ale łącznie z takim zapleczem na spotkania, na rehabilitację. Trudno powiedzieć, jakie będą możliwości pozyskania środków w przyszłości. Nie ukrywam, że analizujemy również formułę partnerstwa publiczno-prywatnego i jeżeli będzie to możliwe, to realizacja tego w ramach partnerstwa publiczno-prywatnego, pewnie będzie możliwa w szybszym czasie, jeżeli takiego partnera znajdziemy. W innej sytuacji, będziemy musieli szukać środków finansowych na budowę tego to od podstaw. Ale no, to są, to są, to są duże pieniądze, ale cel główny jest taki, żeby to zadanie publiczne, jakim z naszej strony jest zapewnienie opieki senioralnej można było realizować w oparciu o ten potencjał na miejscu w Hajnówce.</text:p>
      <text:p text:style-name="P8"><text:span text:style-name="T71">Walentyna Pietroczuk – Przewodnicząca Rady – </text:span>Dziękuję. Proszę bardzo. Pani radna Małgorzata Zaborna.</text:p>
      <text:p text:style-name="P8">Małgorzata Zaborna – Radna - Ja panie burmistrz mam pytanie odnośnie Szkoły Podstawowej Nr 3. Jak zaczynała się ta kadencja, tam miała powstać sala gimnastyczna i był robiony projekt sali gimnastycznej? I zapłacone było za ten projekt, tak? To teraz już sala gimnastyczna jest niepotrzebna, tylko salki trzeba dobudowywać? Ja się akurat uczyłam w tej szkole i było 8 klas i 8 klas się mieściło. W tych budynkach jeszcze była pracownia techniczna, na górze nauczyciele mieszkali i w tym budynku się wszystkie klasy mieściły. Chodziło tam tylko o to, że nie ma sali gimnastycznej dla dzieci. Jedyna szkoła - ja nie wiem, czy jeszcze gdzieś jest szkoła, w której nie ma sali gimnastycznej? O co tu chodzi w tym wszystkim, że rozbudowujemy? Czy ten budynek pod coś szykujemy? Czy to ma być pod szkołę? Jakieś są, drugie dno tego jest, czy jak? Dziękuję bardzo.</text:p>
      <text:p text:style-name="P8"><text:span text:style-name="T71">Walentyna Pietroczuk – Przewodnicząca Rady – </text:span>Dziękuję bardzo. Proszę bardzo. Jeszcze pan radny Maciej Borkowski chciałby zadać głos, zabrać głos. Proszę bardzo.</text:p>
      <text:p text:style-name="P8">Maciej Borkowski – Radny - Pani przewodnicząca, Wysoka Rado, panie burmistrzu. Ja być może nie dosłyszałem odpowiedzi na zadane pytanie przez radną Helenę, odnośnie kosztów adaptacji banku. W przestrzeni publicznej krąży kwota 10 mln zł. Wiemy, że projekt kosztował 334.000 adaptacyjny tego, ale kwota jaką? Bo pan mówi o przetargu, ale nie mówi pan o tej kwocie. Być może mi uciekło, jeśli tak, to proszę by powtórzyć. <text:soft-page-break/>Jedna rzecz jest, która mnie jeszcze zastanawia. Mówi pan tutaj o dzieciach ze Szkoły Nr 3, o budżecie obywatelskim z takim zatroskaniem, z taką akceptacją, rozumieniem, ale ja panu przypomnę: mamy 98 dzieci strutych glifosatem, środkiem rakotwórczym. Gdzie jest pana reakcja? Proszę nie mydlić oczu budżetem obywatelskim, a zadziałać w tym, co jest niezbędne i konieczne. I proszę jeszcze o odpowiedź odnośnie kwoty adaptacji tego budynku. Dziękuję.</text:p>
      <text:p text:style-name="P8"><text:span text:style-name="T71">Walentyna Pietroczuk – Przewodnicząca Rady – </text:span>Dziękuję. Proszę bardzo, panie burmistrzu. Czy jeszcze są jakieś pytania, żeby tak nie chodzić? Proszę bardzo.</text:p>
      <text:p text:style-name="P8">Jerzy Sirak – Burmistrz Miasta - Pani przewodnicząca, Wysoka Rado. Ja już po raz kolejny słyszę o jakimś drugim dnie, jeżeli chodzi o Szkolę Podstawową Nr 3. Proszę pytać nauczycieli, dyrektorów, rodziców. Nie ma żadnego drugiego dna. Pani radna Zaborna mówi, że kiedyś załóżmy było jeszcze nauczyciele mieszkali. Kiedyś były inne wymagania, inne standardy, i sanitarne, i nie tylko i było to możliwe. Dzisiaj to nie jest możliwe. W sytuacji, kiedy wróciliśmy do szkół 8-klasowych te pewne działania są konieczne. Natomiast, dlaczego robimy te inwestycje w takim zakresie w jakim, w jakim, o którym mówię? Dlatego, że była szansa na pozyskanie takiego, a nie innego dofinansowania ze środków budżetowych państwa. Jedne to, to, to pieniądze na boisko wielofunkcyjne. I takie boiska wielofunkcyjne powstaną przy "Dwójce", "Trójce" i "Czwórce". A drugie załóżmy limit i ten jeżeli chodzi o rozbudowę, dotyczy to tego I etapu, tylko dodatkowych klas, chociaż w dokumentacji docelowej jest również dokumentacja na budowę sali gimnastycznej, ale są to nieporównywalne pieniądze w porównaniu do tego, co robimy w tej chwili. Ja zapewniam państwa, że żadnego drugiego dna tutaj nie ma. To co robimy, robimy we współpracy i w porozumieniu z dyrekcją Szkoły Nr 3. Jeżeli chodzi o budynek PKO, dokumentacja jest zrobiona i dokumentacja oczywiście odpowiada wszystkim wymaganiom współczesności w związku z tym koszt łączny tej modernizacji jest dosyć duży, chyba w granicach 5 mln zł, ale ja mówię o pracach, które wykonamy, które będą konieczne, umożliwią funkcjonowanie Urzędu, w takim zakresie, w jakim nas na to będzie stać. Ja tylko chciałbym zauważyć, że gdyby pewne służby przyszły do Urzędu z kontrolą dzisiaj, to też miałyby pewne zastrzeżenia i też musielibyśmy różne działania modernizacyjne podejmować, bo to się dzieje w naszych szkołach, przedszkolach. Nieraz tutaj już rozmawialiśmy i podejmowaliśmy decyzje inwestycyjne odnośnie działań w naszych szkołach, czy przedszkolach. No, tak to, tak to jest. Co jeszcze tam było?</text:p>
      <text:p text:style-name="P8"><text:span text:style-name="T71">Walentyna Pietroczuk – Przewodnicząca Rady – </text:span>Dziękuję bardzo. Jeszcze pan Jarek czeka w kolejce na udzielenie odpowiedzi. Proszę bardzo, panie Jarku.</text:p>
      <text:p text:style-name="P8">Jarosław Grygoruk – Sekretarz Miasta - Pani przewodnicząca, panie burmistrzu, szanowni państwo radni, pani Heleno. Zakup dotyczy - urządzenia wielofunkcyjne, to tak naprawdę kopiarki, które są też oczywiście urządzeniem wielofunkcyjnym, bo można na nich skanować dokumenty, drukować, kopiować z opcją bezpiecznego wydruku i tak dalej. I mniejsze urządzenia drukarki one też tego dotyczą. Są to te 4 większe urządzenia i 25 mniejszych. Trafią głównie w Urzędzie u nas. Natomiast część z nich trafi też do jednostek. Na dzisiaj trudno mi powiedzieć, do których i w jakiej ilości, ale na pewno takie będzie roz..., roz..., jakby rozłożenie tych urządzeń. Trudno mi się odnieść dlatego, <text:soft-page-break/>że mamy tylko jednego informatyka, który się tylko tym zajmuje i nie damy rady tego szybko zrobić. Pochodzą te urządzenia z projektu "Cyfrowa Gmina".</text:p>
      <text:p text:style-name="P17"><text:span text:style-name="T71">Walentyna Pietroczuk – Przewodnicząca Rady – </text:span>Dziękuję. Ja jeszcze miałabym pytanie. Przepraszam, że tak późno, ale padło pytanie odnośnie, znaczy wczoraj rozmawialiśmy na temat konsultacji w sprawie zagospodarowania ulicy Klimek i w sprawie zagospodarowania terenów zieleni wokół Hajnówki Centralnej. Czy już jest wiadomo, kiedy będą te konsultacje? Panie burmistrzu. Czy ktoś potrafi powiedzieć i publicznie, żeby zaprosić mieszkańców. Nie! Ja wiem, że konsultacje już odbyły. Będzie prezentowany projekt ulicy Klimek i może pan, panie wiceburmistrzu. Proszę bardzo. Bo są zapytania odnośnie tego parku przy dworcu, odnośnie zagospodarowania i to jeszcze nie było przedmiotem konsultacji wydaje mi się.</text:p>
      <text:p text:style-name="P17">Ireneusz Roman Kiendyś – Zastępca Burmistrza Miasta - Pani przewodnicząca, Wysoka Rado. Konsultacje już się odbyły odnośnie terenów na Klimku, jak również tutaj przy dworcu PKP i te projekty będą przedstawione na początku kwietnia.</text:p>
      <text:p text:style-name="P17"><text:span text:style-name="T71">Walentyna Pietroczuk – Przewodnicząca Rady – </text:span>Dziękuję bardzo. Jeszcze coś, coś pani Helena chce, tak? Dodać.</text:p>
      <text:p text:style-name="P17">Helena Kuklik – Radna - Ja myślałam, że jeszcze nie było tych konsultacji...</text:p>
      <text:p text:style-name="P28"><text:span text:style-name="T71">Walentyna Pietroczuk – Przewodnicząca Rady – </text:span>Przy ulicy Klimek było, bo ja w nich uczestniczyłam. Natomiast, jeśli chodzi o tereny zielone przy dworcu, to będą, będzie przedstawiona koncepcja pewnie. Proszę bardzo. Pan radny Maciej Borkowski.</text:p>
      <text:p text:style-name="P17">Maciej Borkowski – Radny - Pani przewodnicząca, Wysoka Rado, panie burmistrzu. W sprawie Szkoły Nr 3 to, co zadawała pytania pani Małgorzata. Pan odpowiedział, że się doszukujemy 2 dna. Ja swego czasu, mówi pan o rozbudowie, o potrzebie rozbudowy tej szkoły. Swego czasu pisałem do szkół wnioski odnośnie ilości wolnych miejsc. I tak się składa, panie burmistrzu, że w Szkole Nr 3, Szkoła Nr 3 na dzisiaj, bez przebudowy, bez niczego, ma wolnych miejsc 58, więc drugie pytanie o 2 dno przebudowy tego budynku jest jak najbardziej zasadne. Wszystkich miejsc, we wszystkich naszych placówkach oświatowych wolnych jest prawie 500, a pan burmistrz miasta wydaje 6 mln zł na przebudowę tej szkoły i boiska przy niej. 2 dno, drodzy państwo jest, wspomnicie moje słowa. Ono wejdzie za 3 do 5 lat maksymalnie. Dziękuję.</text:p>
      <text:p text:style-name="P17"><text:span text:style-name="T71">Walentyna Pietroczuk – Przewodnicząca Rady – </text:span>Dziękuję. Oby się nie sprawdziły pana słowa, panie Macieju dlatego, że ta szkoła - ja do niej też chodziłam i ona od tylu lat czeka na to, żeby mieć; dzieci czekają i rodzice, żeby mieć godziwe warunki do edukacji. A coraz więcej jest dzieci w tej szkole. I ja mam nadzieję, że te lekcje będą prowadzone w takich salach, tak jak w innych szkołach. Czy są jeszcze jakieś pytania? Nie widzę. Proszę państwa, przystępujemy do głosowania w sprawie Informacji o działalności Burmistrza Miasta Hajnówka w okresie od dnia 21 stycznia 2023 roku do 6 marca 2023 roku. Kto jest za przyjęciem Informacji? Kto się wstrzymał? Kto jest przeciw? 13 radnych głosowało za przyjęciem Informacji. 6 osób się wstrzymało. Głosów przeciwnych nie było. Wstrzymali się: pan Marcin Bołtryk, pan Maciej Borkowski, pani Teresa Czemerych, pani Jadwiga Dąbrowska, pani Ewa Rygorowicz, pani Małgorzata Zaborna. Dziękuję. <text:soft-page-break/>Informacja została przyjęta.</text:p>
      <text:p text:style-name="P14">Wyniki głosowania Radnych w sprawie Informacji o działalności Burmistrza Miasta Hajnówka w okresie <text:span text:style-name="T1">od dnia 21 stycznia do 06 marca 2023 roku</text:span> – Załącznik Nr 10.</text:p>
      <text:p text:style-name="P23">Informacja o działalności Burmistrza Miasta Hajnówka w okresie od dnia 21 stycznia do 06 marca 2023 roku – Załącznik Nr 11.</text:p>
      <text:h text:style-name="P67" text:outline-level="2">Do punktu 7 porządku obrad: <text:span text:style-name="T73">Sprawozdanie z działalności Społecznej Komisji Mieszkaniowej za 2022 rok. </text:span>(02:07:44 – 02:11:44)</text:h>
      <text:p text:style-name="P17"><text:span text:style-name="T71">Walentyna Pietroczuk – Przewodnicząca Rady – </text:span>Przechodzimy do następnego punktu dzisiejszych obrad: 7. Sprawozdanie z działalności Społecznej Komisji Mieszkaniowej za 2022 rok. Podczas posiedzeń komisji wyjaśnień udzielała pani Agnieszka Parfieniuk. Komisje zaopiniowały sprawozdanie pozytywnie. Czy państwo radni mają pytania? Nie widzę. Proszę bardzo. Pan Maciej Borkowski.</text:p>
      <text:p text:style-name="P38">Maciej Borkowski – Radny - Pani przewodnicząca, Wysoka Rado, panie burmistrzu. Ja co roku przy tym sprawozdaniu odnośnie mieszkań; zadaje te same pytanie, bo osób chętnych na mieszkania komunalne, czy socjalne są. Ile mieszkań wybudowało miasto za ostatni rok? I drodzy państwo od wielu, wielu lat zauważam, że gospodarka mieszkaniowa w naszym mieście leży. Leży, dosłownie leży, ponieważ od wielu, wielu lat żadnego mieszkania pan burmistrz nie wybudował i nic nie wskazuje na to, aby budować zamierzał. Jeżeli chodzi o Szkołę Nr 3, to też się wszystko fajnie łączy, ponieważ drodzy państwo przyrost naturalny w naszym mieście nosi -210 ‰, żeby utrzymać populację, to należy, to musi być ten ‰ zachowany w wysokości 2,2. Widzimy, jaka jest dysproporcja. Ludzi ubywa. Tutaj ja też złapałem się na tym, że pan burmistrz tak lekko przeszedł, mówiąc o tym, na zapytanie pani radnej Heleny, czy sesje będą mogły się odbywać w banku? Że tak, bo będzie nas 15. Z czym to jest związane? Z depopulacją, drodzy państwo. Nie będzie nas 21, będzie 15, ale nie można koło tego przechodzić lekką ręką. Jednym z czynników, który powoduje depopulacje - jest brak mieszkań, aspekty zdrowotne i to wszystko leży. Te aspekty leżą. I zastanawiam się, jak głosować, jeżeli rok w rok te same pytanie zadaje i ta sama odpowiedź pada, a wiemy, że potrzeby mieszkaniowe są. I co dalej pytanie? I co dalej? Od wielu lat nic. I tak jakby się nic nie działo. Ludzi ubywa, dzieci ubywa. Niezrozumiałe, nielogiczne działania, rozbudowy, kupna itp., itd. Ja wstrzymam się od głosu ponieważ, tak jak mówię gospodarka mieszkaniowa jest jednym z czynników odnośnie depopulacji, a gospodarka leży. Dziękuję uprzejmie.</text:p>
      <text:p text:style-name="P17"><text:span text:style-name="T71">Walentyna Pietroczuk – Przewodnicząca Rady – </text:span>Dziękuję. Proszę bardzo, czy ktoś chciałby jeszcze zabrać głos w tej sprawie? W sprawie sprawozdania? Nie widzę. Przystępujemy w takim razie do głosowania. Kto z państwa radnych jest za przyjęciem "Sprawozdania z działalności Społecznej Komisji Mieszkaniowej za 2022 rok"? Kto się wstrzymał? Kto jest przeciw? 13 radnych głosowało za przyjęciem Sprawozdania. Wstrzymało się 6 osób. I są to: pan Maciej Borkowski, pan Jan Chomczuk, pani Teresa Czemerych, Pani Jadwiga Dąbrowska, pani Helena Kuklik, pani Małgorzata Zaborna. "Sprawozdanie <text:soft-page-break/>z działalności Społecznej Komisji Mieszkaniowej za 2022 rok" zostało przyjęte.</text:p>
      <text:p text:style-name="P26">Wyniki głosowania Radnych w sprawie <text:span text:style-name="T39">Sprawozdania z działalności Społecznej Komisji Mieszkaniowej za 2022 rok</text:span> – Załącznik Nr 12.</text:p>
      <text:p text:style-name="P30"><text:span text:style-name="T39">Sprawozdanie z działalności Społecznej Komisji Mieszkaniowej za 2022 rok</text:span><text:span text:style-name="T31"> – Załącznik Nr 13.</text:span></text:p>
      <text:h text:style-name="P67" text:outline-level="2">Do punktu 8 porządku obrad: Informacja Komisji Rewizyjnej Rady Miasta Hajnówka z kontroli działalności statutowej i finansowej Szkoły Podstawowej Nr 3 im. dr Kazimierza Ptaszyńskiego w Hajnówce<text:span text:style-name="T73"> </text:span>(02:11:44 – 02:16:09)</text:h>
      <text:p text:style-name="P8"><text:span text:style-name="T71">Walentyna Pietroczuk – Przewodnicząca Rady – </text:span>Przechodzimy do następnego punktu - Informacja. Punkt 8. Informacja Komisji Rewizyjnej Rady Miasta Hajnówka z kontroli działalności statutowej i finansowej Szkoły Podstawowej Nr 3 im. dr. Kazimierza Paszyńskiego w Hajnówce. Komisje zajmowały, nie zajmowały się tym tematem zadecydowały, że decyzje o przyjęciu tej Informacji zostanie podjęta na sesji. I bardzo proszę pana przewodniczącego Komisji Rewizyjnej - radnego Jerzego Charytoniuka o przedstawienie, przedstawienie informacji z kontroli.</text:p>
      <text:p text:style-name="P8">Jerzy Charytoniuk - Radny – przewodniczący Komisji Rewizyjnej - Pani przewodnicząca, panie burmistrzu, szanowni radni, zaproszeni goście. Temat będzie kontynuowany. Akurat tak się złożyło, że Komisja Rewizyjna na rok 2022 zajęła się tematem Szkoły Podstawowej Nr 3, więc krótko przedstawię Informację z naszej działalności, dotyczącej Szkoły Podstawowej Nr 3 im. Kazimierza Ptaszyńskiego w Hajnówce. Komisja spotkała się w dniu 19 października. W składzie: Jerzy Charytoniuk - przewodniczący, Marcin Bołtryk i Pawluczuk Grażyna - członkowie, oraz śp. Mieczysław Gmiter jako członek komisji. Informacji udzielą - udzielała pani dyrektor Karolina Wachol-Worończuk oraz główna księgowa pani Barbara Mordań. Komisja po przeanalizowaniu dokumentacji i szczegółowych wyjaśnieniach wskazanych osób sformułowała 2 wnioski, mianowicie: 1. Komisja stwierdza, że gospodarka finansowa i statutowa prowadzona jest prawidłowo. I wniosek 2. Istnieje konieczność rozbudowy szkoły w celu tworzenia dodatkowych sal lekcyjnych i boiska szkolnego. Wracając do sformułowań pana Macieja w protokole: "Informacja o ilości uczniów" wynosi 147, więc nie ma możliwości, żeby było jeszcze tam ponad 90 miejsc wolnych. O ile dobrze ja zrozumiałem? 140. To chyba, że jest jakiś błąd. Natomiast, jeżeli jestem już przy głosie, to chciałbym bardzo serdecznie podziękować za pracę wszystkim członkom Komisji Rewizyjnej, natomiast szczególnie podziękować śp. Mieczysławowi Gmiter, który wykazał się i profesjonalizmem, zrozumieniem tematu, życzliwością, udzielał cennych uwag w czasie pracy Komisji i jego uwagi, które zgłaszał zostały i zawsze były uwzględniane i zapisane w protokołach. Jednocześnie witam w Komisji Rewizyjnej panią Teresą Czemerych i liczę na dobrą współpracę.</text:p>
      <text:p text:style-name="P8"><text:span text:style-name="T71">Walentyna Pietroczuk – Przewodnicząca Rady – </text:span>Dziękuję bardzo. Jeszcze nie podjęliśmy uchwały, panie Jerzy, ale myślę, że dojdziemy do takiej uchwały, kiedy pani Teresa rzeczywiście już uchwałą zostanie przyjęta do Komisji Rewizyjnej. Chociaż niekoniecznie chyba. Nie. Przepraszam, to tylko tak. Przepraszam. Punkt 8, był tak, czy ktoś ma pytania <text:soft-page-break/>do, w sprawie Informacji? Czy ktoś z państwa radnych ma pytania? Nie widzę, proszę, proszę. Prosimy bardzo o głosowanie. Kto jest za przyjęciem "Informacji Komisji Rewizyjnej Rady Miasta Hajnówka z kontroli działalności statutowej i finansowej Szkoły Podstawowej Nr 3 im. dr. Kazimierza Ptaszyńskiego w Hajnówce"? Kto się wstrzymał? Kto jest przeciw? 16 radnych głosowało za przyjęciem Informacji. 3 radnych się wstrzymało. Przeciw głosów nie było. Wstrzymali się: pan Maciej Borkowski, pani Jadwiga Dąbrowska i pani Małgorzata Zaborna. Informacja została przyjęta.</text:p>
      <text:p text:style-name="P41">Wyniki głosowania Radnych w sprawie <text:span text:style-name="T38">Informacji Komisji Rewizyjnej Rady Miasta Hajnówka z kontroli działalności statutowej i finansowej Szkoły Podstawowej Nr 3 im. dr Kazimierza Ptaszyńskiego w Hajnówce.</text:span> – Załącznik Nr 14.</text:p>
      <text:p text:style-name="P33"><text:span text:style-name="T32">Informacja Komisji Rewizyjnej Rady Miasta Hajnówka z kontroli działalności statutowej i finansowej Szkoły Podstawowej Nr 3 im. dr Kazimierza Ptaszyńskiego w Hajnówce.</text:span><text:span text:style-name="T33"> – Załącznik Nr 15.</text:span></text:p>
      <text:h text:style-name="P68" text:outline-level="2">Do punktu 9 porządku obrad: Informacja Komisji Rewizyjnej Rady Miasta Hajnówka z kontroli rozliczeń dotacji przyznawanych z budżetu gminy organizacjom pozarządowym oraz innym podmiotom prowadzącym działalność pożytku publicznego (<text:span text:style-name="T68">02:16:09</text:span> – 02:19:02)</text:h>
      <text:p text:style-name="P8"><text:span text:style-name="T71">Walentyna Pietroczuk – Przewodnicząca Rady – </text:span>I przechodzimy do następnego punktu: "Informacja Komisji Rewizyjnej Rady Miasta Hajnówka z kontroli rozliczeń dotacji przyznawanych z budżetu gminy organizacjom pozarządowym oraz innym podmiotom prowadzącym działalność pożytku publicznego". I również komisja zadecydowały, że sprawą będą głosowały, będą radni głosowali na sesji. Proszę przewodniczącego Komisji Rady, Komisji Rewizyjnej - radnego Jerzego Charytoniuka o przedstawienie "Informacji z kontroli".</text:p>
      <text:p text:style-name="P8">Jerzy Charytoniuk - Radny – przewodniczący Komisji Rewizyjnej - Pani przewodnicząca, no nie ma burmistrza, szanowni radni. Tak jak pani przewodnicząca wspomniała: "Informacja Komisji Rewizyjnej dotycząca wydatków, dotacji na organizacje pozarządowe. Komisja spotkała się 6 czerwca 2022 roku w składzie: Jerzy Charytoniuk - przewodniczący, Marcin Bołtryk, Piotr Markiewicz, Grażyna Pawluczuk - członkowie i śp. Mieczysław Gmiter, też jako członek. Informacji udzielał Sekretarz Miasta - Jarosław Grygoruk i pani Inspektor Referatu Polityki Gospodarczej - Barbara Dmitruk. Komisja szczegółowo przeanalizowała dokumentację i sformułowała 3 wnioski, które pozwolę sobie przytoczyć: 1. Wykorzystanie dotacji dla organizacji pozarządowych przeznaczonych z budżetu miasta Hajnówki 2021 r. oraz poprzedzające je konkursy zostały przeprowadzone w sposób prawidłowy. Komisja nie stwierdza nieprawidłowości w wykorzystaniu dotacji przekazanej przez Gminę Hajnówkę. I 3. Dokumentacja realizacji analizowanych zadań prowadzona jest w sposób przejrzysty oraz uporządkowany. Proszę o przyjęcie informacji. Dziękuję bardzo.</text:p>
      <text:p text:style-name="P8"><text:span text:style-name="T71">Walentyna Pietroczuk – Przewodnicząca Rady – </text:span>Dziękuję bardzo. Czy są pytania, do przedstawionej informacji? Nie widzę. Przystępujemy w takim razie do głosowania? <text:soft-page-break/>Kto z Państwa radnych jest za przyjęciem Informacji Komisji Rewizyjnej Rady Miasta Hajnówka? Kto się wstrzymał? Kto jest przeciw? 17 radny głosowało za przyjęciem informacji. 2 radnych się wstrzymało i są to: pan Maciej Borkowski i pani Jadwiga Dąbrowska. Informacja została przyjęta.</text:p>
      <text:p text:style-name="P41">Wyniki głosowania Radnych w sprawie <text:span text:style-name="T38">Informacji </text:span><text:span text:style-name="T39">Komisji Rewizyjnej Rady Miasta Hajnówka z kontroli rozliczeń dotacji przyznawanych z budżetu gminy organizacjom pozarządowym oraz innym podmiotom prowadzącym działalność pożytku publicznego</text:span><text:span text:style-name="T38">.</text:span> – Załącznik Nr 16.</text:p>
      <text:p text:style-name="P30"><text:span text:style-name="T30">Informacja </text:span><text:span text:style-name="T31">Komisji Rewizyjnej Rady Miasta Hajnówka z kontroli rozliczeń dotacji przyznawanych z budżetu gminy organizacjom pozarządowym oraz innym podmiotom prowadzącym działalność pożytku publicznego</text:span><text:span text:style-name="T30">.</text:span><text:span text:style-name="T31"> – Załącznik Nr 17.</text:span></text:p>
      <text:p text:style-name="P8"><text:span text:style-name="T71">Walentyna Pietroczuk – Przewodnicząca Rady – </text:span>Proszę państwa, ogłaszam 10 minut przerwy.</text:p>
      <text:p text:style-name="P8">Przerwa w obradach <text:span text:style-name="T26">(02:19:02 – 02:29:22)</text:span></text:p>
      <text:h text:style-name="P67" text:outline-level="2">Do punktu 10 porządku obrad: Rozpatrzenie i podjęcie uchwał w sprawach: (02:29:22 – 02:29:43)</text:h>
      <text:p text:style-name="P8"><text:span text:style-name="T71">Walentyna Pietroczuk – Przewodnicząca Rady – </text:span>Witam państwa po przerwie. Przechodzimy do punktu 10 dzisiejszych obrad. Punkt 10. Rozpatrzenie i podjęcie uchwał w sprawach.</text:p>
      <text:h text:style-name="P67" text:outline-level="2">Do podpunktu 10.1 porządku obrad: udzielenia pomocy finansowej Powiatowi Hajnowskiemu (02:29:43 – 02:49:23)</text:h>
      <text:p text:style-name="P8"><text:span text:style-name="T71">Walentyna Pietroczuk – Przewodnicząca Rady – </text:span>I pierwszy projekt uchwały, jest to uchwała w sprawie udzielenia pomocy finansowej Powiatowi Hajnowskiemu. Komisje obradowały nad projektem uchwały. Pani Agnieszka, pani skarbnik Agnieszka Zabrocka, przedstawiła projekt uchwały. Zaopiniowały pozytywnie komisje i to się tak... Udzielenie pomocy finansowej Powiatowi Hajnowskiemu - jest to uchwała, która dotyczy, którą podejmujemy dosyć często, bo dotyczy ona dofinansowania stypendium studentom kształcącym się na kierunkach pielęgniarskim i położniczym. Jest to dofinansowanie w tym momencie za okres styczeń - czerwiec - 22 osobom i za okres styczeń - luty – 8 osobom. I chciałam jeszcze tu dodać, że 300, jest to 300 zł, które pochodzi z dofinansowania Urzędu Miasta, i 300 zł składające się na to stypendium jest to dofinansowanie z Powiatu Hajnowskiego, więc to jest pomoc finansowa Powiatowi Hajnowskiemu, a tak naprawdę są to stypendia dla studentów kształcących się w kierunkach pielęgniarskim i położniczym. Czy państwo radni mają pytania? Nie ma pytań. Pan Maciej. Proszę bardzo, panie Macieju.</text:p>
      <text:p text:style-name="P8">Maciej Borkowski – Radny - Pani przewodnicząca, Wysoka Rado, panie burmistrzu. Ja na wstępie sesji w punkcie: Informacje, wolne wnioski - zwróciłem uwagę, że nie dostaliśmy odpowiedzi i właśnie teraz jestem w kropce, ponieważ zadawałem pytanie, zadawaliśmy na Komisji Infrastruktury, której jestem członkiem; w sprawie ilości <text:soft-page-break/>pielęgniarek, które ukończyły, że tak powiem edukację, a które zostały w naszym szpitalu? Czy były jakieś rezygnacje? Zwroty tych pobranych stypendiów, bo takie są uwarunkowania. No i właśnie pani przewodnicząca, to jest ten moment w którym ja muszę to powiedzieć, że, bo pani powiedziała, wówczas stwierdziła, że jest 14 dni na odpowiedź, ale po to są komisje Rady Miasta, żeby radny zadawał pytania na które powinien dostać odpowiedź do sesji, aby był na tą sesję jak najbardziej przygotowany, z jak największą ilością informacji, aby głosowania przebiegały w sposób naturalny i świadomy. Ja tej świadomości dzisiaj nie mam. Być może korzystając z okazji, że członkiem Rady Miasta jest pan dyrektor Tomaszuk, to może taką odpowiedź właśnie dzięki temu uzyskamy. I prosiłbym bardzo, aby pytania zadawane podczas posiedzeń komisji, dotyczących sesji w tym okresie były nam przekazywane, ponieważ pozwoli to radnemu na lepsze przygotowanie się do obrad sesji Rady Miasta. Dziękuję.</text:p>
      <text:p text:style-name="P8"><text:span text:style-name="T71">Walentyna Pietroczuk – Przewodnicząca Rady – </text:span>Dziękuję. Proszę bardzo, pan radny Grzegorz Tomaszuk - dyrektor szpitala w Hajnówce.</text:p>
      <text:p text:style-name="P8">Grzegorz Tomaszuk - Radny - Pani przewodnicząca, panie burmistrzu, Wysoka Rado, szanowni państwo. Ja trochę przygotowałem informacje na temat właśnie, tego naszego projektu, projektu uchwały. Powiem, że nie tylko Hajnówka w ten sposób, prawda inwestuje w personel średni, medyczny jak pielęgniarki i położne. Ale ja mam na przykład tu, wystarczy zajrzeć do internetu i zobaczyć uchwały, prawda, Rady Miasta czy Powiatu, np. Przeworsk: no, jeżeli chodzi o lekarzy - do 2.000 w skali miesiąca, prawda, stypendium. Chełm: lekarze, pielęgniarki, ratownicy medyczni - 500 zł. Jasło: kierunek lekarski – 1.500 zł dopłaty. Włoszczowa: lekarzom dopłacają - 2.000, pielęgniarstwo, pielęgniarkom - 1.000 zł. I w naszym przypadku studiuje 30 osób, teraz. Jeżeli chodzi o miejsce zamieszkania tych studentów - 20 osób pochodzi z gminy, z miasta Hajnówka. 2 osoby z Czyż. Gmina Hajnówka: 3 osoby. Gmina Białowieża: 4 osoby. Dubicze Cerkiewne: 1 osoba. Nie ma osób z Narwi, Narewki i Czeremchy. I dalsze informacje, jeżeli chodzi o te 30 osób, to 12 osób studiuje to są nasi pracownicy, którzy chcą podwyższyć kwalifikacje, więc pracują na stanowiskach np.: opiekunów medycznych, ratowników medycznych i tak dalej. Jeżeli chodzi o poszczególne lata, to w 2023 roku: 8 osób, czyli w roku bieżącym, zakończyło studia; 7 osób podjęło zatrudnienie już. Zatrudniliśmy, prawda, na różne oddziały szpitalne po 1 osobie wzmacniając, prawda, zespoły pielęgniarskie. 7 osób uzyska, skończy studia w 2024 roku; 2025 - 8 osób i 2026 - 7, 7 osób. Jeżeli chodzi o, no mi się wydaje, że jeżeli, jeżeli już zatrudniliśmy te osoby, to zyskają na tym przede wszystkim, prawda, nasi pacjenci, a szczególnie mieszkańcy Hajnówki, którzy najczęściej korzystają z naszych usług, będzie po prostu lepsza opieka. Jeżeli chodzi o finanse, stronę, tak aspekt finansowy, to szpital musi znaleźć oczywiście pieniądze na zatrudnienie 30 pielęgniarek, ale jak wiadomo, stawiamy na, na jakość pomimo wysokich, prawda, kosztów. Ale myślę też, że ta inicjatywa powiatu i miasta jest cenną inicjatywą dlatego, że to taki mały krok w rozwój naszego miasta. Dlatego, że te 30 osób tutaj, mam nadzieję, a przez 3 lata, bo taki wynika z umowy, że muszą 3 lata przynajmniej przepracować, będzie mieszkać. Tutaj założą rodzinę, prawda. Może poślą, wyślą swoje dzieci do, do szkół, mam nadzieję też i do 3 może. Będą płacić podatki <text:soft-page-break/>od osób fizycznych, w związku z tym wzbogaci się też budżet naszego miasta. I to moim zdaniem taki mały krok, mały krok, żeby nasze miasto się, że tak powiem o, rozwijało się. Mówiliśmy o wielkich, prawda zadaniach, strategii i tak dalej. Natomiast do porównania, to jest taki mały krok, konkretny krok, który, który wpływa na rozwój każdego, moim zdaniem miasta. Dziękuję bardzo. Jeżeli są pytania, to służę odpowiedzią.</text:p>
      <text:p text:style-name="P8"><text:span text:style-name="T71">Walentyna Pietroczuk – Przewodnicząca Rady – </text:span>Proszę bardzo, pani radna Helena Kuklik. Dziękuję bardzo za informację. Dziękuję bardzo za informację.</text:p>
      <text:p text:style-name="P8">Helena Kuklik – Radna - Szanowni radni, panie burmistrzu, panie dyrektorze. Ja może do pana się zwrócę bardziej, niż do pana burmistrza, bo może pan lepiej zna tą umowę, którą w zasadzie podpisaliśmy z powiatem. Czy z tych dofinansowań mogliby również korzystać potencjalni rehabilitanci, czyli studiujący na kierunku rehabilitacji, ponieważ są ogromne braki, domniemuję u nas w ośrodku tym rehabilitacyjnym. Ja tak z własnego podwórka może powiem, że w grudniu dostałam skierowanie. Też miałam, w takiej okoliczności się znalazłam, że potrzebowałam rehabilitacji. W grudniu dostałam skierowanie na wrzesień. Czyli, to już jest jakby musztarda po obiedzie. To nie jest realne; do, żeby człowiek doczekał od grudnia do września, do tej obiecanej rehabilitacji. W takiej sytuacji jest wielu naszych mieszkańców. Biorąc pod uwagę, że wiek naszych mieszkańców, co w 60% jest ponad 50+. Czyli siłą rzeczy prawie każdy z tych ponad 50+ potrzebuje rehabilitacji. Plus dodatkowo jeszcze ludzie, którzy ulegają jakimś wypadkom, kontuzjom itd. Bądź dzieci, które mają niezdrowe kręgosłupy, również uczęszczają do tego ośrodka. W jednym, w jednej sali rehabilitacyjnej, rehabilitację odbywa jednocześnie ze 4 - 5 osób pod kierunkiem jednej osoby, czyli pod kierunkiem jednego rehabilitanta. Gdyby ten rehabilitant przyjmował faktycznie pojedynczo osobę, żeby się skupić nad rehabilitacją; osoby w różnym wieku, z różnymi dolegliwościami, bo są dzieci, dzieci; są ludzie starsi po udarach; są ludzie w różnych wiekach po, po złamaniach. I jedna osoba, no, no faktycznie mamy bardzo dobry personel, który jak orkiestra tam się wszystkimi zajmuje. Z tym, że potrzeby, braki kadrowe w tej branży są ogromne. I powiem wam wszystkim, że podobne potrzeby są również w ośrodkach prywatnych, ponieważ skorzystałam nie czekając na wrzesień 2023, skorzystałam już z rehabilitacji w ośrodku prywatnym, który również potrzebuje pracowników, czyli również potrzebuje pracowników do rehabilitacji, co nie jest łatwe, ponieważ to jest zwyczajnie ciężka praca. I w związku z tym chciałabym, przy tej okazji wnieść taki, moją uwagę, prośbę, wniosek, żeby tą umowę móc skorygować w ten sposób, żeby również mogli z niej skorzystać studenci kształcący się na kierunkach związanych z rehabilitacją. Zarówno do naszych ośrodków ZOZ-u, jak również niepublicznych ośrodków. Dziękuję.</text:p>
      <text:p text:style-name="P8"><text:span text:style-name="T71">Walentyna Pietroczuk – Przewodnicząca Rady – </text:span>Dziękuję. Czy pan radny chciałby się odnieść do słów pani Heleny. Proszę bardzo.</text:p>
      <text:p text:style-name="P8">Grzegorz Tomaszuk – Radny - Znaczy ta umowa, dotyczy oczywiście pielęgniarek i położnej, nie dotyczy fizjoterapeutów. Natomiast, że są kolejki, prawda? No są kolejki w systemie ochrony zdrowia, nie tylko jeżeli chodzi o fizjoterapię. Jest, są kolejki po prostu, no. Nic nie poradzimy. Mówią w całym kraju, po prostu. Natomiast, że u nas są kolejki, to nie wynika z powodu braku personelu. Jest tak duże zapotrzebowanie na tego <text:soft-page-break/>rodzaju usługi. Wszyscy lekarze mają uprawnienia do kierowania na fizjoterapię. Rehabilitacja jest teraz bardzo modną. Np. wszystkie gminy chcą, prawda, żeby utworzyć tam ośrodek rehabilitacyjny, np. Narewki, prawda, która się ubiegała, itd. Natomiast decyduje o tym Narodowy Fundusz Zdrowia. Wójtowie występują do, bo tam radni też na sesjach mówią o tym problemie, że są kolejki, że społeczeństwo potrzebuje, prawda rehabilitacji. No, ale no fundusz po prostu uważa, że w powiecie powinno, powinna być jeden, jedna poradnia ambulatoryjna. W naszym przypadku jest w Hajnówce i w Kleszczelach. Narewka, że tak powiem, podjęła taką decyzję. Przepraszam, że przykład taki podaje, właśnie tej Narewki, że we własnym zakresie prowadzi, otrzymali właśnie, te pieniądze za dobrą wyszczepialność na COVID, prawda, w okresie pandemii i za własne pieniądze uruchomili tą rehabilitację. Ale też z wójtem rozmawiałem, też już kolejki się tworzą. Też są kolejki, które się tworzą. No, niestety tak duże zapotrzebowanie, to też wynika z tego, że u nas tej rehabilitacji jest bardzo dużo. Rehabilitacja ambulatoryjna na ulicy Piłsudskiego - panie, no świetnie pracują od 8 do 18. Jest oddział dzienny, prawda, w naszym szpitalu, 2 oddzielnie, 2 oddzielne stacjonarne, neurologiczna, ogólnoustrojowa, rehabilitacja kardiologiczna jest, itd. I jeżeli u nas, tylko troszeczkę, że tak powiem, te kolejki się zmniejszą, to jadą pacjenci z Bielska, z Siemiatycz, bo tam są tylko prywatne podmioty prowadzą, to szpital nie prowadzi w ogóle rehabilitacji ambulatoryjnej, a prywatny podmiot po prostu przestrzega limitów finansowych. Jak otrzyma kontrakt z Funduszu Zdrowia, to po prostu jak limit się skończy, to więcej pacjentów nie przyjmuje i tego. My przyjmujemy ile damy rady po prostu. Ale, ale ci pracownicy po prostu nie poradzą wszystkich, po prostu nie mogą przyjąć. To jest problem, na pewno problem. To co z tego, że powiem, że w innych miejscach jest kolejka dłuższa, ale ta kolejka u nas też nie powinna być. Dziękuję.</text:p>
      <text:p text:style-name="P8"><text:span text:style-name="T71">Walentyna Pietroczuk – Przewodnicząca Rady – </text:span>Dziękuję. Proszę bardzo, pan radny Maciej Borkowski.</text:p>
      <text:p text:style-name="P8">Maciej Borkowski – Radny - Pani przewodnicząca, Wysoka Rado, panie burmistrzu, panie dyrektorze. Mówicie tutaj o braku, o rehabilitacji, że brakuje specjalistów, żeby zwiększyć ich ilość, bo chorych przybywa, bo widzimy wykrzywione kręgosłupy u naszych pociech, zaniki mięśni. Ja skłaniałbym się ku temu, aby odwrócić trend, żeby myśleć w tą stronę, aby tych rehabilitantów, pielęgniarek i lekarzy, abyśmy nie musieli na nich liczyć. Abyśmy stworzyli prawdziwą profilaktykę prozdrowotną, której dzisiaj nie ma. I to jest studnia bez dna. Bo dzisiaj nie skupiamy się na tym, aby kogoś wyleczyć, aby zapobiec, żeby on był zdrowy, żeby on nie siedział przy komputerze. Tylko idziemy w tą stronę, że jak będzie chory, to żeby było mu jak pomóc. Zróbmy wszystko, aby ten młody człowiek, starszy, aby on nie chorował. I zacznijmy w ten sposób myśleć, bo jeszcze raz powiedziałem, to studnia bez dna - powinniśmy się skupić na profilaktyce prozdrowotnej. To jest wyjście z obecnej sytuacji. Wspomniał pan, panie dyrektorze o tym, że przez 3 lata, ma pan nadzieję, że nie odejdą te pielęgniarki. To tak naprawdę zależy, tylko od pana, czy one odejdą, czy nie? Ponieważ pracownik zostaje u tego pracodawcy, którzy, który dobrze mu płaci, który dobrze go traktuje. I to tylko i wyłącznie w mojej ocenie zależy, zależy od pana. Wspomniał pan o Narwi, że z Narwi nie ma chętnych. Być może <text:soft-page-break/>jest to powiązane z firmą Pronar, która zatrudnia również kobiety za godziwe pieniądze. Może warto spojrzeć na to w tą stronę. Czy rzeczywiście te stypendia rozwiązują problem? To tylko chwilowy zastrzyk gotówki. Comiesięczna wypłata; nie zaciskanie pasa od 10 do 10, tylko co miesięczna, godziwa wypłata spowoduje to, że pracownik u danego pracodawcy zostanie. Wszystko w pana rękach! I tak jak mówię, powinniśmy rozmawiać i debatować, zachęcać do profilaktyki prozdrowotnej, a nie do zwiększania: czy to szpitali, sprzętu i rehabilitantów, bo to droga donikąd! Dziękuję.</text:p>
      <text:p text:style-name="P8"><text:span text:style-name="T71">Walentyna Pietroczuk – Przewodnicząca Rady – </text:span>Dziękuję. Proszę bardzo. Przystępujemy w takim razie do głosowania, bo nie widzę już pytań. Kto z państwa radnych jest za przyjęciem uchwały w sprawie udzielenia pomocy finansowej Powiatowi Hajnowskiemu? Kto się wstrzymał? Kto jest przeciw? 17 radnych zagłosowało za przyjęciem uchwały. Wstrzymały się 2 osoby. Są to pan Maciej Borkowski i pani Małgorzata Zaborna. Dziękuję. Uchwała została przyjęta.</text:p>
      <text:p text:style-name="P26">Wyniki głosowania Radnych w sprawie projektu uchwały w sprawie udzielenia pomocy finansowej Powiatowi Hajnowskiemu (stypendia) – Załącznik Nr 18.</text:p>
      <text:p text:style-name="P35"><text:span text:style-name="T38">Uchwała Nr XLIII/338/23 Rady Miasta Hajnówka z dnia 29 marca 2023 r. w sprawie udzielenia pomocy finansowej Powiatowi Hajnowskiemu (stypendia) – Załącznik Nr 19</text:span><text:span text:style-name="T40">.</text:span></text:p>
      <text:h text:style-name="P67" text:outline-level="2">Do podpunktu 10.2 porządku obrad: udzielenia pomocy finansowej Powiatowi Hajnowskiemu (02:49:23 – 02:54:37)</text:h>
      <text:p text:style-name="P8"><text:span text:style-name="T71">Walentyna Pietroczuk – Przewodnicząca Rady – </text:span>Przechodzimy do następnej, następnego projektu, podpunkt 2. Uchwała w sprawie udzielenia pomocy finansowej Powiatowi Hajnowskiemu. Tytuły uchwał brzmią tak samo, ale dotyczą one zupełnie czegoś innego. Również pani Agnieszka Zabrocka przedstawiła projekt uchwały podczas komisji. Komisje zaopiniowały pozytywnie. I warto może powiedzieć w tym momencie o zakresie prac, które stworzą szersze możliwości kształcenia w Zespole Szkół Zawodowych, bo tego dotyczy ta uchwała. Czy panie burmistrzu, czy mógłby pan powiedzieć mieszkańcom, na co ta jest pomoc finansowa Powiatowi Hajnowskiemu i w ramach czego jest udzielana?</text:p>
      <text:p text:style-name="P8">Jerzy Sirak – Burmistrz Miasta - Pani przewodnicząca, Wysoka Rado. Łączna wartość pomocy finansowej, która zostanie z naszego budżetu przekazana do budżetu powiatowego, to jest kwota 673.982 zł i jeżeli chodzi o zadania, które będą realizowane za te pieniądze, to będzie: utworzenie w Zespole Szkół Zawodowych w Hajnówce oddziały klas specjalizujących się w tematyce niskiej emisji i zielonej energii. Opracowanie założeń i planu działania na potrzeby utworzenia klas politechnicznych w hajnowskich szkołach średnich. Organizacja kursów i szkoleń dla nauczycieli i świadczeniu usług przez Centrum Energii Odnawialnej w zakresie opracowania koncepcji instalacji fotowoltaicznych do, w ramach programu "Czyste Powietrze". Środki te, są to środki z tego naszego programu Europejskiego Obszaru Gospodarczego. W związku z tym, że Powiat Hajnowski jest partnerem w realizacji projektu, stąd te dzisiejsze propozycje, ta dzisiejsza uchwała. Od bardzo dawna zwracaliśmy uwagę, że w naszej Szkole Zawodowej w Hajnówce trzeba poszukiwać nowych profili kształcenia, ale z 2 strony też myśleć o tym jak, jeżeli chodzi <text:soft-page-break/>o szkoły średnie, poprawić atrakcyjność uczenia w tych szkołach, żeby jak najmniej młodzieży nam z Hajnówki odpływało. Stąd też ten pomysł współpracy z Politechniką Białostocką i tworzenia klas politechnicznych. Może to nie są tak wielkie pieniądze, ale myślę, że są to takie pieniądze, za które można ten pozytywny kierunek działań w szkolnictwie zawodowym w Hajnówce rozpocząć. Niezależnie od tego, co mówimy, czy o Zielonej Transformacji, czy odnawialnych źródeł, źródłach energii, widzimy dzisiaj już na przykładzie wzrostu zainteresowania mieszkańców Hajnówki instalacjami, chociażby - te instalacje fotowoltaiczne, że to zainteresowanie jest duże i jeżeli zmienią się zasady, czy wrócimy do zasad rozliczenia takie, jakie były przed kwietniem ubiegłego roku, to jest rzeczą oczywistą, że zainteresowanie zawodem elektryków z taką specjalnością, nie tylko u nas w Hajnówce, ale generalnie w Polsce powinno być duże. I liczymy na to, że ten profil kształcenia, czy przekazywanie młodym ludziom więcej informacji na temat tej, co tu dużo mówić, nowej i ważnej dziedziny gospodarki - jest dobrym kierunkiem i stąd, to jest nasza wspólna, wspólna inicjatywa, wspólne działanie i miasta, i powiatu i te dzisiejsze propozycje są niejako efektem porozumienia w tej sprawie. Bardzo proszę o akceptację tego projektu uchwały.</text:p>
      <text:p text:style-name="P8"><text:span text:style-name="T71">Walentyna Pietroczuk – Przewodnicząca Rady – </text:span>Dziękuję. Czy państwo radni mają pytania, dotyczące projektu uchwały? Nie widzę. Przystępujemy w takim razie do głosowania. Kto z państwa radnych jest za przyjęciem uchwały w sprawie udzielenia pomocy finansowej Powiatowi Hajnowskiemu? Kto się wstrzymał? Kto jest przeciw? 17 radnych głosowało za przyjęciem projektu uchwały. 1 osoba się wstrzymała i jest to pani Małgorzata Zaborna. 1 głos przeciw - tak głosował pan Maciej Borkowski. Dziękuję bardzo. Projekt uchwały został przyjęty.</text:p>
      <text:p text:style-name="P26">Wyniki głosowania Radnych w sprawie projektu uchwały w sprawie udzielenia pomocy finansowej Powiatowi Hajnowskiemu (dofinansowanie dla ZSZ) – Załącznik Nr 20.</text:p>
      <text:p text:style-name="P37">Uchwała Nr XLIII/339/23 Rady Miasta Hajnówka z dnia 29 marca 2023 r. w sprawie udzielenia pomocy finansowej Powiatowi Hajnowskiemu (dofinansowanie dla ZSZ) – Załącznik Nr 21</text:p>
      <text:h text:style-name="P67" text:outline-level="2">Do podpunktu 10.3 porządku obrad: zmian w budżecie miasta na 2023 rok (02:54:37 – 03:02:35)</text:h>
      <text:p text:style-name="P8"><text:span text:style-name="T71">Walentyna Pietroczuk – Przewodnicząca Rady – </text:span>Przechodzimy do następnego podpunktu, do następnego projektu uchwały. Projekt uchwały w sprawie zmian w budżecie miasta na 2023 rok. I te zmiany w budżecie, przedstawiała pani Agnieszka Zabrocka - skarbnik. Komisje zaopiniowały pozytywnie, ale w dniu wczorajszym pan burmistrz złożył autopoprawkę. I bardzo proszę, panie burmistrzu, chciałbym, żeby pan powiedział, wyjaśnił czego dotyczy autopoprawka? Proszę bardzo, pani skarbnik.</text:p>
      <text:p text:style-name="P8">Agnieszka Zabrocka – Skarbnik Miasta - Pani przewodnicząca, szanowni państwo - autopoprawka, to jest formalność o której mówiłam na komisjach. Zwracałam uwagę na to, że jest błąd w tabeli z załącznika nr 4. "Zestawienia planowanych kwot dotacji", w pozycji nr 4 – dotacji dotyczącej Miejskiej Biblioteki Publicznej było wstawione 944.000, <text:soft-page-break/>natomiast w budżecie było zwiększenie o 10.000 w związku z przyznanym dofinansowaniem przez Starostwo na prowadzenie zadań Biblioteki Powiatowej przez naszą bibliotekę i ta kwota nie została przeniesiona do tabeli, do tabeli "Zestawienie planowanych kwot dotacji". I ta autopoprawka wnosi, tylko to, o czym już mówiłam na komisjach - kwota w pozycji nr 4 będzie wynosiła 954.000. Podsumowanie to kwota 2.000.504. Zmienia się naturalnie w związku z tym, że w poprzedniej pozycji kwota zwiększyła się o 10.000. Dziękuję bardzo.</text:p>
      <text:p text:style-name="P8"><text:span text:style-name="T71">Walentyna Pietroczuk – Przewodnicząca Rady – </text:span>Dziękuję bardzo. Czy są pytania odnośnie projektu uchwały? Proszę bardzo, pan Maciej Borkowski.</text:p>
      <text:p text:style-name="P8">Maciej Borkowski – Radny - Pani przewodnicząca, Wysoka Rado, panie burmistrzu. Ja chciałbym, abyście państwo z panią skarbnik zajrzeli do rozdziału 75801 i wytłumaczyli Radzie Miasta i mieszkańcom, dyrekcji Szkoły Nr 1, jakiego klucza użyliście, aby zmniejszyć subwencję oświatową w tej szkole, Szkole Nr 1 o 84.527 zł? Prosiłbym o, o to, abyście państwo nam tu to uzasadnili. Dziękuję.</text:p>
      <text:p text:style-name="P8"><text:span text:style-name="T71">Walentyna Pietroczuk – Przewodnicząca Rady – </text:span>Dziękuję. Z tego, co pamiętam, to pani Agnieszka też na wyjaśniała na komisji, ale jeśli pan radny oczekuje tego, to jeszcze raz to powtórzymy. Proszę państwa, czy są jeszcze pytania do projektu uchwały? To bardzo proszę o odpowiedź.</text:p>
      <text:p text:style-name="P8">Agnieszka Zabrocka – Skarbnik Miasta - Proszę państwa, otrzymaliśmy pismo z Ministerstwa Finansów, mówiące o tym, że zostaje nam zmniejszona subwencja oświatowa o 84.000. Naszym obowiązkiem jest wykazać zmniejszenie tych dochodów w naszym budżecie. Nie ma dochodów, nie ma wydatków. Trzeba podjąć decyzję komu te środki zostaną zabrane? Podjęliśmy taką decyzję w związku z tym, że w czasach, kiedy trwa konflikt zbrojny na Ukrainie, dzieci ukraińskie uczęszczają do naszych szkół i w związku z tym mamy dodatkową subwencję na tę, przyznaną na te dzieci. W Szkole Nr 1 tych dzieci jest najwięcej, więc uznaliśmy, że najmniejszą krzywdą będzie zmniejszenie tych środków w Szkole Nr 1, z nadzieją, że szkoła ta poradzi sobie rekompensując subwencją na dzieci ukraińskie.</text:p>
      <text:p text:style-name="P8"><text:span text:style-name="T71">Walentyna Pietroczuk – Przewodnicząca Rady – </text:span>Dziękuję. Proszę bardzo, pan radny Maciej Borkowski.</text:p>
      <text:p text:style-name="P8">Maciej Borkowski – Radny - Pani przewodnicząca, Wysoka Rado, panie burmistrzu, pani skarbnik. Ja nie wiem, czy dobrze zrozumiałem? Jestem w szoku! Czyli odbieramy polskim dzieciom 84.000 zł, licząc na dzieci ukraińskie. Czy ja dobrze zrozumiałem? Czy chcecie tym pokryć i co pokryć? To po pierwsze.</text:p>
      <text:p text:style-name="P8"><text:span text:style-name="T71">Walentyna Pietroczuk – Przewodnicząca Rady – </text:span>To chyba nie tak panie Macieju.</text:p>
      <text:p text:style-name="P8">Maciej Borkowski – Radny - Ja jeszcze nie skończyłem, proszę panią.</text:p>
      <text:p text:style-name="P8">Agnieszka Zabrocka – Skarbnik Miasta - Bo nie my odbieramy, tylko budżet państwa nam odebrał.</text:p>
      <text:p text:style-name="P8"><text:span text:style-name="T71">Walentyna Pietroczuk – Przewodnicząca Rady – </text:span>Momencik, pani Agnieszko za chwileczkę.</text:p>
      <text:p text:style-name="P8"><text:soft-page-break/>Maciej Borkowski – Radny - Pani usiądzie, nie gorączkuje. Klucz, że w tej szkole jest najwięcej dzieci ukraińskich jest słaby. Można było podzielić to pomiędzy wszystkie szkoły, te 84.000, naprawdę słaby argument, odbierając polskim dzieciom, zakrywać się dziećmi ukraińskimi, poniżej przeciętnej! Kolejna rzecz, tak jak widzimy - no 84.000 skądś trzeba było wziąć, a jednocześnie wrócę do tej Szkoły Nr 3. Tam wydaje się 6 mln zł na rozbudowę tej szkoły. No gdzie tu sens, gdzie logika? I takich smaczków, takich rodzynków, będzie non stop na sesji. Będą to wypływać, a moją rolą jest to, aby to uwypuklać, ponieważ nie każdy to wyłapuje. Ale to jest karygodne, żeby odbierać polskim dzieciom, a licząc na dotacje na ukraińskie. Ja się jeszcze, podkreślę będę głosował przeciw, bo tak być w tym kraju nie może.</text:p>
      <text:p text:style-name="P8"><text:span text:style-name="T71">Walentyna Pietroczuk – Przewodnicząca Rady – </text:span>Dziękuję. Proszę bardzo, pan burmistrz.</text:p>
      <text:p text:style-name="P8">Jerzy Sirak – Burmistrz Miasta - Pani przewodnicząca, Wysoka Rado. Nikomu niczego nie odbieramy. Robimy korektę w budżecie, która jest konieczna. Do końca roku jest jeszcze daleko, jeżeli w Szkole Nr 1 zabraknie pieniędzy i trzeba będzie dołożyć, to wiadomo, że będziemy musieli to zrobić. Ja już wiele razy tłumaczę, nie wiem chyba do końca kadencji pan radny nie zrozumie, że inne są środki inwestycyjne, a inne są środki na wydatki bieżące funkcjonowania miasta. Proszę, raz w końcu to zrozumieć i nie mieszać tych środków. I proszę tutaj w oczy dla całego gremium, które tutaj jest i mieszkańcom miasta nie kłamać, bo to jest zwykłe kłamstwo.</text:p>
      <text:p text:style-name="P8">Maciej Borkowski - Radny - To nie jest kłamstwo i dzisiaj to udowodnię!</text:p>
      <text:p text:style-name="P8"><text:span text:style-name="T71">Walentyna Pietroczuk – Przewodnicząca Rady – </text:span>Dziękuję. Proszę bardzo, czy są pytania? Nie ma pytań. Przystępujemy w takim razie do głosowania projektu uchwały w sprawie zmian w budżecie miasta na 2023 rok. Kto z państwa radnych jest za przyjęciem projektu uchwały w sprawie zmian w budżecie miasta na 2023 rok? Kto się wstrzymał? Kto jest przeciw? 13 radnych głosowało za przyjęciem uchwały. 5 osób się wstrzymało i są to: pan Marcin Bołtryk, pani Jadwiga Dąbrowska, pani Helena Kuklik, pani Ewa Rygorowicz, pani Małgorzata Zaborna. Przeciw 1 głos i tak głosował pan Maciej Borkowski. Dziękuję bardzo. Uchwała została przyjęta.</text:p>
      <text:p text:style-name="P26">Wyniki głosowania Radnych w sprawie projektu uchwały w sprawie zmian w budżecie miasta na 2023 rok – Załącznik Nr 22.</text:p>
      <text:p text:style-name="P37">Uchwała Nr XLIII/340/23 Rady Miasta Hajnówka z dnia 29 marca 2023 r. w sprawie zmian w budżecie miasta na 2023 rok – Załącznik Nr 23.</text:p>
      <text:h text:style-name="P67" text:outline-level="2">Do podpunktu 10.4 porządku obrad: zmiany Wieloletniej Prognozy Finansowej Miasta Hajnówka na lata 2023-2030 (03:02:35 – 03:04:18)</text:h>
      <text:p text:style-name="P8"><text:span text:style-name="T71">Walentyna Pietroczuk – Przewodnicząca Rady – </text:span>Przechodzimy do następnego projektu uchwały. Uchwała w sprawie zmiany Wieloletniej Prognozy Finansowej Miasta Hajnówka na lata 2023-2030. I również ten projekt uchwały był przedmiotem dyskusji na komisjach. Komisje zaopiniowały pozytywnie, czy państwo radni mają pytania? Nie widzę. Proszę bardzo, przystępujemy do głosowania. Kto z państwa radnych jest za przyjęciem uchwały <text:soft-page-break/>w sprawie zmiany Wieloletniej Prognozy Finansowej Miasta Hajnówka na lata 2023-2030? Kto się wstrzymał? Kto jest przeciw? 11 radnych głosowało za przyjęciem uchwały. 7 osób się wstrzymało i są to następujący radni: pan Marcin Bołtryk, pan Jan Chomczuk, pani Teresa Czemerych, pani Jadwiga Dąbrowska, pani Helena Kuklik, pani Ewa Rygorowicz, pani Małgorzata Zaborna. Przeciw 1 głos i głosował tak pan Maciej Borkowski. Dziękuję bardzo. Uchwała została przyjęta.</text:p>
      <text:p text:style-name="P26">Wyniki głosowania Radnych w sprawie projektu uchwały w sprawie zmiany Wieloletniej Prognozy Finansowej Miasta Hajnówka na lata 2023-2030 – Załącznik Nr 24.</text:p>
      <text:p text:style-name="P37">Uchwała Nr XLIII/341/23 Rady Miasta Hajnówka z dnia 29 marca 2023 r. w sprawie zmiany Wieloletniej Prognozy Finansowej Miasta Hajnówka na lata 2023-2030 – Załącznik Nr 25.</text:p>
      <text:h text:style-name="P67" text:outline-level="2">Do podpunktu 10.5 porządku obrad: przyjęcia Programu opieki nad zwierzętami bezdomnymi oraz zapobiegania bezdomności zwierząt na terenie miasta Hajnówka na 2023 rok (03:04:18 – 03:07:07)</text:h>
      <text:p text:style-name="P8"><text:span text:style-name="T71">Walentyna Pietroczuk – Przewodnicząca Rady – </text:span>Przechodzimy do następnego podpunktu dzisiejszych obrad, do następnego projektu uchwały. Projekt uchwały w sprawie przyjęcia programu opieki nad zwierzętami bezdomnymi oraz zapobiegania bezdomności zwierząt na terenie miasta Hajnówka na 2023 rok. Komisje zaopiniowały projekt uchwały pozytywnie. Wyjaśnień udzielała obecna również na dzisiejszej sesji, pani Marta Kościeńczuk - kierownik referatu Gospodarki Komunalnej i Ochrony Środowiska. Co roku przyjmujemy taką uchwałę. Czy pan burmistrz chciałby przekazać coś mieszkańcom? Czy coś nowego jest w tej uchwale? Panie burmistrzu? Dobrze, proszę bardzo, pani kierownik. Króciutko, żeby nasi mieszkańcy wiedzieli, jak skorzystać z możliwości, które stwarza ta uchwała.</text:p>
      <text:p text:style-name="P8">Marta Kościeńczuk - kierownik referatu Gospodarki Komunalnej i Ochrony Środowiska - Pani przewodnicząca, panie burmistrzu, państwo radni. Program opieki nad zwierzętami bezdomnymi oraz zapobiegania bezdomności zwierząt jest obowiązkiem każdej gminy. Program powinien być uchwalony do końca marca na dany rok. I taki program państwu przedstawiamy. W tym programie zapisy są praktycznie identyczne, jak w roku poprzednim. Jedyne co uległo zmianie to poziom dofinansowania do kastracji i sterylizacji kotów. W tym roku ten poziom wynosi tak samo, jak i dla psów w zeszłym roku - 75%. Dziękuję.</text:p>
      <text:p text:style-name="P8"><text:span text:style-name="T71">Walentyna Pietroczuk – Przewodnicząca Rady – </text:span>Dziękuję bardzo. Czyli zachęcamy naszych mieszkańców, żeby skorzystali z takiego wsparcia. Czy państwo radni mają jeszcze pytania do projektu uchwały? Nie widzę. Zanim przystąpimy do głosowania, chciałam do protokołu zgłosić, że opuszcza nas pani radna Ewa Rygorowicz ze względów na praca zawodową. Czyli stan, liczba radnych: 18 osób. Przystępujemy w takim razie do głosowania. Kto z Państwa radnych jest za przyjęciem uchwały w sprawie przyjęcia programu opieki nad zwierzętami bezdomnymi oraz zapobiegania bezdomności zwierząt na terenie miasta Hajnówka na 2023 rok? Kto się wstrzymał? Kto jest przeciw? Wszyscy <text:soft-page-break/>radni zagłosowali za przyjęciem uchwały. Uchwała została przyjęta.</text:p>
      <text:p text:style-name="P26">Wyniki głosowania Radnych w sprawie projektu uchwały w sprawie <text:span text:style-name="T38">przyjęcia Programu opieki nad zwierzętami bezdomnymi oraz zapobiegania bezdomności zwierząt na terenie miasta Hajnówka na 2023 rok</text:span> – Załącznik Nr 26.</text:p>
      <text:p text:style-name="P37">Uchwała Nr XLIII/342/23 Rady Miasta Hajnówka z dnia 29 marca 2023 r. w sprawie przyjęcia Programu opieki nad zwierzętami bezdomnymi oraz zapobiegania bezdomności zwierząt na terenie miasta Hajnówka na 2023 rok – Załącznik Nr 27.</text:p>
      <text:h text:style-name="P67" text:outline-level="2">Do podpunktu 10.6 porządku obrad: <text:span text:style-name="T74">zmieniająca uchwałę w sprawie Regulaminu utrzymania czystości i porządku na terenie miasta Hajnówka</text:span> (03:07:07 – 03:09:11)</text:h>
      <text:p text:style-name="P8"><text:span text:style-name="T71">Walentyna Pietroczuk – Przewodnicząca Rady – </text:span>Przechodzimy dalej do następnego projektu. Jest to projekt uchwały w sprawie, zmieniająca uchwałę w sprawie Regulaminu, przepraszam, utrzymania czystości i porządku na terenie miasta Hajnówka. Również komisje zaopiniowały pozytywnie ten projekt uchwały. Wyjaśnień udzielała pani Marta Kościeńczuk. Czy chcielibyśmy poinformować mieszkańców o jakie zmiany nastąpiły w Regulaminie? Panie burmistrzu. Pani Marta, proszę bardzo pani Marto.</text:p>
      <text:p text:style-name="P8">Marta Kościeńczuk - kierownik referatu Gospodarki Komunalnej i Ochrony Środowiska - Ustawa z dnia 7 lipca 2020 roku o zmianie ustawy Prawo wodne oraz niektórych innych ustaw wprowadziła zmiany w zakresie definicji nieczystości ciekłych, rozszerzając je o ścieki gromadzone w osadnikach przydomowych oczyszczalni ścieków. Do tej pory zapisy dotyczyły gromadzenia i pozbywania się nieczystości ciekłych ze zbiorników bezodpływowych. Tym samym powstał obowiązek dostosowania regulaminu utrzymania czystości i porządku na terenie gminy. Dlatego przedstawiamy państwu projekt uchwały, gdzie się wprowadza zmianę w zakresie sposobu i częstotliwości pozbywania się nieczystości ciekłych z osadników przydomowych oczyszczalniach ścieków - tylko tego dotyczy ta zmiana.</text:p>
      <text:p text:style-name="P8"><text:span text:style-name="T71">Walentyna Pietroczuk – Przewodnicząca Rady – </text:span>Dziękuję bardzo. Czy państwo radni mają pytania, odnośnie projektu uchwały? Nie ma. Proszę bardzo, w takim razie przystępujemy do głosowania. Kto z państwa radnych jest za przyjęciem uchwały zmieniający uchwałę w sprawie Regulaminu utrzymania czystości i porządku na terenie miasta Hajnówka? Kto się wstrzymał? Kto jest przeciw? Wszyscy radni głosowali za przyjęciem uchwały. Uchwała została przyjęta.</text:p>
      <text:p text:style-name="P26">Wyniki głosowania Radnych w sprawie projektu uchwały <text:span text:style-name="T44">zmieniającej uchwałę w sprawie Regulaminu utrzymania czystości i porządku na terenie miasta Hajnówka</text:span> – Załącznik Nr 28.</text:p>
      <text:p text:style-name="P37">Uchwała Nr XLIII/343/23 Rady Miasta Hajnówka z dnia 29 marca 2023 r. <text:span text:style-name="T74">zmieniająca uchwałę w sprawie Regulaminu utrzymania czystości i porządku na terenie miasta Hajnówka</text:span> – Załącznik Nr 29.</text:p>
      <text:h text:style-name="P67" text:outline-level="2"><text:soft-page-break/>Do podpunktu 10.7 porządku obrad: <text:span text:style-name="T74">określenia górnych stawek opłat ponoszonych przez właścicieli nieruchomości za usługi odbierania odpadów komunalnych oraz opróżniania zbiorników bezodpływowych lub osadników w instalacjach przydomowych oczyszczalni ścieków i transportu nieczystości ciekłych na terenie Gminy Miejskiej Hajnówka</text:span> (03:09:11 – 03:13:34)</text:h>
      <text:p text:style-name="P8"><text:span text:style-name="T71">Walentyna Pietroczuk – Przewodnicząca Rady – </text:span>Przechodzimy do 7 projektu uchwały. Jest to projekt uchwały w sprawie określenia górnych stawek opłat ponoszonych przez właścicieli nieruchomości za usługi odbierania odpadów komunalnych oraz opróżniania zbiorników bezodpływowych lub osadników, instalacjach przydomowych oczyszczalni ścieków i transportu nieczystości ciekłych na terenie Gminy Miejskiej Hajnówka. Komisje zaopiniowały pozytywnie i również pani Marta Kościeńczuk wyjaśniała czego dotyczy uchwała. Czy chcielibyśmy przekazać, coś mieszkańcom, panie burmistrzu? Pani Marto? Z czego wynika ten projekt uchwały, żeby było wiadomo o co chodzi?</text:p>
      <text:p text:style-name="P8">Marta Kościeńczuk - kierownik referatu Gospodarki Komunalnej i Ochrony Środowiska - Zgodnie z art. 6 ustawy, ust. 2 ustawy z dnia 13 września 1996 r. ustawy o utrzymaniu czystości i porządku w gminach: właściciele nieruchomości, którzy nie są objęci systemem odbioru odpadów prowadzonych przez Gminę, a więc właściciele posesji niezamieszkałych, na których powstają odpady komunalne oraz właściciele posesji, którzy pozbywają się z terenu nieruchomości nieczystości ciekłych są obowiązani do zawarcia umowy z przedsiębiorcą posiadającym wpis do rejestru działalności regulowanej, bądź zezwolenie na prowadzenie działalności w zakresie opróżniania zbiorników bezodpływowych i osadników przydomowych oczyszczalniach ścieków. Posiadanie takiej umowy właściciel jest zobowiązany udokumentować w formie umowy oraz dowodów opłaty za usługę. Górne stawki opłat, które państwu przedstawiamy, są stawkami maksymalnymi, których nie mogą przekroczyć przedsiębiorcy zawierając umowę z takim właścicielem nieruchomości. W przypadku, gdy właściciel nieruchomości nie zawrze umowy na świadczenie wyżej wymienionych usług, Gmina jest zobowiązana zorganizować odbiór odpadów komunalnych, bądź nieczystości ciekłych od tych właścicieli. W drodze decyzji nakładany jest obowiązek wnoszenia przez właścicieli nieruchomości opłaty wyliczonej właśnie w oparciu o te górne stawki. Wyliczenie górnych stawek za odbiór odpadów komunalnych oparliśmy na podstawie dwóch uchwał Rady Miasta z 17 sierpnia 2022 roku, a więc w sprawie postanowienia odbierania odpadów komunalnych od właścicieli określonych nieruchomości na których nie zamieszkują mieszkańcy, a powstają odpady komunalne, chodziło o to lokale handlowe w budynkach wielolokalowych oraz uchwały w sprawie zmiany uchwały w sprawie wyboru metody ustalania opłat za gospodarowanie odpadami komunalnymi oraz ustalenia stawki opłaty. Na podstawie tamtych wyliczeń stawka za pojemnik 120 l wynosiła 17 zł, proporcjonalnie 1 m³ odpadów wyniósł 141,61 zł. Biorąc pod uwagę wzrost cen usług, kwotę 141 zł zwiększono jeszcze o 20%. Górna stawka na odbiór odpadów komunalnych wyniosła w tym momencie 170 zł za 1 m³. I tak samo jak w przypadku stawki dla nieruchomości zamieszkałych w przypadku, kiedy właściciel nie dopełni obowiązku zbierania odpadów w sposób selektywny, stawkę za odpady komunalne zbierane w sposób nieselektywny <text:soft-page-break/>ustalono w wysokości dwukrotnej stawki, a więc w wysokości 341, 340 zł za 1 m³. Dziękuję bardzo.</text:p>
      <text:p text:style-name="P8"><text:span text:style-name="T71">Walentyna Pietroczuk – Przewodnicząca Rady – </text:span>Dziękuję bardzo. Czy są pytania dotyczące projektu uchwały? Nie ma, więc przystępujemy do głosowania. Kto z państwa jest za przyjęciem uchwały w sprawie określenia górnych stawek opłat ponoszonych przez właścicieli nieruchomości za usługi odbierania odpadów komunalnych oraz opróżniania zbiorników bezodpływowych lub osadników w instalacjach przydomowych oczyszczalni ścieków i transportu nieczystości ciekłych na terenie Gminy Miejskiej Hajnówka? Kto się wstrzymał? Kto jest przeciw? 15 radnych głosowało za przyjęciem uchwały. 3 osoby się wstrzymały i są to: pan Maciej Borkowski, pani Małgorzata Łukaszewicz i pani Małgorzata Zaborna. Uchwała została przyjęta.</text:p>
      <text:p text:style-name="P26">Wyniki głosowania Radnych w sprawie projektu uchwały <text:span text:style-name="T38">w sprawie </text:span><text:span text:style-name="T44">określenia górnych stawek opłat ponoszonych przez właścicieli nieruchomości za usługi odbierania odpadów komunalnych oraz opróżniania zbiorników bezodpływowych lub osadników w instalacjach przydomowych oczyszczalni ścieków i transportu nieczystości ciekłych na terenie Gminy Miejskiej Hajnówka</text:span> – Załącznik Nr 30.</text:p>
      <text:p text:style-name="P34"><text:span text:style-name="T32">Uchwała Nr XLIII/344/23 Rady Miasta Hajnówka z dnia 29 marca 2023 r. w sprawie </text:span><text:span text:style-name="T48">określenia górnych stawek opłat ponoszonych przez właścicieli nieruchomości za usługi odbierania odpadów komunalnych oraz opróżniania zbiorników bezodpływowych lub osadników w instalacjach przydomowych oczyszczalni ścieków i transportu nieczystości ciekłych na terenie Gminy Miejskiej Hajnówka</text:span><text:span text:style-name="T32"> – Załącznik Nr 31.</text:span></text:p>
      <text:h text:style-name="P67" text:outline-level="2">Do podpunktu 10.8 porządku obrad: <text:span text:style-name="T74">wymagań, jakie powinien spełnić przedsiębiorca ubiegający się o uzyskanie zezwolenia w zakresie opróżniania zbiorników bezodpływowych lub osadników w instalacjach przydomowych oczyszczalni ścieków i transportu nieczystości ciekłych na terenie Miasta Hajnówka</text:span> (03:13:34 – 03:15:03)</text:h>
      <text:p text:style-name="P8"><text:span text:style-name="T71">Walentyna Pietroczuk – Przewodnicząca Rady – </text:span>Przechodzimy do następnego projektu uchwały. Jest to projekt uchwały również związany z gospodarką odpadami. Projekt uchwały dotyczy wymagań, jest to uchwała w sprawie wymagań, jakie powinien spełnić przedsiębiorca ubiegający się o uzyskanie zezwolenia w zakresie opróżniania zbiorników bezodpływowych lub osadników w instalacjach przydomowych oczyszczalni ścieków i transportu nieczystości ciekłych na terenie Miasta Hajnówka. Komisje zaopiniowały pozytywnie projekt uchwały. Również pani Marta Kościeńczuk wyjaśniała projekt uchwały. Czy państwo radni mają pytania? Nie widzę pytań. Przystępujemy w takim razie do głosowania. Kto z Państwa radnych jest za przyjęciem uchwały, przedstawionej uchwały? Kto się wstrzymał? Kto jest przeciw? 17 radnych głosowało za przyjęciem uchwały. Wstrzymała się 1 osoba i wstrzymał się pan Maciej Borkowski. Dziękuję. Uchwała została przyjęta.</text:p>
      <text:p text:style-name="P26">Wyniki głosowania Radnych w sprawie projektu uchwały <text:span text:style-name="T38">w sprawie </text:span><text:span text:style-name="T44">wymagań, jakie powinien spełnić przedsiębiorca ubiegający się o uzyskanie zezwolenia w zakresie </text:span><text:soft-page-break/><text:span text:style-name="T44">opróżniania zbiorników bezodpływowych lub osadników w instalacjach przydomowych oczyszczalni ścieków i transportu nieczystości ciekłych na terenie Miasta Hajnówka</text:span> – Załącznik Nr 32.</text:p>
      <text:p text:style-name="P39"><text:span text:style-name="T30">Uchwała Nr XLIII/345/23 Rady Miasta Hajnówka z dnia 29 marca 2023 r. w sprawie </text:span><text:span text:style-name="T46">wymagań, jakie powinien spełnić przedsiębiorca ubiegający się o uzyskanie zezwolenia w zakresie opróżniania zbiorników bezodpływowych lub osadników w instalacjach przydomowych oczyszczalni ścieków i transportu nieczystości ciekłych na terenie Miasta Hajnówka</text:span><text:span text:style-name="T30"> – Załącznik Nr 33.</text:span></text:p>
      <text:h text:style-name="P67" text:outline-level="2">Do podpunktu 10.9 porządku obrad: <text:span text:style-name="T74">zmiany uchwały nr XLI/327/23 Rady Miasta Hajnówka z dnia 9 lutego 2023 r. w sprawie uzgodnienia przeprowadzenia zabiegów pielęgnacyjnych i konserwatorskich pomników przyrody na terenie miasta Hajnówka </text:span>(03:15:03 – 03:16:20)</text:h>
      <text:p text:style-name="P8"><text:span text:style-name="T71">Walentyna Pietroczuk – Przewodnicząca Rady – </text:span>Następny projekt uchwały, dotyczy zmiany uchwały nr XLI/327/23 Rady Miasta Hajnówka z dnia 9 lutego 2023 r. w sprawie uzgodnienia przeprowadzenia zabiegów pielęgnacyjnych i konserwatorskich pomników przyrody na terenie miasta Hajnówka. I tak jak dowiedzieliśmy się na komisjach, jest to, wyjaśniała Pani Marta Kościeńczuk, że jest to zmiana, dotycząca poprawienia błędu pisarskiego w uchwale podjętej 9 lutego. Komisje zaopiniowały pozytywnie. Czy państwo radni mają pytania? Nie widzę pytań. Przystępujemy do głosowania. Kto z państwa radnych jest za przyjęciem zmiany uchwały nr 41? Kto się wstrzymał? Kto jest przeciw? Wszyscy radni zagłosowali za przyjęciem uchwały. Dziękuję. Uchwała została przyjęta.</text:p>
      <text:p text:style-name="P41">Wyniki głosowania Radnych w sprawie projektu uchwały <text:span text:style-name="T38">w sprawie </text:span><text:span text:style-name="T44">zmiany uchwały nr XLI/327/23 Rady Miasta Hajnówka z dnia 9 lutego 2023 r. w sprawie uzgodnienia przeprowadzenia zabiegów pielęgnacyjnych i konserwatorskich pomników przyrody na terenie miasta Hajnówka</text:span> – Załącznik Nr 34.</text:p>
      <text:p text:style-name="P31"><text:span text:style-name="T30">Uchwała Nr XLIII/346/23 Rady Miasta Hajnówka z dnia 29 marca 2023 r. w sprawie </text:span><text:span text:style-name="T46">zmiany uchwały nr XLI/327/23 Rady Miasta Hajnówka z dnia 9 lutego 2023 r. w sprawie uzgodnienia przeprowadzenia zabiegów pielęgnacyjnych i konserwatorskich pomników przyrody na terenie miasta Hajnówka</text:span><text:span text:style-name="T30"> – </text:span><text:span text:style-name="T30">Załącznik Nr 35.</text:span></text:p>
      <text:h text:style-name="P67" text:outline-level="2">Do podpunktu 10.10 porządku obrad: <text:span text:style-name="T73">określenia zasad i trybu prowadzenia konsultacji społecznych z mieszkańcami miasta Hajnówka dotyczących budżetu obywatelskiego na 2024 rok</text:span><text:span text:style-name="T74"> </text:span>(03:16:20 – 03:36:51)</text:h>
      <text:p text:style-name="P8"><text:span text:style-name="T71">Walentyna Pietroczuk – Przewodnicząca Rady – </text:span>I następny projekt uchwały, jest to projekt w sprawie określenia zasad i trybu prowadzenia konsultacji społecznych z mieszkańcami miasta Hajnówka dotyczących budżetu obywatelskiego na 2024 rok. Komisje zajmowały się projektem uchwały. Wyjaśnień udzielała pani Barbara Dmitruk. I bardzo proszę o informację panie burmistrzu na temat tego projektu uchwały, czy coś się zmieniło w uchwale dotyczącej budżetu obywatelskiego w porównaniu z poprzednim rokiem? Proszę bardzo, pan sekretarz. Proszę bardzo, pan Jarosław Grygoruk.</text:p>
      <text:p text:style-name="P8"><text:soft-page-break/>Jarosław Grygoruk – Sekretarz Miasta - Pani przewodnicząca, panie burmistrzu, szanowni państwo radni. Projekt zasadniczo nie różni się od, może podstawą prawną, ale to jakby najmniej istotne. Zakłada tam samą kwotę na, przeznaczoną na budżet obywatelski na rok 2024 jest to kwota 60.000 zł. Także proszę o przyjęcie uchwały w proponowanej formie.</text:p>
      <text:p text:style-name="P8">Walentyna Pietroczuk – Przewodnicząca Rady - I zakłada, że dofinansowane zostaną?</text:p>
      <text:p text:style-name="P8">Jarosław Grygoruk – Sekretarz Miasta - 3 projekty po 20.000 zł.</text:p>
      <text:p text:style-name="P8">Walentyna Pietroczuk – Przewodnicząca Rady - Dziękuję bardzo. Proszę bardzo. Czy są pytania? Proszę bardzo, pan radny Jan Chomczuk.</text:p>
      <text:p text:style-name="P8">Jan Chomczuk- - Radny - Pani przewodnicząca, panie burmistrzu, koleżanki, koledzy radni. Dyskutując na temat projektu tego uchwały na Komisji Infrastruktury i Samorządu były postawione 2 wnioski, które zostały przyjęte podczas głosowań na naszej komisji i chciałbym te wnioski teraz zgłosić jako wnioski formalne, a dotyczą one §3 i podniesienia kwoty z 60.000 do 100.000, czyli kwoty budżetu obywatelskiego na kolejny rok oraz 150. Tak? 150.000 i koszt, znaczy jednego projektu, aby wzrósł w paragrafie, wskazanym w §6 ustęp 3 z 20.000 do 40.000. Pojawiła się wątpliwość, że dany projekt uchwały przewiduje możliwość realizacji sfinansowania, znaczy ten, który nam został przedłożony tylko 3 projektów, ale to nigdzie nie wynika z tego. To po prostu tak wynikało z tej arytmetyki 60 dzielone na 20 otrzymujemy 3 projekty. To, to tutaj pozwoliłoby na sfinansowanie załóżmy 4 projektów, niekoniecznie w pełnej wysokości, czyli 40.000. No, chciałbym, aby w myśl nowej idei i intencją, które płyną za projektem i hasłem "Hajnówka OdNowa" i stawianie na inicjatywy oraz aktywizację społeczeństwa obywatelskiego tutaj w mieście Hajnówka, aby te kwarty po prostu zwiększyć. Mam nadzieję, no jestem przekonany, że budżet na rok 2020, 2024, nam na to pozwoli i chciałbym, żebyście państwo radni, poparli ten wniosek, bo tak jak mówię, na komisjach, na Komisji Infrastruktury 4 radnych głosowało za tymi kwotami. 3 radnych się, 3 radnych było przeciwko, 1 radna się wstrzymała. Obecnych było 8 radnych. Dziękuję bardzo.</text:p>
      <text:p text:style-name="P8">Walentyna Pietroczuk – Przewodnicząca Rady - Dziękuję. Podobny wniosek był złożony właśnie, nie ma przewodniczącej Komisji Spraw Społecznych, także proszę bardzo, pani Jadwiga Dąbrowska.</text:p>
      <text:p text:style-name="P8">Jadwiga Dąbrowska – Radna - Pani przewodnicząca, panie burmistrzu. Podobny wniosek o zwiększenie kwoty budżetu obywatelskiego do sumy 150.000 został zgłoszony na Komisji Spraw Społecznych i poparty podpisami 3 radnych. Moim, pani Rygorowicz i pana Tumiela. Wydaje mi się, że obecnie kwota 60.000 i to z przeznaczeniem na 3 projekty, stanowi bardzo niewiele. W ubiegłym roku nie przeszedł projekt kilkoma głosami: "Poszerzenie sauny suchej w Parku Wodnym". Ludzie są bardzo tym tematem zainteresowani, ale nawet 60.000, wydaje mi się na taki projekt, to też stanowiłoby mało, a podział jeszcze na 3, to tym bardziej mało. Więc bardzo proszę radnych o poparcie wniosku o zwiększenie kwoty budżetu obywatelskiego, podobnie jak i poprzedniej komisji do 150.000. Dziękuję.</text:p>
      <text:p text:style-name="P8">Walentyna Pietroczuk – Przewodnicząca Rady - Dziękuję. Wniosek został złożony, więc myślę, że przegłosujemy. A Przepraszam bardzo, panie burmistrzu. Pan sekretarz <text:soft-page-break/>chciałby zabrać głos. Proszę bardzo.</text:p>
      <text:p text:style-name="P8">Jarosław Grygoruk – Sekretarz Miasta - Pani przewodnicząca, ja tylko czysto technicznie oczywiście nie zamierzam poprawiać państwa radnych. Natomiast, taka moja uwaga, że może zmienić, jednak tą kwotę, jeżeli już głosujemy, z kwoty 40.000 na 1 projekt – na 50, ewentualnie kwotę 150.000 na całość budżetu, poprawić na 160.000. Taka moja tylko, techniczna uwaga. Ładnie by się to dzieliło, ja oczywiście wiem, później przy składaniu projektów obywatelskich te kwoty mogą być całkiem różne, bo składający wniosek w sprawie budżetu obywatelskiego nie muszą składać na całość możliwej do uzyskania pieniędzy na dany projekt. Dziękuję.</text:p>
      <text:p text:style-name="P8">Dziękuję bardzo. Zanim przejdziemy do głosowania: czy jeszcze ktoś chciałby zabrać głos? Pan Adam Czurak, proszę bardzo. Pan Jan Chomczuk też, tak?</text:p>
      <text:p text:style-name="P8">Adam Czurak – Radny - Panie burmistrzu, Wysoka Rado. Chciałbym zabrać głos w innej sprawie, chociaż popieram zwiększenie kwoty. Mieliśmy kiedyś<text:span text:style-name="T73"> ją większą.</text:span> Wiadomo, że dzięki większym pieniądzom możemy zrobić więcej albo ciekawsze rzeczy. Ale chciałbym zabrać głos. Bardzo często zabieram przy tej okazji budżetu obywatelskiego, bo jest to projekt, który sami wiemy w Hajnówce wyzwolił bardzo dużo ciekawych inicjatyw i zaangażował nowe osoby. To jest bardzo ważne! A uważam, że system głosowania, który mamy w tym roku i mieliśmy w zeszłym roku, nie jest optymalny, to znaczy: mamy listy, które każdy może wydrukować i każdy może przynieść do urzędu. Wcześniej mieliśmy głosowanie urzędowe. I teraz tak, jeżeli trzeba, jeżeli trzeba było się pofatygować do urzędu, to było to często działanie, tak moje, bo tak ja chcę zagłosować. Zapoznałem się z projektami, wiem na czym mi zależy, co jest dobre dla miasta, co dla mnie, oczywiście tak? A w głosowaniu, którym mamy teraz do czynienia jest tak, że z jednej strony widziałem listy wydrukowane już w instytucji naszej kultury na przykład, tak? Więc ktoś, może zacznę jeszcze raz od początku, że pojawi się ktoś, nowy z nowym pomysłem, ktoś młody, tak? Jaki, jakie w tym momencie trzeba stworzyć do niego warunki dla takiej osoby optymalne do, do głosowania polegające na tym, że ani instytucja kultury, ani ktoś na osiedlu, bo zauważmy, że w zeszłym roku 2 projekty przeszły na jednym osiedlu, tak? To jest tak, że być może ktoś na tym osiedlu postarał się, żeby każdy się zapoznał z projektami, dotyczącymi tego miejsca, ale kiedy głosowania były urzędowe projekty były częściej ogólnomiejskie. I w ogóle uważam, że najlepszym rozwiązaniem jest, są listy plus głosowanie internetowe, o którym dawno już mówiłem, że głosowanie internetowe jest potrzebne, tak? Bo nie każdy też ma okazję, czy ma siły, czy z innych względów może pojawić się w urzędzie. I chodzi o to, żeby nasz, wyniki tego głosowania były jak najbardziej przekrojowe, żeby też nowe inicjatywy miały jak największą szansę realizacji. Dziękuję.</text:p>
      <text:p text:style-name="P8">Walentyna Pietroczuk – Przewodnicząca Rady - Dziękuję bardzo. Proszę bardzo, pan Jan Chomczuk.</text:p>
      <text:p text:style-name="P8">Jan Chomczuk- - Radny - To znaczy tutaj do propozycji pana sekretarza. Oczywiście, ja. No, żeby to się lepiej dzieliło i powiedzmy: każdy miał możliwość otrzymania w równej części, czy, czy, czy w równej kwocie dotacje, to proszę o zmianę na 160. Mam nadzieję, <text:soft-page-break/>że tutaj nie wychodzę przed szereg i 160.000, tak? Nie wychodzę przed szereg i to, co ustaliliśmy na komisji i wtedy znalazło poparcie, to również i to zdanie, i ta wartość również znajdzie poparcie wśród członków komisji, tych 2 komisji. No, ale mi chodzi o to też, że jeżeli mamy 150 i maksymalną kwotę na 1 projekt 40.000, no to też da się zrealizować 4 projekty, tylko 1 projekt otrzyma mniej lub 2 projekty otrzymają mniej lub wszystkie otrzymają po równej dotacji, tylko, że nie po 40.000. No, ale.</text:p>
      <text:p text:style-name="P8">Jarosław Grygoruk – Sekretarz Miasta - W projekcie mamy po 3 projekty do wyboru, więc trzeba zmienić też, że 4 projekty wtedy wybieramy.</text:p>
      <text:p text:style-name="P8">Jan Chomczuk- - Radny - Nie, znaczy niekoniecznie. No właśnie, ja o to, o to pytałem. No, jeżeli projektów mamy 10, można głosować na maksymalnie 3, tak? Tutaj jakby to nie ogranicza, to moje pytanie wynikało, czy gdzieś mamy zapisane, że maksymalnie 3 projekty otrzyma dofinansowanie, bo maksymalnie głosujemy na 3 projekty, ale też można zagłosować na 1 projekt. Tak to, to tak, żeby nie ingerować już w dalszą treść projektu uchwały. Tak? No. Proszę o zmianę na 160.000. Dziękuję.</text:p>
      <text:p text:style-name="P8">Walentyna Pietroczuk – Przewodnicząca Rady - Dziękuję. Ja jeszcze mam obowiązek zapytać, jako wnioskodawcę, pan burmistrz jest wnioskodawcą. Panie burmistrzu, co pan, co pan na ten wniosek odpowie? Bo mam taki obowiązek zapytania pana, jeśli chodzi o zmianę projektu uchwały – proponowaną.</text:p>
      <text:p text:style-name="P8">Jerzy Sirak – Burmistrz Miasta - Pani przewodnicząca, Wysoka Rado. Dzisiaj procedowana uchwała będzie skutkowała do projektu budżetu na przyszły 2024 rok. I no, jest oczywiste, że jest to uchwała w tym momencie finansowa. Wtedy, kiedy rozmawialiśmy to wspólnie z panią skarbnik, sekretarzem, zastępcą, czy w ogóle przygotowywać projekt uchwały w sprawie budżetu obywatelskiego. Uznaliśmy, że nie powinniśmy przerywać tej, tej dobrej tradycji aktywności naszych mieszkańców. Niezależnie od tego, czy to będzie 60.000, czy, czy więcej to tradycję budżetów obywatelskich trzeba utrzymać, chociaż wiadomo, że te pieniądze, no nie są zbyt, zbyt duże. Oczywiście, im więcej pieniędzy na te projekty obywatelskie, no to pewnie tym więcej będzie pomysłów, ale jednocześnie dla mnie, dla pani skarbnik, będzie większy problem ze znalezieniem pieniędzy i ze z przygotowaniem budżetu na przyszły rok, który będzie spełniał wszystkie wskaźniki. Także, że tak powiem, jeżeli mógłbym zaproponować krakowskim targiem między tym 60, a 160, żeby było to 120 i po 30.000 każdy projekt.</text:p>
      <text:p text:style-name="P8">Walentyna Pietroczuk – Przewodnicząca Rady - Czyli, czyli panie burmistrzu, pan zgłasza autopoprawkę do projektu uchwały? Tak mam, tak mamy to rozumieć, tak? W związku, w związku z tym, co wnioskodawca, na to? Wniosek jest, dobrze. To przegłosujmy ten wniosek, który złożył pan Jan Chomczuk. Kto z państwa radnych jest za przyjęciem wniosku o zmianę kwoty budżetu obywatelskiego na 2024 rok z proponowanej kwoty 60.000 zł na 160.000 zł, dotyczy §3 projektu uchwały. Kto z państwa jest za? Kto z państwa się wstrzymał od głosu? Kto z państwa jest przeciw? 9 głosów za. Wstrzymało się 2 osoby i są to: pani Małgorzata Łukaszewicz i Pani Grażyna Pawluczuk. Przeciw głosowało 7 osób i są to: pan, pan Jerzy Charytoniuk, pan Sławomir Golonko, pani Aniela Kot, pani Barbara Laszkiewicz, Pietrowiczuk Walentyna, pan Janusz Puch i pan Grzegorz Tomaszuk. Wniosek <text:soft-page-break/>został przyjęty.</text:p>
      <text:p text:style-name="P25"><text:span text:style-name="tekst"><text:span text:style-name="T55">Wyniki głosowania Radnych w sprawie wniosku pana radnego Jana Chomczuka o zmianę </text:span></text:span><text:span text:style-name="tekst"><text:span text:style-name="T55">kwoty budżetu obywatelskiego na 2024 rok z proponowanej 60 tys. zł na 160 tys. zł (dot. paragrafu 3)</text:span></text:span><text:span text:style-name="tekst"><text:span text:style-name="T13"> </text:span></text:span><text:span text:style-name="tekst"><text:span text:style-name="T55">– Załącznik Nr 36.</text:span></text:span></text:p>
      <text:p text:style-name="P8">Walentyna Pietroczuk – Przewodnicząca Rady - W związku z tym przechodzimy do głosowania nad projektem uchwały. 6.3. Dobrze, to proszę bardzo, głosujemy. Nie, nad... Proszę państwa wniosek złożony również przez radnego Jana Chomczuka w sprawie zmiany wysokości szacunkowego kosztu realizacji projektu z kwoty 20.000 zł na 40.000 zł, dotyczy §6.3. Myślę, że po poprzednim wniosku to jest, tylko formalność, ale głosujmy. Proszę bardzo. Kto jest za? Kto się wstrzymał? I kto jest przeciw? 13 osób głosów za przyjęciem wniosku o zmianę kwoty z 20.000 na 40.000. Wstrzymało się 4 osoby. I są to: pan Sławomir Golonko, pani Małgorzata Łukaszewicz, pani Grażyna Pawluczuk, pan Grzegorz Tomaszuk. Przeciw głosowała 1 osoba, pani Aniela Kot. Wniosek został przyjęty.</text:p>
      <text:p text:style-name="P25"><text:span text:style-name="tekst"><text:span text:style-name="T55">Wyniki głosowania Radnych w sprawie wniosku pana radnego Jana Chomczuka o zmianę wysokości szacunkowego kosztu realizacji projektu z kwoty 20 tys. zł na 40 tys. zł (dot. paragrafu 6.3)</text:span></text:span><text:span text:style-name="tekst"><text:span text:style-name="T13"> </text:span></text:span><text:span text:style-name="tekst"><text:span text:style-name="T55">– Załącznik Nr 37.</text:span></text:span></text:p>
      <text:p text:style-name="P8">Walentyna Pietroczuk – Przewodnicząca Rady - W związku z tym nasz projekt uchwały przyjmuje nieco inne brzmienie, a mianowicie: z kwoty 60.000, zmieniamy w projekcie uchwały na 160.000 i kwota przeznaczona na 1 projekt to jest 40.000, zamiast 20.000. I przegłosujemy teraz projekt uchwały z takimi zmianami. Projekt. Kto jest z państwa jest za przyjęciem uchwały w sprawie określenia zasad i trybu prowadzania konsultacji społecznych z mieszkańcami miasta Hajnówka dotyczących budżetu obywatelskiego na 2024 rok z wprowadzonymi zmianami? Kto z państwa jest za? Kto się wstrzymał? Kto jest przeciw? 15 radnych głosowało za przyjęciem. Wstrzymały się 2 osoby i są to pan: Adam Czurak i pani Małgorzata Łukaszewicz. Przeciw głosowała pani Grażyna Pawluczuk - 1 głos. Uchwała została przyjęta. Coś nam technika dzisiaj szwankuje i co rusz nam podrzuca, to takie niuanse niezgodne z faktem, ale uchwała została przyjęta z wprowadzonymi zmianami. Szwankuje, bo mamy, że jest nierozstrzygnięte głosowanie. A tak, tak nie jest.</text:p>
      <text:p text:style-name="P26">Wyniki głosowania Radnych w sprawie projektu uchwały <text:span text:style-name="T38">w sprawie </text:span><text:span text:style-name="T39">określenia zasad i trybu prowadzenia konsultacji społecznych z mieszkańcami miasta Hajnówka dotyczących budżetu obywatelskiego na 2024 rok</text:span> – Załącznik Nr 38.</text:p>
      <text:p text:style-name="P36"><text:span text:style-name="T53">Uchwała Nr XLIII/347/23 Rady Miasta Hajnówka z dnia 29 marca 2023 r. w sprawie </text:span><text:span text:style-name="T54">określenia zasad i trybu prowadzenia konsultacji społecznych z mieszkańcami miasta Hajnówka dotyczących budżetu obywatelskiego na 2024 rok</text:span><text:span text:style-name="T53"> – Załącznik Nr 39.</text:span></text:p>
      <text:h text:style-name="P67" text:outline-level="2"><text:soft-page-break/>Do podpunktu 10.11 porządku obrad: <text:span text:style-name="T75">zmiany uchwały nr XLI/325/23 Rady Miasta Hajnówka z dnia 9 lutego 2023 r. w sprawie określenia stawki za 1 km przebiegu pojazdu w Gminie Miejskiej Hajnówka</text:span><text:span text:style-name="T74"> </text:span>(03:36:51 – 03:38:38)</text:h>
      <text:p text:style-name="P8">Walentyna Pietroczuk – Przewodnicząca Rady - Przechodzimy do następnego projektu uchwały. I jest to uchwała w sprawie zmiany uchwały nr XLI/325/23 Rady Miasta Hajnówka z dnia 9 lutego 2023 r. w sprawie określenia stawki za 1 km przebiegu pojazdu w Gminie Miejskiej Hajnówka. I komisje zajmowały się projektem uchwał zostały, projekt uchwały został zaopiniowany pozytywnie. Wyjaśnień udzielała pani Jolanta Stefaniuk, która jest również obecna na dzisiejszej sesji. Ja, tylko dodam, że te zmiana, zmiana tej uchwały, którą podjęliśmy 9 lutego, wynika z uwag zgłoszonych przez nadzór z Podlaskiego Urzędu Wojewódzkiego. I jest to zmiana dotycząca wprowadzenia stawek za dowóz dla motocykla i motoroweru. Czy państwo radni mają pytania? Przystępujemy do głosowania. Kto jest za przyjęciem uchwały w sprawie zmiany uchwały nr XLI/325/23 Rady Miasta Hajnówka z dnia 9 lutego w sprawie określenia stawki za 1 km przebiegu pojazdu w Gminie Miejskiej Hajnówka. Kto się wstrzymał? Kto jest przeciw? Wszyscy radni głosowali za przyjęciem uchwały. Uchwała została przyjęta.</text:p>
      <text:p text:style-name="P14">Wyniki głosowania Radnych w sprawie projektu uchwały <text:span text:style-name="T38">w sprawie </text:span><text:span text:style-name="T45">zmiany uchwały nr XLI/325/23 Rady Miasta Hajnówka z dnia 9 lutego 2023 r. w sprawie określenia stawki za 1 km przebiegu pojazdu w Gminie Miejskiej Hajnówka</text:span> – Załącznik Nr 40.</text:p>
      <text:p text:style-name="P19"><text:span text:style-name="T29">Uchwała Nr XLIII/348/23 Rady Miasta Hajnówka z dnia 29 marca 2023 r. w sprawie </text:span><text:span text:style-name="T47">zmiany uchwały nr XLI/325/23 Rady Miasta Hajnówka z dnia 9 lutego 2023 r. w sprawie określenia stawki za 1 km przebiegu pojazdu w Gminie Miejskiej Hajnówka</text:span><text:span text:style-name="T29"> – Załącznik Nr 41.</text:span></text:p>
      <text:h text:style-name="P67" text:outline-level="2">Do podpunktu 10.12 porządku obrad: <text:span text:style-name="T75">zmiany Uchwały Nr VI/43/15 Rady Miasta Hajnowka z dnia 29 kwietnia 2015 r. w sprawie ustanowienia stypendium Burmistrza Miasta Hajnówka imienia Pelagii Ponieckiej</text:span><text:span text:style-name="T74"> </text:span>(03:38:38 – 03:40:26)</text:h>
      <text:p text:style-name="P18"><text:span text:style-name="T27">Walentyna Pietroczuk – Przewodnicząca Rady - </text:span>I przechodzimy do następnego projektu. Jest to projekt uchwały w sprawie zmiany Uchwały Nr VI/43/15 Rady Miasta Hajnówka z dnia 29 kwietnia 2015 r. w sprawie ustanowienia stypendium Burmistrza Miasta Hajnówka imienia Pelagii Ponieckiej. I w uzasadnieniu czytamy, że ze względu na znaczny wzrost cen towarów i usług, a także celem realizacji wniosku Komisji, Koalicji Obywatelskiej, zwiększa się stypendium za wyniki w nauce, osiągnięcia artystyczne i sportowe ze 100 zł do 150 zł miesięcznie. Stypendium jest wypłacane przez okres 10 miesięcy. Komisje zajmowały się projektem uchwały, zaopiniowały pozytywnie i również pani Jolanta Stefaniuk wyjaśniała. Udzielała nam wyjaśnień. Czy państwo radni mają pytania? Nie widzę. Przystępujemy w takim razie do głosowania? Kto z państwa radnych jest za przyjęciem uchwały w sprawie zmiany Uchwały Nr VI/43/15 Rady Miasta Hajnówka? Kto się wstrzymał? Kto jest przeciw? Wszyscy radni zagłosowali za przyjęciem uchwały. Uchwała została przyjęta i niech służy naszej młodzieży, naszym dzieciom <text:soft-page-break/>w kontynuacji swoich osiągnięć w nauce i osiągnięć artystycznych, czy sportowych.</text:p>
      <text:p text:style-name="P27"><text:span text:style-name="T72">Wyniki głosowania Radnych w sprawie projektu uchwały </text:span><text:span text:style-name="T30">w sprawie </text:span><text:span text:style-name="T45">zmiany Uchwały Nr VI/43/15 Rady Miasta Hajnowka z dnia 29 kwietnia 2015 r. w sprawie ustanowienia stypendium Burmistrza Miasta Hajnówka imienia Pelagii Ponieckiej</text:span><text:span text:style-name="T72"> – Załącznik Nr 42.</text:span></text:p>
      <text:p text:style-name="P27"><text:span text:style-name="T30">Uchwała Nr XLIII/349/23 Rady Miasta Hajnówka z dnia 29 marca 2023 r. w sprawie </text:span><text:span text:style-name="T45">zmiany Uchwały Nr VI/43/15 Rady Miasta Hajnowka z dnia 29 kwietnia 2015 r. w sprawie ustanowienia stypendium Burmistrza Miasta Hajnówka imienia Pelagii Ponieckiej</text:span><text:span text:style-name="T30"> – Załącznik Nr 43.</text:span></text:p>
      <text:h text:style-name="P67" text:outline-level="2">Do podpunktu 10.13 porządku obrad: <text:span text:style-name="T75">zmieniająca uchwałę w sprawie określenia zasad zwrotu wydatków w zakresie dożywiania w formie posiłku lub świadczenia rzeczowego w postaci produktów żywnościowych dla osób objetych wieloletnim rządowym programem "Posiłek w szkole i w domu" na lata 2019-2023</text:span><text:span text:style-name="T74"> </text:span>(03:40:26 – 03:42:19)</text:h>
      <text:p text:style-name="P18"><text:span text:style-name="T27">Walentyna Pietroczuk – Przewodnicząca Rady - </text:span>Przystępujemy do następnego, do następnego projektu uchwały. Jest to uchwała zmieniająca uchwałę w sprawie określenia zasad zwrotu wydatków w zakresie dożywiania w formie posiłku lub świadczenia rzeczowego w postaci produktów żywnościowych dla osób objętych wieloletnim rządowym programem "Posiłek w szkole i w domu" na lata 2019-2023. Komisje zaopiniowały pozytywnie projekt uchwały. Udzielała nam informacji pani zastępca dyrektora Miejskiego Ośrodka Pomocy Społecznej, pani Barbara Sienkiewicz-Surel, która jest również na dzisiejszej sesji. Rozumiem, że państwo radni, a może mają pytania? Proszę bardzo. Może są pytania? Nie ma pytań. Ja tylko chcę dodać, że ta zmiana uchwały wynika ze zmian ustawowych. Tak, pani dyrektor? I w związku z tym podwyższa, podwyższone zostało kryterium dochodowe w tych świadczeniach ze 150 na 200% i my musimy jako Rada Miasta, również zmienić uchwałę wcześniej podjętą. Przystępujemy w takim razie do głosowania, jeśli nie ma pytań. Kto z państwa radnych jest za przyjęciem uchwały zmieniającej uchwałę w sprawie określenia zasad zwrotu wydatków za dożywianie? Kto się wstrzymał? Kto jest przeciw? Wszyscy radni zagłosowali za przyjęciem uchwały. Uchwała została przyjęta.</text:p>
      <text:p text:style-name="P14">Wyniki głosowania Radnych w sprawie projektu uchwały <text:span text:style-name="T38">w sprawie </text:span><text:span text:style-name="T45">zmieniająca uchwałę w sprawie określenia zasad zwrotu wydatków w zakresie dożywiania w formie posiłku lub świadczenia rzeczowego w postaci produktów żywnościowych dla osób objetych wieloletnim rządowym programem "Posiłek w szkole i w domu" na lata 2019-2023</text:span> – Załącznik Nr 44.</text:p>
      <text:p text:style-name="P20"><text:span text:style-name="T30">Uchwała Nr XLIII/350/23 Rady Miasta Hajnówka z dnia 29 marca 2023 r. w sprawie </text:span><text:span text:style-name="T45">zmieniająca uchwałę w sprawie określenia zasad zwrotu wydatków w zakresie dożywiania w formie posiłku lub świadczenia rzeczowego w postaci produktów żywnościowych dla osób objetych wieloletnim rządowym programem "Posiłek w szkole i w domu" na lata 2019-2023</text:span><text:span text:style-name="T30"> – Załącznik Nr 45.</text:span></text:p>
      <text:h text:style-name="P69" text:outline-level="2"><text:soft-page-break/><text:span text:style-name="T28">Do podpunktu 10.14 porządku obrad: </text:span><text:span text:style-name="T49">zmieniająca uchwałę w sprawie podwyższenia kryterium dochodowego uprawniającego do przyznania nieodpłatnej pomocy w zakresie dożywiania w formie świadczenia pieniężnego na zakup posiłku lub żywności dla osób objętych wieloletnim rządowym programem "Posiłek w szkole i w domu" na lata 2019-2023</text:span><text:span text:style-name="T50"> </text:span><text:span text:style-name="T28">(03:42:19 – 03:44:02)</text:span></text:h>
      <text:p text:style-name="P8"><text:span text:style-name="T27">Walentyna Pietroczuk – Przewodnicząca Rady - </text:span>Przechodzimy do następnego projektu uchwały, która jest związana z poprzednią uchwałą. Jest to projekt uchwały w sprawie zmieniająca uchwałę w sprawie podwyższenia kryterium dochodowego uprawniającego do przyznania nieodpłatnej pomocy w zakresie dożywiania w formie świadczenia pieniężnego na zakup posiłku lub żywności dla osób objętych wieloletnim rządowym programem "Posiłek w szkole i w domu" na lata 2019-2023. Komisje zaopiniowały pozytywnie. Wyjaśnień udzielała pani Barbara Sienkiewicz-Surel i również ten projekt uchwały wynika ze zmian, wynikających z ustawy, która obowiązuje od 1 stycznia 2023 roku. Proszę państwa, czy są pytania? Nie widzę. Przystępujemy w takim razie do głosowania. Może coś pani dyrektor chciałaby powiedzieć? Czy wszystko jest jasne? Wszystko jest jasne, dobrze. Proszę bardzo. Kto z państwa radnych jest za przyjęciem uchwały zmieniającej uchwałę w sprawie podwyższenia kryterium dochodowego prowadzącego do przyznania odpłatnej pomocy w zakresie dożywiania? Kto się wstrzymał? Kto jest przeciw? Wszyscy radni głosowali za przyjęciem uchwały. Uchwała została przyjęta.</text:p>
      <text:p text:style-name="P26">Wyniki głosowania Radnych w sprawie projektu uchwały <text:span text:style-name="T38">w sprawie </text:span><text:span text:style-name="T45">zmieniająca uchwałę w sprawie podwyższenia kryterium dochodowego uprawniającego do przyznania nieodpłatnej pomocy w zakresie dożywiania w formie świadczenia pieniężnego na zakup posiłku lub żywności dla osób objętych wieloletnim rządowym programem "Posiłek w szkole i w domu" na lata 2019-2023</text:span> – Załącznik Nr 46.</text:p>
      <text:p text:style-name="P31"><text:span text:style-name="T30">Uchwała Nr XLIII/351/23 Rady Miasta Hajnówka z dnia 29 marca 2023 r. w sprawie </text:span><text:span text:style-name="T45">zmieniająca uchwałę w sprawie podwyższenia kryterium dochodowego uprawniającego do przyznania nieodpłatnej pomocy w zakresie dożywiania w formie świadczenia pieniężnego na zakup posiłku lub żywności dla osób objętych wieloletnim rządowym programem "Posiłek w szkole i w domu" na lata 2019-2023</text:span><text:span text:style-name="T30"> – Załącznik Nr 47.</text:span></text:p>
      <text:h text:style-name="P63" text:outline-level="2"><text:span text:style-name="T27">Do podpunktu 10.15 porządku obrad: </text:span><text:span text:style-name="T51">zmiany uchwały nr II/4/18 Rady Miasta Hajnówka z dnia 12 grudnia 2018 r. w sprawie powołania komisji stałych Rady Miasta Hajnówka</text:span><text:span text:style-name="T52"> </text:span><text:span text:style-name="T27">(03:44:02 – 03:47:35)</text:span></text:h>
      <text:p text:style-name="P24"><text:span text:style-name="T25">Walentyna Pietroczuk – Przewodnicząca Rady - </text:span><text:span text:style-name="T69">I </text:span>przechodzimy do następnego projektu uchwały. Jest to projekt uchwały w sprawie zmiany uchwały nr II/4/18 Rady Miasta Hajnówka z dnia 12 grudnia 2018 r. w sprawie powołania komisji stałych Rady Miasta Hajnówka. I proszę państwa, jest to projekt uchwały, który złożyli, złożyłam ja jako przewodnicząca i zastępcy, wiceprzewodniczący, które, która, jest to projekt uchwały, <text:soft-page-break/>która wynika z Postanowienia nr 10/2023 Komisarza Wyborczego w Białymstoku z dnia 8 lutego 2023 w sprawie stwierdzenia wygaśnięcia mandatu Radnego Miasta Hajnówka, śp. pana Mieczysława Stanisława Gmitra, wybranego do Rady Miasta Hajnówka w okresie, w Okręgu wyborczym nr 3 z Listy nr 10 - Komitet Wyborczy Prawo i Sprawiedliwość. I projekt uchwały został przedstawiony państwu, ale po dzisiejszych deklaracjach, po dzisiejszych deklaracji pani radnej Teresy Czemerych, proponujemy zmianę, autopoprawkę do tego projektu uchwały w punkcie, w §1 projektu uchwały, ja może przeczytam, jakie zmiany proponujemy w uchwale nr II/4/18 Rady Miasta Hajnówka z dnia 12 grudnia 2018 r. w sprawie powołania komisji stałych Rady Miasta Hajnówka w §1 pkt 3 skreśla się: "Mieczysław Stanisław Gmiter", a w §2 dodaje się pkt 8 brzmieniu: "Teresa Czemerych". Ja tylko powiem, że śp. pan Mieczysław Gmiter pracował w Komisji Polityki Gospodarczej, natomiast pani radna Teresa Czemerych zadeklarowała pracę w Komisji Spraw Społecznych i stąd ta autopoprawka. Proszę państwa, czy ktoś ma pytania? Nie ma pytań. Przystępujemy w takim razie do głosowania projektu uchwały ze zgłoszoną autopoprawką. Kto z państwa radnych za, jest za przyjęciem zmiany uchwały nr II/4/18 Rady Miasta Hajnówka z dnia 12 grudnia 2018 roku w sprawie powołania Komisji Stałych Rady Miasta Hajnówka. Kto się wstrzymał? Kto jest przeciw? Wszyscy radni zagłosowali za przyjęciem uchwały. Uchwała została przyjęta.</text:p>
      <text:p text:style-name="P26">Wyniki głosowania Radnych w sprawie projektu uchwały <text:span text:style-name="T38">w sprawie </text:span><text:span text:style-name="T45">zmiany uchwały nr II/4/18 Rady Miasta Hajnówka z dnia 12 grudnia 2018 r. w sprawie powołania komisji stałych Rady Miasta Hajnówka</text:span> – Załącznik Nr 48.</text:p>
      <text:p text:style-name="P32"><text:span text:style-name="T29">Uchwała Nr XLIII/352/23 Rady Miasta Hajnówka z dnia 29 marca 2023 r. w sprawie </text:span><text:span text:style-name="T47">zmiany uchwały nr II/4/18 Rady Miasta Hajnówka z dnia 12 grudnia 2018 r. w sprawie powołania komisji stałych Rady Miasta Hajnówka</text:span><text:span text:style-name="T29"> – Załącznik Nr 49.</text:span></text:p>
      <text:h text:style-name="P63" text:outline-level="2"><text:span text:style-name="T27">Do podpunktu 10.16 porządku obrad: </text:span><text:span text:style-name="T51">zmiany uchwały nr III/23/18 Rady Miasta Hajnówka z dnia 28 grudnia 2018 r. w sprawie powołania Komisji Rewizyjnej Rady Miasta Hajnówka</text:span><text:span text:style-name="T52"> </text:span><text:span text:style-name="T27">(03:47:35 – 03:49:52)</text:span></text:h>
      <text:p text:style-name="P8"><text:span text:style-name="T27">Walentyna Pietroczuk – Przewodnicząca Rady - </text:span>I przychodzimy do następnej, następnego projektu uchwały. Jest to projekt uchwały w sprawie zmiany uchwały nr III/23/18 Rady Miasta Hajnówka z dnia 28 grudnia 2018 roku w sprawie powołania Komisji Rewizyjnej Rady Miasta Hajnówka. I ten projekt uchwały jest również związany z Postanowieniem Komisarza Wyborczego, dotyczącym wygaśnięcia mandatu radnego Rady Miasta śp. Mieczysława, pana Mieczysława Gmitra i oświadczenie woli pani Teresy Czemerych. I w związku z tym, że na dzisiejszej sesji pani radna Teresa Czemerych określiła, zadeklarowała udział w pracach Komisji Rewizyjnej, w związku z tym §1 jest to autopoprawka, również moja i wiceprzewodniczących Rady. W uchwale numer, w §1 - będzie on brzmiał w sposób następujący: w uchwale nr III/23/18 Rady Miasta Hajnówka z dnia 28 grudnia 2018 roku w sprawie powołania Komisji Rewizyjnej Rady Miasta Hajnówka, w §1 pkt 1 skreśla się: "Mieczysław Gmiter", wpisuje się: "Teresa Czemerych". Proszę państwa, czy są pytania? Nie ma pytań. Przystępujemy w takim razie <text:soft-page-break/>do głosowania w sprawie uchwały w sprawie zmiany uchwały nr III/23/18 dotyczącej powołania Komisji Rewizyjnej. Kto z państwa jest za przyjęciem projektu uchwały z autopoprawką? Kto się wstrzymał? Kto jest przeciw? Wszyscy radni zagłosowali za przyjęciem uchwały. Uchwała została przyjęta. Dziękuję bardzo.</text:p>
      <text:p text:style-name="P26">Wyniki głosowania Radnych w sprawie projektu uchwały <text:span text:style-name="T38">w sprawie </text:span><text:span text:style-name="T45">zmiany uchwały nr III/23/18 Rady Miasta Hajnówka z dnia 28 grudnia 2018 r. w sprawie powołania Komisji Rewizyjnej Rady Miasta Hajnówka</text:span> – Załącznik Nr 50.</text:p>
      <text:p text:style-name="P31"><text:span text:style-name="T30">Uchwała Nr XLIII/353/23 Rady Miasta Hajnówka z dnia 29 marca 2023 r. w sprawie </text:span><text:span text:style-name="T45">zmiany uchwały nr III/23/18 Rady Miasta Hajnówka z dnia 28 grudnia 2018 r. w sprawie powołania Komisji Rewizyjnej Rady Miasta Hajnówka</text:span><text:span text:style-name="T30"> – Załącznik Nr 51.</text:span></text:p>
      <text:h text:style-name="P63" text:outline-level="2"><text:span text:style-name="T27">Do podpunktu 10.17 porządku obrad: </text:span><text:span text:style-name="T51">planu pracy Komisji Rewizyjnej Rady Miasta Hajnówka na 2023 r.</text:span><text:span text:style-name="T52"> </text:span><text:span text:style-name="T27">(03:49:52 – 03:53:31)</text:span></text:h>
      <text:p text:style-name="P8"><text:span text:style-name="T27">Walentyna Pietroczuk – Przewodnicząca Rady - </text:span>I przechodzimy do następnego projektu uchwały, jest to uchwała w sprawie planu pracy Komisji Rewizyjnej Rady Miasta Hajnówka na 2023 rok. Komisje zaopiniowały projekt uchwały pozytywnie, ale proszę pana przewodniczącego Komisji Rewizyjnej - Jerzego Charytoniuka o przedstawienie planu pracy Komisji Rewizyjnej na 2023 rok.</text:p>
      <text:p text:style-name="P8">Jerzy Charytoniuk - Radny – przewodniczący Komisji Rewizyjnej - Pani przewodnicząca, panie burmistrzu, szanowni radni. Tak jak wspomniała pani przewodnicząca, przedstawiam plan pracy Komisji Rewizyjnej na rok 2023. Na podstawie §3 ust. 1 Regulaminu Komisji Rewizyjnej Rady Miasta Hajnówka, stanowiącego załącznik nr 3 do Statutu Miasta Hajnówka, Rada Miasta uchwala co następuje:</text:p>
      <text:p text:style-name="P8">§1. Ustala się plan pracy Komisja Rewizyjnej Rady Miasta Hajnówka na 2023 rok, jak niżej:</text:p>
      <text:list xml:id="list2792637841674283204" text:style-name="L5">
        <text:list-item>
          <text:p text:style-name="P49">Kontrola działalności statutowej i finansowej Miejskiej Biblioteki Publicznej im. Tadeusza Rakowickiego w Hajnówce za 2022 rok.</text:p>
        </text:list-item>
        <text:list-item>
          <text:p text:style-name="P49">Kontrola wykonania budżetu miasta za 2022 rok., i</text:p>
        </text:list-item>
        <text:list-item>
          <text:p text:style-name="P49">Wykonanie i rozliczenie zadania dotyczącego "Zimowego utrzymania dróg gminy miejskiej na terenie Miasta Hajnówka w sezonie zimowym 2022/2023.”</text:p>
        </text:list-item>
      </text:list>
      <text:p text:style-name="P8">i §2. Uchwała wchodzi w życie z dniem podjęcia. Dziękuję.</text:p>
      <text:p text:style-name="P8"><text:span text:style-name="T27">Walentyna Pietroczuk – Przewodnicząca Rady - </text:span>Dziękuję bardzo. Czy ktoś z państwa radnych ma pytania dotyczące projektu uchwały? Nie ma. W takim razie przystępujemy do głosowania. Kto z państwa radnych jest za przyjęciem planu pracy Komisji Rewizyjnej Rady Miasta Hajnówka na 2023 rok? Kto się wstrzymał? Kto jest przeciw? 1 radny jest nieobecny i nie, nie oddał głosu. 14 radnych głosowało za przyjęciem uchwały. Wstrzymało się 3 radnych i to jest: pan Jan Chomczuk, pani Jadwiga Dąbrowska, pani Helena Kuklik i pan Maciej Borkowski nie oddał głosu, ponieważ opuścił salę. Panie Macieju, głosujemy, pana nie ma. No, tak za bardzo nie poczekałam, bo już powiedziałam: ile jest za, a ile jest wstrzymanych. A ponieważ nie powiedziałam <text:soft-page-break/>tego przed głosowaniem, więc proszę o zagłosowanie. Tak, 14 osób głosowało za przyjęciem projektu uchwały. 4 osoby się wstrzymały i do grona wstrzymujących się dołączył pan Maciej Borkowski. Uchwała została przyjęta.</text:p>
      <text:p text:style-name="P26">Wyniki głosowania Radnych w sprawie projektu uchwały <text:span text:style-name="T38">w sprawie </text:span><text:span text:style-name="T45">planu pracy Komisji Rewizyjnej Rady Miasta Hajnówka na 2023 r.</text:span> – Załącznik Nr 52.</text:p>
      <text:p text:style-name="P31"><text:span text:style-name="T30">Uchwała Nr XLIII/354/23 Rady Miasta Hajnówka z dnia 29 marca 2023 r. w sprawie </text:span><text:span text:style-name="T45">planu pracy Komisji Rewizyjnej Rady Miasta Hajnówka na 2023 r.</text:span><text:span text:style-name="T30"> – Załącznik Nr 53.</text:span></text:p>
      <text:h text:style-name="P63" text:outline-level="2"><text:span text:style-name="T27">Do podpunktu 10.18 porządku obrad: </text:span><text:span text:style-name="T51">wyrażenia zgody na zawarcie porozumienia dotyczącego opracowania i wdrożenia strategii IIT Partnerstwa Południowo-Wschodniego Podlasia</text:span><text:span text:style-name="T52"> </text:span><text:span text:style-name="T27">(03:53:31 – 03:55:00)</text:span></text:h>
      <text:p text:style-name="P8"><text:span text:style-name="T27">Walentyna Pietroczuk – Przewodnicząca Rady - </text:span>Przechodzimy do podpunktu 18, do projektu uchwały w sprawie wyrażenia zgody na zawarcie porozumienia dotyczącego opracowania i wdrożenia strategii IIT Partnerstwa Południowo-Wschodniego Podlasia. I na ten temat już pan burmistrz wypowiedział się, na temat projektu tego uchwały, więc czy państwo radni mają pytania? Nie ma pytań w związku z tym, proszę o głosowanie. Kto z państwa jest za przyjęciem projektu uchwały w sprawie wyrażenia zgody na zawarcie porozumienia dotyczącego opracowania wdrożenia strategii IIT Południowo-Wschodniego Podlasia? Kto się wstrzymał? Kto jest przeciw? 12 radnych głosowało za przyjęciem uchwały. 4 się wstrzymało i są to: pani Teresa Czemerych, pani Jadwiga Dąbrowska, pani Helena Kuklik, pani Małgorzata Łukaszewicz. 2 osoby głosowały przeciw i są to: pan Maciej Borkowski, pani Małgorzata Zaborna. Uchwała została przyjęta.</text:p>
      <text:p text:style-name="P40">Wyniki głosowania Radnych w sprawie projektu uchwały <text:span text:style-name="T38">w sprawie </text:span><text:span text:style-name="T45">wyrażenia zgody na zawarcie porozumienia dotyczącego opracowania i wdrożenia strategii IIT Partnerstwa Południowo-Wschodniego Podlasia</text:span> – Załącznik Nr 54.</text:p>
      <text:p text:style-name="P31"><text:span text:style-name="T30">Uchwała Nr XLIII/355/23 Rady Miasta Hajnówka z dnia 29 marca 2023 r. w sprawie </text:span><text:span text:style-name="T45">wyrażenia zgody na zawarcie porozumienia dotyczącego opracowania i wdrożenia strategii IIT Partnerstwa Południowo-Wschodniego Podlasia</text:span><text:span text:style-name="T30"> – Załącznik Nr 55.</text:span></text:p>
      <text:p text:style-name="P21"><text:span text:style-name="T30">Walentyna Pietroczuk – Przewodnicząca Rady - </text:span><text:span text:style-name="T30">I w taki sposób dobrnęliśmy proszę państwa do punktu 11, ale pozwólcie państwo, że ogłoszę 10 minut przerwy.</text:span></text:p>
      <text:p text:style-name="P7">Przerwa w obradach <text:span text:style-name="T27">(03:55:00 – 04:06:29)</text:span></text:p>
      <text:h text:style-name="P65" text:outline-level="2"><text:span text:style-name="T62">Do punktu 11 porządku obrad: Wnioski i oświadczenia radnych </text:span><text:span text:style-name="T17">(</text:span><text:span text:style-name="tekst"><text:span text:style-name="T37">04:06:29</text:span></text:span><text:span text:style-name="T17"> – 05:10:20)</text:span></text:h>
      <text:p text:style-name="P8"><text:span text:style-name="T27">Walentyna Pietroczuk – Przewodnicząca Rady - </text:span>Proszę państwa, przechodzimy do punktu 11. Wnioski i oświadczenia radnych. I bardzo proszę, na początek państwo radni o zgłaszanie wniosków pisemnych - przypominam, bo mamy dzisiaj gości, więc, którzy też prosili o głos. To proszę bardzo, pani radna Aniela Kot.</text:p>
      <text:p text:style-name="P8">Aniela Kot - Radna - Pani przewodnicząca, panie burmistrzu, szanowni radni i mieszkańcy <text:soft-page-break/>Hajnówki. Mój pierwszy wniosek dotyczy ułożenia chodnika po jednej stronie ul. Diamentowej, a w przypadku braku środków finansowych do realizacji wniosków w bieżącym roku, proszę o zapewnienie budżetu w następnym roku kalendarzowym. Jeśli chodzi o uzasadnienie, to mieszkańcy ul. Diamentowej zwrócili się do mnie z prośbą - nie tylko do mnie, a już wcześniej zgłaszali się do kolegi Sławka Golonko z prośbą o ułożenie tego chodnika. W chwili obecnej na ul. Diamentowej nie ma chodnika dla pieszych, a mieszkańcy są zmuszeni do poruszania się po jezdni. Taka sytuacja stanowi zagrożenie, zwłaszcza dla osób starszych oraz dzieci. Zdaje sobie sprawę i mieszkańcy, również z tego, że to pobocze jest dość wąskie, więc proponują, aby w przypadku jakichś trudności, ułożyć ten chodnik naprzemiennie.</text:p>
      <text:p text:style-name="P22"><text:span text:style-name="tekst"><text:span text:style-name="T63">Wniosek na piśmie Radnych: Anieli Kot i Sławomira Golonko w sprawie ułożenia chodnika po jednej stronie ulicy Diamentowej. W przypadku braku środków finansowych i realizacji wniosku w roku bieżącym, proszę o zapewnienie realizacji w następnym roku kalendarzowym – Załącznik Nr 56.</text:span></text:span></text:p>
      <text:p text:style-name="P8">Aniela Kot - Radna - Druga, drugi wniosek, również został zgłoszony przez mieszkańców i podpisany przeze mnie, i wcześniej zgłaszali do radnego Sławomira Golonko. Odnośnie ustawienia znaku drogowego na ul. Białostockiej - zakazu zatrzymywania i postoju, na odcinku przy wyjeździe z ul. Diamentowej. Zmotoryzowani mieszkańcy ulicy mają problem przy wyjeździe na ul. Białostocką. Parkujące pojazdy ograniczają widoczność i co za tym idzie bezpieczne włączenie się do ruchu. W związku z tym, iż ul. Białostocka jest drogą wojewódzką, proszę o wystosowanie stosownego pisma do Zarządu Dróg Wojewódzkich. Dziękuję.</text:p>
      <text:p text:style-name="P22"><text:span text:style-name="tekst"><text:span text:style-name="T63">Wniosek na piśmie Radnych: Anieli Kot i Sławomira Golonko w ustawienia znaku drogowego na ulicy Białostockiej „zakaz zatrzymywania i postoju” na odcinku przy wyjeździe z ulicy Diamentowej. <text:s/>– Załącznik Nr 57.</text:span></text:span></text:p>
      <text:p text:style-name="P8"><text:span text:style-name="T27">Walentyna Pietroczuk – Przewodnicząca Rady - </text:span>Dziękuję. Proszę bardzo, pan radny Maciej Borkowski.</text:p>
      <text:p text:style-name="P8">Maciej Borkowski - Radny - Pani przewodnicząca, Wysoka Rado, panie burmistrzu. Ja może najpierw nawiążę do tego, że, że podczas obrad nazwał mnie pan kłamcą. I prosiłbym wszystkich teraz o wsłuchanie się, kto ów kłamcą jest. Po pierwsze też nawiążę i powiem, że bardzo ogromnie się cieszę i jestem rad z tego, że na sesję Rady Miasta przyszło, aż tak liczna grupa mieszkańców. Cieszę się z tego powodu, ponieważ tak powinna wyglądać demokracja bezpośrednia - moim zdaniem, że mieszkańcy uczestniczą w życiu swojego miasta, a nie tylko włodarze podejmują decyzję za nich nie zawsze, jak wiemy w ich interesie. Pierwszy temat, jaki poruszę, będzie dotyczył Półmaratonu Hajnowskiego. Liczna grupa biegaczy tutaj jest. Wspomniałem na poprzedniej sesji, również 9 lutego, że ubolewam nad tym, że ten piękny bieg z dwudziestoletnią tradycją zniknął z Kalendarza Imprez naszego miasta. Żal, ale i nerw bierze za to, że można było do tego, do tego dopuścić. I Szanowni Państwo, wrócę do swojego zapytania z sesji 9 lutego i odpowiedzi udzielonej przez pana burmistrza, który dopuścił się kłamstwa. Na zapytanie, dlaczego Półmaratonu nie ma w tym roku, pan burmistrz odpowiedział i tu <text:soft-page-break/>cytuję, to jest cytat: "Główny powód, że Półmaratonu nie będzie, to jest radykalna zmiana polityki Ministerstwa Sportu w sprawie dofinansowania takich przedsięwzięć. Zawsze od kilkunastu lat Półmaraton był dofinansowany, w tym roku niestety, tego dofinansowania nie dostał, a jednak to jest impreza, która dosyć dużo kosztuje" - koniec cytatu. To są słowa pana burmistrza, że Ministerstwo Sportu nie, nie otrzymało, że OSiR nie dostał dofinansowania na ten, na ten bieg. I drodzy państwo, tutaj mam; od razu wystąpiłem to do dyrektora Ośrodku Sportu i Rekreacji w Hajnówce z zapytaniem, aby udostępni mi kopię dokumentów złożonych do Ministerstwa Sportu w sprawie dofinansowania Półmaratonu Hajnowskiego, panie burmistrzu! Całego nie będę czytał, tylko to, co podkreśliłem: „W związku z powyższym nie składaliśmy wniosku na organizację Półmaratonu, lecz na proponowaną w majowym terminie Hajnowską Dwunastkę w ramach sportu dla wszystkich od Ministerstwa Sportu i Turystyki”. Kto tu kłamie? Kto tu kłamie i dlaczego, panie burmistrzu? To pierwsze jest taka rzecz, do jakiej się pan dopuścił, nie pierwszy raz podczas obrad sesji Rady Miasta oszukując w ten sposób mieszkańców i radnych. Ale drodzy państwo, jakby tego było mało, dyrektor OsiR‑u pisze, że tak jak możemy to odczytać w różnych pismach, że albo mieszkańcy będą pomagać w realizacji tego biegu, albo go w ogóle nie będzie. Dla mnie jest to forma, forma szantażu na którą nie ma pozwolenia. Kolejna sprawa: w różnych programach, dotyczących naszego miasta wymienia się Półmaraton Hajnowski - i słusznie, jako promocję, a tu nagle on znika. Nie rozumiem tego, ponieważ czy ten bieg traci na wartości? Jako wieloletni biegacz w przeszłości, pamiętam czasy, kiedy godzinę czasu trwały zapisy i tu się państwo pewnie biegający ze mną zgodzą, że o godzinie 24:00 ruszały zapisy, a o 1:00, 1:00 już nie było miejsc. Taką popularność ma ten bieg. Warto przypomnieć również, że w mieście zarządzanym przez burmistrza Jerzego Siraka znika nie tylko Półmaraton. Znika wiele imprez potrzebnych, promujących nasze miasto. "Przebojem na antenę" - było wiele lat, nie ma. Międzynarodowa Parada Orkiestr Dętych - była, a nie ma. Festiwal Okudżawy - był, nie ma. "Sylwester pod chmurką" - był, ale już nie ma. I teraz znika kolejna impreza, jaką jest Półmaraton Hajnowski, ale już teraz mówimy: STOP! Najbezpieczniej byłoby dla tego miasta, gdyby taki włodarz zniknął, a wszystko, co zniknęło, pozostało i wróciło. To jest najbezpieczniejsza alternatywa. Wrócę jeszcze do OSiR-u, który napisał, że nie, że jeżeli mieszkańcy nie będą pomagać w realizacji tego półmaratonu, to tego półmaratonu nie będzie. I tutaj chciałbym zacytować Statut Ośrodka Sportu i Rekreacji w Hajnówce: „§4 ppkt 6. Organizowanie treningów, imprez i zawodów sportowych'. Statutowe zadanie nie jest realizowane przez dyrektora OSiR-u. Pierwszy, pan burmistrz kłamie. Drugie, pan dyrektor OSiR-u nie wykonuje statutowych zadań. Tak dalej być nie może! Kto poniesie za to odpowiedzialność? Ja myślę, że tutaj Rada Miasta powinna się mocno nad tym pochylić. Jakie konsekwencje wyciągnąć? Może zmiana uposażenia panu burmistrzowi, bo to on jest głową miasta, a nie 18.400. Taka uchwała mogłaby mieć miejsce i do tego będę zachęcał, bo tak być nie może. To tyle o półmaratonie, zapewne jeszcze tutaj o tym usłyszymy, nie po to tyle osób tutaj jest. Chciałbym również kolegom i koleżankom radnym zaproponować. Mieliśmy tutaj od mieszkańców, mieszkańca, takie pismo odnośnie bonifikaty do wykupu mieszkań komunalnych. Prośba o powrót do tego, bo wiemy, że ta uchwała już się, już wygasła, <text:soft-page-break/>się skończyła, aby do niej, do niej powrócić. Myślę, że nasi mieszkańcy zasługują na to. Warte przypomnienia, jest również to, co mówiłem odnośnie gospodarki mieszkaniowej, że Burmistrz Miasta Hajnówka nie wybudował żadnego mieszkania. To, co sprzedajemy, to, to było własność przeróżnych zakładów, czy zakładu maszynowych "HAMECH", Furnelu, Chemicznej. To nie były miasta. Miasto je po prostu sprzedaje i zachęcałbym do tego, abyśmy podjęli dyskusję na komisjach, aby, aby przywrócić tą bonifikatę. Chciałbym również złożyć wniosek w imieniu mieszkańców - często robię zakupy na naszym takim ryneczku, targowisku przy Banku PKO. I też o tym rozmawialiśmy kilka miesięcy wstecz i dalej się nic nie dzieje. Mieszkańcy targujący tam zadają pytania, kiedy nastąpią poprawki tego bubla. Mianowicie: rynny, może jakieś na tych stanowiskach, ponieważ, żeby nie kapało za kołnierz. Są zbyt wysokie stoiska, nie mają gdzie przechowywać swoich produktów, ponieważ jest to na głucho zabite. Te wszystkie wnioski są u pana burmistrza na stole. Składam wniosek o termin usunięcia tych usterek, które w mojej ocenie już powinny być usunięte. Mamy wiosnę, a rozmawialiśmy w roku 2022 o tym.</text:p>
      <text:p text:style-name="P16">Zapytanie na piśmie Radnego Macieja Borkowskiego - W jakim terminie zostaną usunięte usterki ryneczku targowiska przy banku PKO? – Załącznik Nr 58.</text:p>
      <text:p text:style-name="P8">Maciej Borkowski – Radny - Kolejny wniosek, panie Burmistrzu, ponieważ pan mnie zbył w sprawie uchwały Rady Miasta z dnia 25 listopada 2020 roku połączenia spółek: Przedsiębiorstwo Energetyki Cieplnej z PUK-iem. Odpisał mi pan lakonicznie, tak odpowiedź. Powiem szczerze, że no dostał pan dofinansowanie, miasto dostało dofinansowanie z Polskiego Ładu na modernizację 2 kotłowni i dlatego uchwała Rady Miasta od 3 lat nie jest realizowana. No taka odpowiedź nie powinna mieć miejsce. Ja prosiłem o termin, a nie o jakieś wywody z Polskiego Ładu i modernizację, dlatego też proszę o podstawę prawną blokującą możliwości połączenia spółek PEC i PUK poprzez dostanie dofinansowania z Polskiego Ładu. Jeżeli takowe występują - prawne, a nie jakieś widzimisie, to proszę mi to odpisać.</text:p>
      <text:p text:style-name="P16">Zapytanie na piśmie Radnego Macieja Borkowskiego w sprawie realizacji uchwały Nr XXII/164/20. Proszę o podanie podstawy prawnej blokującej możliwość połączenie spółek PEC i PUK? – Załącznik Nr 59.</text:p>
      <text:p text:style-name="P8">Maciej Borkowski – radny - Rozmawialiśmy tutaj już na wstępie odnośnie partycypacji mieszkańców w różnych projektach: Smart City, elektromobilności. Jest taki Miejski Plan Adaptacji i to się pokrywa - Drodzy Państwo - Miejski plan adaptacji do zmian klimatu dla Miasta Hajnówka do roku 2030. Jest on bardzo obszerny, tam 190 kilka stron. Były konsultacje 23 marca w tej sprawie i tam usłyszeliśmy odnośnie partycypacji, że praktycznie żadnej nie ma ze strony mieszkańców. Ze strony przedsiębiorców - bo też takie pytania padało; no to człowiek odpowiedzialny za to, który przyjechał do nas ze Śląska - za program Smart City zapłaciliśmy bodajże 84.000 zł, za elektromobilność 53.000; - za projekty. Odpowiedział, że były z przedsiębiorcami, były. Na zapytanie, z jakimi? Wymienił spółki miejskie. Tak to jesteś, tak to są przedsiębiorcy w naszym mieście traktowani. I tutaj jest ppkt 7. Udział społeczeństwa w opracowaniu planu adaptacji. Mówię tu o planie adaptacji do zmian klimatu. Plan miejskiej adaptacji <text:soft-page-break/>do zmian klimatu dla miasta Hajnówka do roku 2030 powstał z wykorzystaniem metod partycypacyjnej. Prace nad wykorzystaniem dokumentu prowadzone były we współpracy z udziałami Urzędu Miasta Hajnówka, Referatu Rozwoju, Referatu Gospodarki, przedstawicielami jednostek: Przedsiębiorstwo Wodociągów i Kanalizacji, Przedsiębiorstwo Usług Komunalnych, Przedsiębiorstwo PEC-u, a także: Starostwo Powiatowe Hajnówka, Urząd Marszałkowski, Państwowe Gospodarstwo Wodne Wody Polskie, Wojewódzki Fundusz Ochrony Środowiska, Okręgowa Stacja Chemiczna, i tak dalej, i tak dalej. Mieszkańców nie ma. Szkoda. Szkoda, bo to właśnie jest ich miasto, nasze miasto, a partycypacji w tak ważnych dokumentach, jak widać brak. Ostatnim tematem, który chcę poruszyć, bardzo ważny temat, jeszcze dzisiaj on wybrzmi. Również wrócę do konsultacji z dnia 23 marca w sprawie realizacji projektu. I tutaj panie burmistrzu, ubolewam, bo też nie jesteśmy słuchani. Drodzy państwo. Pan burmistrz powiedział na zadawane pytania na poprzedniej sesji odnośnie Smart City - czyli cyfrowego miasta, że my musimy to wprowadzić, ponieważ wzięliśmy fundusze norweskie i tam jest cytat: albo się, czy nam się to podoba, czy nie, musimy to zrealizować. To nie tak powinno wyglądać. Partycypacja wygląda jak równy z równym - rozmowy, konsultacje. Tego, tego nie ma. Panie burmistrzu? Zadawałem wiele pytań odnośnie zwiększonej ilości nadajników 5G przy przeprowadzaniu tego programu Cyfrowe Miasto, po to, aby przesył danych był niezakłócony. 9 lutego słyszeliśmy na sesji przy opracowaniu Programu Ochrony Środowiska dla miasta Hajnówka na lata 2023-2030, że pole elektromagnetyczne pomiędzy 2 nadajnikami, mówiła to pani ekspert od ochrony środowiska, że są na to dowody, opracowania, że pomiędzy nadajnikami 5G organizmy żywe, czyli drzewa, jak i ptaki - obumierają. To słyszeliśmy podczas obrad sesji Rady Miasta. Teraz wprowadza pan nam tutaj, bez naszej wiedzy i zgody Cyfrowe Miasto. Czy zamierzaliście nam o tym powiedzieć? Czy chcecie panie burmistrzu zaprzeczyć? Czy w ogóle jesteście świadomi tych zagrożeń? Bo my cały czas jako społeczeństwo jesteśmy karmieni samymi superlatywami. Czy to elektromobilność, czy Smart City, czy te 21 innych podprogramów. Same superlatywy - będzie się nam żyło tutaj, tylko i wyłącznie lepiej. Zagrożeń żadnych. Tak nie działa świat. Wśród zagrożeń, drodzy państwo, wymieniamy również inwigilację, ponieważ Cyfrowe Miasto wiąże się ze zwiększoną ilością kamer, też rzekomo dla naszego bezpieczeństwa. Wykluczenie osób starszych, to jest główny powód dla osób starszych, ponieważ piramida wiekowa w naszym mieście, najliczniejsza grupa wiekowa to 60, 75+. A my mamy mieć wszystko w telefonach. Mamy działać na zasadzie aplikacji. Wszystko załatwiać przez aplikację. Do tego jesteśmy nakłaniani, po to jest ten program Smart City. Ta grupa najstarsza społeczna będzie wykluczona z tego życia. Również mówiliśmy tutaj o tym, że rehabilitantów nam brakuje. Że, że dzieci mają problemy, tak? Krzywe kręgosłupy, zaniki mięśni, stany emocjonalne, depresje. Mamy programy psychologów i pedagogów ze szkół, bo kiedyś pisaliśmy taki wnioski, pokazujące jak działa internet na naszą młodzież, jak działał lockdown. I teraz co mamy ich wpychać w kolejne bagno? Siedźcie w tych telefonach. My kiedyś wisieliśmy na trzepaku, jesteśmy zdrowsi niż dzisiejsze młode pokolenie. I nie zwiększanie liczby rehabilitantów, ale potrzeba nam powrotu do natury, powrotu do korzeni, chociażby tych trzepaków, żebyśmy na nich wisieli, <text:soft-page-break/>a nie wisieli na telefonach. Smart City również zachęca, te Cyfrowe Miasto, jak się dowiedzieliśmy na pierwszych konsultacjach, na jakich byłem do płatności cyfrowych, czyli wycofanie - wiemy już o tym wszyscy, że są zakusy na wycofanie papierowego pieniądza z obrotu. Ten pieniądz daje nam wolność, tak? A my jesteśmy dzisiaj w naszym mieście zachęcani do tego, aby płacić cyfrowo. Czy wyobrażacie, państwo sobie na przykład taką sytuację, że pójdziecie na wesele i co? Pan młody będzie stał z terminalem w ręku? I my będziemy podchodzić z telefonami, czy z kartami? Ja sobie tego nie wyobrażam i takiego świata ja nie chcę. I większość ludzi też nie chce i zaraz pan to usłyszy. Jest takie powiedzenie bardzo mądre. Ja już je wygłaszałem: "Im mniej państwo wie o obywatelach, tym bezpieczniej dla obywatela" i zastanówcie się nad tym hasłem, bo ono jest naprawdę prawdziwe. Dzisiaj państwo rządzący, decydenci chcą o nas wiedzieć wszystko. Wszystko! I do tego są im potrzebne tego typu programy. Nie żeby nam było bezpiecznie. Oczywiście w jakimś tam stopniu, ale wolności nie można sprzedawać nigdy, za nic, za żadne pieniądze. Czy to jest 15 mln z funduszów norweskich na, na które pan, jak wiemy i świetnie to ujął pan A. w swoim artykule, naprawdę połączył super kropki. Do czego były potrzebne fundusze norweskie w naszym mieście? Do pomocy koledze. Tak? Wykupie banku. Dzisiaj pan powiedział 5 mln zł przystosowanie tego obiektu do Urzędu Miasta. Skąd pan weźmie te pieniądze? 334.000 projekt adaptacyjny i 5 mln sama adaptacja. Na dzisiaj, bo to koszta będą rosły. No tak się działa! I za te pieniądze my mamy sprzedawać swoją wolność? Cyfrowe Miasto drodzy państwo, to jest taka fundament, podwalina pod "piętnastominutowe miasta". Nie będę tego rozwijał, ale, ale proszę, abyście się nad tym pochylili, abyście drodzy państwo przeczytali, tak? Przestańmy pozwalać się oszukiwać. To wszystko nie jest bezpieczne. To wszystko nie jest dobre. To, my panie burmistrzu, bo pan nas nakłania do Cyfrowego Miasta, do tej cyfrowej tożsamości - my ją mamy! My mamy tożsamość - tą tożsamością jest chrześcijaństwo, tą tożsamością jest natura, bliskość natury, rodzina - to jest nasza tożsamość! Ten postęp zamienia się w podstęp! Tylko trzeba umieć czytać między wierszami, a pana rola jako włodarza jest właśnie do tego. Ubolewam również, bo tutaj ja mówię, że z mieszkańcami pan burmistrz nie rozmawia. W przypadku projektu Smart City za 80 parę tysięcy zł, bo to jest projekt zrobiony za tyle przez pana D. ze Śląska, bo w Hajnówce nie ma mądrych ludzi, jak widać. A to jest zlepek informacji z Banku Danych Lokalnych, z GUS-u, bo to nie jest, że pan D. sobie przyszedł i wszystko wymyślił, opracował. Nie! To jest zlepek danych. I mogliśmy tam przeczytać, jeśli ktoś przeczytał, a ktoś nie przeczytał, to zachęcam do lektury, że poprawi się komunikacja na linii: burmistrz - mieszkaniec, burmistrz - radny. W tym miejscu ja państwu przytoczę, że odkąd jestem radnym miasta, nigdy Burmistrz Miasta Hajnówka - Jerzy Sirak, nie pojawił się na komisjach Rady Miasta, żeby z radnymi porozmawiać. Nigdy! To jak będzie Was traktował poważnie? Kiedy nas traktuje niepoważnie! Nie przychodzi, ani razu nie był! Tak zainteresowany. Ale to jest też państwa wina, ponieważ ma w Was poparcie i wie, że wszystko co chce przechodzi w tym mieście. I panie burmistrzu, to jest takie dziwne, że człowiek za 80 parę tysięcy przekonuje nas do tego, że jeżeli to zrobimy, to pan się zmieni. To pan wyjdzie naprzeciwko mieszkańców za 80 parę tysięcy. No to jest bardzo dziwne, wie pan? Ja może już skończę, bo jest tego, mam tego bardzo dużo, ale prosiłbym, <text:soft-page-break/>aby traktować i mieszkańców i nas radnych poważnie, nie wydawać 80 paru tysięcy, żeby swoją wiarygodność polepszyć. I podkreślę to jeszcze raz - cieszę się, że państwo tu jesteście, bo tak powinna wyglądać demokracja bezpośrednia! Dziękuję.</text:p>
      <text:p text:style-name="P8"><text:span text:style-name="T27">Walentyna Pietroczuk – Przewodnicząca Rady - </text:span>Dziękuję bardzo. A mnie jest bardzo smutno.</text:p>
      <text:p text:style-name="P8">OKLASKI</text:p>
      <text:p text:style-name="P8"><text:span text:style-name="T27">Walentyna Pietroczuk – Przewodnicząca Rady - </text:span>Bardzo smutno, że pan, pan jako młody człowiek, jako mieszkaniec Hajnówki, Europy, Polski jest tak sfrustrowanym człowiekiem, ale to...</text:p>
      <text:p text:style-name="P8">Maciej Borkowski – Radny - Uśmiecham się do Was często.</text:p>
      <text:p text:style-name="P8"><text:span text:style-name="T27">Walentyna Pietroczuk – Przewodnicząca Rady - </text:span>Nie, właśnie nie panie, panie Macieju, pana słowa są bardzo takie smutne, ja to tak przynajmniej przyjęłam. Nie wiem, jak państwo? Przepraszam za taką dygresję osobistą. Proszę bardzo. Pan radny Marcin Bołtryk.</text:p>
      <text:p text:style-name="P8">Maciej Borkowski – Radny - Bo rzeczywistość jest smutna, rzeczywistość jest smutna, a ja nie jestem sfrustrowany, ja się uśmiecham, rozmawiam z ludźmi.</text:p>
      <text:p text:style-name="P8"><text:span text:style-name="T27">Walentyna Pietroczuk – Przewodnicząca Rady - </text:span>Ale słowa pana mówią, że pan jest sfrustrowany, że pan jest niezadowolony z niczego w życiu.</text:p>
      <text:p text:style-name="P8">Maciej Borkowski – Radny - Ja mam taką propozycję, aby pani nie wchodziła w moją głowę bo jak pani za głęboko wejdzie odczyta pani coś...</text:p>
      <text:p text:style-name="P8"><text:span text:style-name="T27">Walentyna Pietroczuk – Przewodnicząca Rady - </text:span>Nie, panie Macieju, po prostu jest mi smutno. Jest mi smutno. Jest mi smutno, po prostu słuchając pana. Proszę bardzo, pan Maciej, Marcin Bołtryk.</text:p>
      <text:p text:style-name="P8">Marcin Bołtryk – Radny - Swoje wystąpienie chciałbym zacząć od przywitania naszej nowej pani radnej, pani Tereso - witamy w naszym składzie! Jak pani widzi, nie będzie się pani z nami nudzić. Swoje wystąpienie zacznę od wniosku o, z prośbą o utwardzenie nawierzchni na ulicy Wilczej. Mieszkańcy ulicy Wilczej od wielu lat zmagają się z problemem nieutwardzonej drogi. Po opadach deszczu, w związku z tym, że ta ulica jest troszeczkę niżej, droga jest trudno przejezdna, a ostatnie poprawki drogi doprowadziły do sytuacji w której woda z ulicy płynie prosto na posesje mieszkańców. Oni z tym problemem borykają się od dłuższego czasu i tutaj jest taka prośba o, o możliwość utwardzenia tej, tej ulicy. Także to jest wniosek.</text:p>
      <text:p text:style-name="P22"><text:span text:style-name="tekst"><text:span text:style-name="T63">Wniosek na piśmie Radnego Marcina Bołtryka w sprawie utwardzenia nawierzchni ulicy Wilczej – Załącznik Nr 60.</text:span></text:span></text:p>
      <text:p text:style-name="P8">Marcin Bołtryk – Radny - Pani przewodnicząca, panie burmistrzu, państwo radni, Szanowni Państwo. Chciałbym zwrócić się z podziękowaniem do pana Aleksandra Prokopiuka, który zgłosił się do mnie z problemem związanym z półmaratonem. To bardzo miłe, choć smutno mi z powodu tego, że taki powód musiał się wydarzyć, żebyśmy mogli się spotkać i porozmawiać. Dziękuję również stowarzyszeniu "Hajnówka Biega" <text:soft-page-break/>oraz radnemu Maćkowi Borowskiemu, który na moje zaproszenie przybył na spotkanie. Spotkaliśmy się z panem Aleksandrem oraz ze stowarzyszeniem "Hajnówka Biega" - bardzo merytoryczne spotkanie, to na tym spotkaniu dowiedzieliśmy się, jakie pomysły mają biegacze na reorganizację półmaratonu. Co mnie bardzo ujęło, gdyż oni biegacze wychodzili z propozycjami obniżającymi koszty. Oni nie byli roszczeniowi. Nie oczekiwali, że tu mają być cuda, tylko po prostu bardzo im zależało na tym, żeby impreza się odbyła. Rozumieli brak środków, natomiast było im trudno pogodzić się z informacją, że organizator tak lekką ręką skreślił kawał historii sportu w Hajnówce. Pan Aleksander napisał piękny list, który mam nadzieję jeszcze usłyszymy, który jest wyrazem troski i chęcią wspólnego budowania dalszej historii półmaratonu. Dziękuję panu burmistrzowi, że usłyszał ten głos. Pochylił się nad nim i wyciągnął właściwe wnioski. Szkoda, że w tym roku maraton się, półmaraton się nie odbędzie. W tej sytuacji jedyne, co mogę powiedzieć, to wyrazić ubolewanie, że na pewnym etapie nikt w OSiRze lub w Urzędzie Miasta nie pomyślał o tym, że są wydarzenia, które powinny być wpisane w kalendarz eventów jako święte - nietykalne. Jeżeli nie ma środków na imprezę z właściwą pompą, zorganizujmy ją na poziomie na taki jaki nas stać i myślę, że ludzie rozumieją obecną sytuację i na pewno nie byliby strasznie przeciwni. Co mnie cieszy to, że budzą się mieszkańcy, że tu dzisiaj jesteście, cieszy ten widok, tak liczna reprezentacja biegaczy oraz innych osób. Przychodzicie, chcecie zabrać głos. To Wasze prawo. To jest Wasze miasto i macie prawo mówić o wszystkim, co dotyczy miasta i Waszych problemów. Chciałbym powiedzieć, że - co jest dość paradoksalne - bieg, półmaraton był w tym projekcie rozwojowym, wskazany jako jeden z elementów, jako promocja naszego miasta, jako wydarzenie ponadlokalne, a ono zostało wykreślone. Chciałbym i żeby to wybrzmiało! Chciałbym serdecznie podziękować: Referatowi Rozwoju, wszystkim pracownikom, którzy pracują przy projekcie: "Hajnówka OdNowa". Udzielam Wam mojego pełnego wsparcia. Każdemu, kto przy tym projekcie pracuje. Wiem, że płyniecie często pod prąd, walcząc o realizację zapisów projektowych. Panie i panowie trzymajcie się! Nie dajcie się podzielić, gdyż wiemy, że i takie próby są wobec Was dokonywane. Robicie świetną robotę. Macie pełne wsparcie organizacji, które funkcjonują w Hajnówce. Wszystkim nam zależy, żeby ten projekt przyniósł naszemu miastu jak najwięcej pozytywnych rzeczy. Także działajcie, róbcie swoje i niczym się nie przejmujcie. Alleluja i do przodu! Dziękuję.</text:p>
      <text:p text:style-name="P8"><text:span text:style-name="T27">Walentyna Pietroczuk – Przewodnicząca Rady - </text:span>Dziękuję. Proszę bardzo, pani radna Barbara Laszkiewicz.</text:p>
      <text:p text:style-name="P8">Barbara Laszkiewicz - Radna - Pani przewodnicząca, panie burmistrzu, Wysoka Rado, Szanowni Goście. Dzisiaj chciałam złożyć 2 wnioski na prośbę naszych mieszkańców. Jeden dotyczy ulicy Reja, mieszkańców ulicy Reja, o posprzątanie terenu usytuowanego między blokiem Reja 7, Cmentarzem, Cmentarza, Cmentarzem Żołnierzy Radzieckich, a sklepem Biedronka. Na tym odcinku zieleni znajduje się sporo pustych puszek, butelek po wódce oraz dużo suchych nieposprzątanych liści, co ogólnie psuje nasz wizerunek naszego miasta. Kolejna prośba mieszkańców, dotyczy zakupu większej ilości koszy ulicznych na śmieci i psie odchody w celu utrzymania czystości porządku w mieście w miejscach <text:soft-page-break/>publicznych. Szczególna prośba ustawienia koszy, dotyczy ulic: Bielskiej, Podmiejskiej, Długiej, Prostej. Nadmieniam, iż przy ulicy Prostej znajduje się, tylko jeden kosz na śmieci przy przystanku MPK. Brakuje też koszy na osiedlu Podlasie oraz przy ulicy: Letniej, Strzeleckiej, Wiosennej. Bardzo bym prosiła o interwencję i przychylenie się do prośby naszych mieszkańców.</text:p>
      <text:p text:style-name="P22"><text:span text:style-name="tekst"><text:span text:style-name="T63">Wnioski na piśmie Radnej Barbary Laszkiewicz w sprawach: posprzątania terenu usytuowanego między blokiem Reja 7, Cmentarzem Żołnierzy Radzieckich a sklepem „Biedronka” oraz zakupu większej ilości koszy ulicznych na śmieci i psie odchody w celu utrzymania czystości i porządku w miejscach publicznych w naszym mieście – Załącznik Nr 61.</text:span></text:span></text:p>
      <text:p text:style-name="P8">Barbara Laszkiewicz - Radna - Chciałam również, miałam przygotowane na dzisiejszą sesję 2 wnioski, ale trzeci chciałam przypomnieć, ze względu na wystąpienie pana Macieja Borkowskiego, to chciałam przypomnieć, że na sesji grudniowej w 2022 roku właśnie składałam wniosek na prośbę naszych mieszkańców o przebudowę tych stanowisk do handlu produktów lokalnych. I wymieniałam tam, że część stanowisk należałoby obniżyć w celu umożliwienia sprzedaży owoców, warzyw, sadzonek, a tak jak wiemy, zbliża się okres wiosenny, więc te stanowiska będą jak najbardziej potrzebne. Zrobić większe zadaszenie nad stanowiskami, umożliwić sprzedającym schowanie części produktów, więc tam też wspominałam o usytuowanie półki. Pozostałe niedoskonałości też proponowałam, żeby uzgodnić po prostu ze sprzedającymi, dlatego, że to oni mają najwięcej do powiedzenia i to ich najbardziej dotyczy. Także ślicznie dziękuję i mam nadzieję, że to będzie w krótkim czasie naprawione.</text:p>
      <text:p text:style-name="P22"><text:span text:style-name="tekst"><text:span text:style-name="T63">Wniosek na piśmie Radnej Barbary Laszkiewicz w sprawie przebudowy stanowisk do handlu produktów lokalnych na pasażu handlowym – Załącznik Nr 62.</text:span></text:span></text:p>
      <text:p text:style-name="P8"><text:span text:style-name="T27">Walentyna Pietroczuk – Przewodnicząca Rady - </text:span>Dziękuję bardzo. Pani radna Helena Kuklik, proszę.</text:p>
      <text:p text:style-name="P8">Helena Kuklik - Radna - Szanowni radni, panie burmistrzu, pani przewodnicząca. A tak się składa, że akurat moje wnioski, 1 się pokrywa z wnioskiem pani Barbary Laszkiewicz, dotyczący zanieczyszczenia posiadłości za Biedronką przy ulicy 3 maja, to myślę, że o tą samą lokalizację chodzi.</text:p>
      <text:p text:style-name="P22"><text:span text:style-name="tekst"><text:span text:style-name="T63">Wniosek na piśmie Radnej Heleny Kuklik w sprawie usunięcia śmieci z posesji za sklepem „Biedronka” przy ul. 3 Maja przy wyjeździe w kierunku Białowieży – Załącznik Nr 63.</text:span></text:span></text:p>
      <text:p text:style-name="P8">Helena Kuklik - Radna - Również dołączam się do słów pana Marcina Bołtryka, jeżeli chodzi o duży wkład w rozwój Hajnówki przez Referat Rozwoju w mieście, w Urzędzie Miasta Hajnówka. Jestem jakby niepocieszona w związku z tym że bardzo dużo przykrych słów padło w przestrzeni publicznej, medialnej w związku z odpowiedzią pisemną pana burmistrza. Myślę, że doszło do jakiegoś wielkiego nieporozumienia i w związku z tym, pan burmistrz próbował prostować po jakimś czasie tą swoją niefortunną, niefortunne pismo. I uważam, że ta wiadomość, dotycząca sprostowania nie dotarła do wszystkich. Dotarła pewno do nielicznych, natomiast przykre słowa dotarły do szerszej rzeszy publiczności. Dlatego chciałabym, żeby pan burmistrz sprostował, <text:soft-page-break/>żeby szersza publiczność, mieszkańcy miasta mogli usłyszeć, jaka jest faktycznie rzeczywistość, jaka jest prawda, dotycząca zapytania mieszkańca Hajnówki w sprawie: premii, nagród, pensji. Nie wiem, jak tam było sformułowanie, bo nie widziałam pytania. Być może odpowiedź też dostałam, widziałam na, w mediach publicznych - szczątkową, tak jak mówił pan wiceburmistrz, że to nie była pełna odpowiedź, ale dobrze by było, żeby pan burmistrz się ustosunkował, ponieważ tam pracują naprawdę ciężko. Pracują, po prostu, tej pracy nie dostrzega się, bo to jest, oni nie budują domów, ani chodników, po prostu pracują na rzecz rozwoju naszego miasta. Ta praca będzie widoczna, być może za parę lat, może za rok, może za kilka miesięcy, na pewno nieprędko. Natomiast trudno będzie później im się z tego wytłumaczyć. Myślę, że walczą z tym na co dzień, z tymi różnymi przykrymi słowami, które dzisiaj pan burmistrz, dobrze by było, żeby sprostował. Chcę jeszcze złożyć jeszcze dodatkowy wniosek, czy poparcie naszych działkowców przy ulicy Poddolnej, którzy proszą o zorganizowanie linii komunikacji miejskiej, która by zajeżdżała w soboty zatrzymywała się na ulicy Poddolnej obok, no na tym zwyczajnym przystanku, z tym, że nie wiedziałam nawet, że w soboty nie jeździ tamtędy autobus komunikacji podmiejskiej, natomiast jeździ w niedzielę. Im te godziny w których autobus zajeżdża w niedzielę by pasowały,tylko potrzebują, aby był w sobotę, była możliwość zajechać na działki i wrócić z warzywami, ze swoimi planami, plonami z działki do domów. Dziękuję.</text:p>
      <text:p text:style-name="P22"><text:span text:style-name="tekst"><text:span text:style-name="T63">Wniosek na piśmie Radnej Heleny Kuklik w sprawie skierowania autobusu komunikacji miejskiej na ulicę Poddolną w godzinach porannych i popołudniowych w sobotę w takich samych godzinach jak np. w niedzielę – Załącznik Nr 64.</text:span></text:span></text:p>
      <text:p text:style-name="P8"><text:span text:style-name="T27">Walentyna Pietroczuk – Przewodnicząca Rady - </text:span>Dziękuję. Proszę bardzo, pani radna Jadwiga Dąbrowska.</text:p>
      <text:p text:style-name="P8">Jadwiga Dąbrowska - Radna - Pani przewodnicząca, panie burmistrzu, ja mam takie wnioski: w imieniu mieszkańców i swoim własnym zwracam się z prośbą o zapewnienie możliwości korzystania z Parku Wodnego w Hajnówce w godzinach porannych. Osoby pracujące zawodowo od wczesnego rana lub do późnego popołudnia pozbawione są możliwości korzystania z dobrodziejstw basenu. Nie jesteśmy tylko po to, by płacić podatki. Mamy też prawo czegoś oczekiwać od burmistrza. Cytuję: " Jest to najważniejsza, by nie powiedzieć jedyna forma rozrywki i popularna forma dbania o zdrowie w naszym mieście. Proszę, więc o uwzględnienie wniosku mieszkańców. Jak już zostało wykazane - Maciej tutaj bardzo szczegółowo to przedstawił - nie jest żadną oszczędnością otwieranie basenu o godzinie 10:00, wtedy zbiera się dużo dzieci i młodzieży, a stali bywalcy poranni rezygnują i są pozbawieni możliwości pływania i rekreacji. Ponawiam prośbę do Burmistrza Miasta i dyrektora Parku Wodnego o taką organizację pracy i takie godziny dostępności, by wszyscy byli zadowoleni.</text:p>
      <text:p text:style-name="P22"><text:span text:style-name="tekst"><text:span text:style-name="T63">Wniosek na piśmie Radnej Jadwigi Dąbrowskiej w sprawie zapewnienia możliwości korzystania z Parku Wodnego w Hajnówce w godzinach porannych – Załącznik Nr 65.</text:span></text:span></text:p>
      <text:p text:style-name="P8">Jadwiga Dąbrowska - Radna - "Lekkoatletyka jest królową sportu". Dzisiaj mamy dowód tego na naszej sali, ale kieruję swoją prośbę o to by doceniać i inne drużyny i sekcje <text:soft-page-break/>sportowe w naszym mieście. W imieniu mieszkańców, rodziców i zawodników trenujących pod opieką D.P., chciałam przekazać serdeczne gratulacje zawodnikom i ich trenerowi. Są widoczni, odnoszą sukcesy. Ostatnio H.D. - lat 14, został mistrzem województwa podlaskiego i kandydatem do wyjazdu na Mistrzostwa Polski w październiku 2023. Wicemistrzem został Sz.O. dojeżdżający z Narwi. Jest również kandydatem na Mistrzostwa Polski. K.P. zostaje mistrzem bez walki - brak zawodnika. Jest też kandydatem na Mistrzostwa Polski. Ł.J. jest też wicemistrzem. W Mistrzostwach brało udział od trenera P. 9 osób. Drużynowo na 12 klubów, nasi pięściarze zajęli 6 miejsce. Serdecznie gratuluję zawodnikom i raz jeszcze dziękuję dyrektorom Szkoły Podstawowej Nr 2, wcześniej LO imienia Skłodowskiej-Curie, za bezpłatne udostępnienia sali gimnastycznej na treningi dzieci i młodzieży. W tym kontekście zwracam się z prośbą o uwzględnienie tych sukcesów i tej pracy trenera przy konstruowaniu budżetu na rok przyszły. Dotacja roczna 10.000 jest stanowczo za niska. Inny klub trenujący też sporty walki otrzymuje 80.000 zł. Liczba uczestników systematycznie rośnie. 25 osób pod opieką trenera P. rozwija się ogólnie sportowo, rozwija swoje pasje i zainteresowania, i jest też wizytówką sportową naszego miasta. 15 zawodników posiada licencję Polskiego Związku Bokserskiego. Boks jest dynamiczny, wymagający, świetnie poprawia siłę i wytrzymałość, kształtuje sylwetkę, łagodzi stres i napięcie, jest super zabawą, jest idealny przy samoobronie. Doceńmy w naszym mieście również tę dyscyplinę sportu.</text:p>
      <text:p text:style-name="P22"><text:span text:style-name="tekst"><text:span text:style-name="T63">Wniosek na piśmie Radnej Jadwigi Dąbrowskiej w sprawie zwiększenia dotacji na klub bokserski – Załącznik Nr 66</text:span></text:span></text:p>
      <text:p text:style-name="P8">Jadwiga Dąbrowska - Radna - Kolejna sprawa to nagrody. Nagrody dla nauczycieli. Za co można dostać nagrody? Nagrody pracownikom można przyznawać za wzorowe wypełnianie swoich obowiązków, przejawianie inicjatyw w pracy, podnoszenie jej wydajności oraz jakości. Definicja ta w pełni odnosi się do nauczycieli i pracowników oświaty. By dostać nagrodę, trzeba się wykazać wyjątkowymi osiągnięciami. Przeprowadzić jakąś innowację edukacyjną, zorganizować konferencję, lekcje otwarte, mieć laureatów konkursów przedmiotowych, olimpijczyków. Ale czasami i to nie wystarcza. Jeszcze raz przypomnę, że fundusz nagród w 2022 roku wynosił dla wszystkich szkół i przedszkoli 109.620 zł, a przyznano 32.637 - co stanowi 29,77%. Kieruję swoje pytanie do radcy prawnego i proszę o odpowiedź na piśmie: czy jest to dozwolone pozbawiać nauczycieli i pracowników oświaty jeden raz w roku możliwości docenienia ich pracy? Czy jest to prawnie dozwolone zabranie z funduszu nagród pieniędzy na inny cel? Jest to tym bardziej bulwersujące, że na Dzień Samorządowca, wszyscy pracownicy urzędów dostają nagrody. Na Dzień Pracownika Socjalnego, wszyscy pracownicy MOPS. Na Dzień Bibliotekarza, wszyscy pracownicy także; w innych dziedzinach i jednostkach tak samo. Proponowałabym, by nagrody w urzędzie i innych jednostkach nazwać dodatkowym wynagrodzeniem - nie nagrodą i zapewniam, że nauczyciele nie pracują mniej, a często więcej i tak samo zasługują na dodatkowe gratyfikacje i docenienie ich pracy. Jeżeli zgodnie z odpowiedzią burmistrza na wniosek o dostęp do informacji publicznej, 77 osób z Urzędu Miasta dostało około 300.000 nagród - ja nazywam to dodatkowym wynagrodzeniem; to dlaczego wszyscy nauczyciele <text:soft-page-break/>z wszystkich szkół i przedszkoli dostali tylko 32.637 zł zawartych w funduszu nagród dla tej grupy zawodowej? Rozrzucanie się kasą, ale tylko dla niektórych. Jaka szkoda, że pan burmistrz zapomniał, również o ciężko tyrających pracownikach obsługi Parku Wodnego, pracownikach zatrudnionych w samorządowych przedszkolach, szkołach, żłobkach, odmawiając im wyrównania do najniższej krajowej i symbolicznych podwyżek uposażenia zasadniczego w wysokości 270 zł miesięcznie brutto. Ponawiam swoje pytanie, kieruję je do radcy prawnego. Czy jest dozwolone pozbawiać nauczycieli i pracowników oświaty jeden raz w roku, możliwości doceniania ich pracy? Czy jest prawnie dozwolone zabranie z funduszu nagród pieniędzy na inny cel?</text:p>
      <text:p text:style-name="P22"><text:span text:style-name="tekst"><text:span text:style-name="T63">Zapytanie na piśmie Radnej Jadwigi Dąbrowskiej w sprawie nagród przyznawanych nauczycielom i pracownikom oświaty oraz pracownikom Parku Wodnego – Załącznik Nr 67</text:span></text:span></text:p>
      <text:p text:style-name="P8">Jadwiga Dąbrowska - Radna - I ostatnia sprawa, to prośba o wyjaśnienie, jakie wydziały z Urzędu Miasta zostaną przeniesione do nowego budynku zakupionego od Banku PKO, bowiem z informacji udzielonej przez pana burmistrza autorowi artykułu, dotyczącego zakupu tej nieruchomości - panu P., odpowiada pan, że mają znaleźć się tam archiwum i pomieszczenia magazynowe, to byłaby czysta przesada. Dziękuję bardzo.</text:p>
      <text:p text:style-name="P22"><text:span text:style-name="tekst"><text:span text:style-name="T63">Zapytanie na piśmie Radnej Jadwigi Dąbrowskiej: Jakie wydziały z UM zostaną przeniesione do nowego budynku wykupionego od banku PKO? – Załącznik Nr 68</text:span></text:span></text:p>
      <text:p text:style-name="P8"><text:span text:style-name="T27">Walentyna Pietroczuk – Przewodnicząca Rady - </text:span>Dziękuję. Proszę bardzo, kto z państwa radnych jeszcze ma pytania? A pan rady Janusz Puch, proszę bardzo.</text:p>
      <text:p text:style-name="P8">Janusz Puch – Radny - Pani przewodnicząca, panie burmistrzu, Szanowni Państwo. Zwracam się do pana burmistrza z takim zapytaniem w imieniu mieszkańców naszego miasta, którzy pytają się, co się znajduje w cysternach, które stoją od przeszło ponad 2 tygodnie na, przy dworcu PKP w Hajnówce. Nie wiemy, co tam się znajduje? Jaki mają ładunek? A jest tych cystern ponad 20. I to jak mieszkańcy mówią stwarza, zagraża bezpieczeństwu dla ich i naszego miasta, bo nie daj Boże, nie wiem, co tam jest, ale w razie jakiegoś przepięcia, kolizji, to może być nieszczęście, dlatego zwracam się właśnie z takim pytaniem o wyjaśnienie tej sprawy? Dziękuję.</text:p>
      <text:p text:style-name="P22"><text:span text:style-name="tekst"><text:span text:style-name="T63">Zapytanie na piśmie Radnego Janusza Pucha w sprawie cystern, które od przeszło 2 tygodni stacjonują przy dworcu PKP w Hajnówce – Załącznik Nr 69</text:span></text:span></text:p>
      <text:p text:style-name="P22"><text:span text:style-name="tekst"><text:span text:style-name="T63">Wniosek na piśmie Radnego Janusza Pucha w sprawie utwardzenia nawierzchni na ulicy Kasztanowatej w Hajnówce – Załącznik Nr 70</text:span></text:span></text:p>
      <text:p text:style-name="P22"><text:span text:style-name="tekst"><text:span text:style-name="T63">Wniosek na piśmie Radnej Anieli Kot w sprawie wykonania nawierzchni drogi na ulicy Wilczej – Załącznik Nr 71</text:span></text:span></text:p>
      <text:p text:style-name="P22"><text:span text:style-name="tekst"><text:span text:style-name="T63">Zapytanie na piśmie Radnej Ewy Rygorowicz: Czy istnieją obiekty, które mogą posłużyć mieszkańcom miasta na schrony w razie wybuchu wojny i zwiększonego zagrożenia użyciem broni masowego rażenia? – Załącznik Nr 72</text:span></text:span></text:p>
      <text:p text:style-name="P11"/>
      <text:p text:style-name="P2"><text:span text:style-name="T27">Walentyna Pietroczuk – Przewodnicząca Rady - </text:span>Dziękuję. Proszę bardzo, państwo radni jeszcze chcą zabrać głos? Nie widzę, więc poprosimy naszych gości, ponieważ miałam zgłoszenia wcześniej, tak? Pan A.P. zgłaszał zabranie głosu, przedstawiciel "Hajnówka Biega". Nie wiem czy mogę powiedzieć, ale to państwo się przedstawią i jeszcze przedstawiciel grupy mieszkańców, która towarzyszy nam już od jakiegoś czasu podczas sesji. Bardzo proszę, panie A. o zabranie głosu. Panie burmistrzu, pani przewodnicząca, szanowni radni oraz mieszkańcy Hajnówki.</text:p>
      <text:p text:style-name="P8">A.P. – mieszkaniec miasta Hajnówka - Nazywam się A.P., jestem mieszkańcem Hajnówki od 77 lat. Nie jest łatwo mnie wypowiadać gorzkie słowa pod adresem dyrektora OSiR-u z powodu rezygnacji z Hajnowskiego Półmaratonu. Podam krótką historię, ponieważ nie wszyscy mają wiedzę w tym temacie. W 2001 roku z okazji 50 rocznicy uzyskania Praw Miejskich Hajnówki, złożyłem propozycję zorganizowania półmaratonu Białowieża - Hajnówka. Dystans 21 km 97 m. Przy ogromnym zaangażowaniu dyrektora OSiR-u M.A. I poparciu radnego W.T., burmistrz A.O. i Rada Miasta zaakceptowała ten bieg. Pan J.A. i koledzy z RKB - Rekreacyjny Klub Biegacza - aktywnie uczestniczyli w pracy. Jak matka martwi się o swoje dzieci, tak i ja przez wiele nocy nie mogłem spać, czy na pewno się uda i czy bieg będzie dobrze przygotowany? Czym innym jest gościnnie stanąć na linii startu, a czym innym zorganizować profesjonalny bieg, zwłaszcza na miarę finansowych możliwości Hajnówki. Niektórzy mówili mi, że szybciej wyrośnie mi kaktus na dłoni, niż zorganizuję bieg, ale udało się. Osobiście uczestniczyłem w pozyskaniu sponsorów. W I półmaratonie 16 czerwca 2001 roku uczestniczyło 57 zawodników: z Białorusi, Litwy i Francji, w tym 10 hajnowian. W pierwszych 7 półmaratonach uczestniczyli zawodnicy niepełnosprawni, niedowidzący oraz na wózkach. W następnych latach zrezygnowano z kategorii - szkoda - co zmniejszyło atrakcyjność biegu. Dziś nasz półmaraton jest znany w Polsce i na świecie. Z powodu limitowanej liczby zawodników, w tamtym roku 350 - ukończyło 276 osób. Piękna trasa i wieńcząca zawody biesiada z degustacją regionalnych potraw powodowała, że zawodnicy wraz z rodzinami pozostawali w Hajnówce na kilka dni. Półmaraton Hajnowski był 3-krotnie nagradzany tytułem "Złotego Biegu" w 2002, 2003, 2004. Obecnie w półmaratonie uczestniczy ponad 40 biegaczy z Hajnówki. W 2023 roku w miejsce półmaratonu, który odbywał się w maju, dyrektor OSiR-u wprowadził Hajnowską Dwunastkę, która odbywała się w październiku. Hajnowska Dwunastka powstała w 2010 roku i na przestrzeni ostatnich lat corocznie zmniejszała się ilość biegaczy. W 2022 roku uczestniczyło 68 zawodników z czego 36 z Hajnówki. Malejąca corocznie ilość zawodników spowodowałaby zaniechanie biegu. Dlatego dyrektor OSiR-u wykonuje pokerową zagrywkę przez likwidację półmaratonu, a w to miejsce wprowadza Hajnowską Dwunastkę. Nic dodać, nic ująć. Na ostatni sesji Rady Miasta w lutym pan burmistrz ogłasza, że półmaraton się nie odbędzie z powodu niedofinansowania z Ministerstwa Sportu. Po mojej interwencji do burmistrza w sprawie odwołania półmaratonu, dyrektor OSiR-u napisał obszerną, obszerne oświadczenie w tej sprawie, skierowane do Przewodniczącej Rady Miasta, Radnych Miasta Hajnówki i mieszkańców Hajnówki, w związku z czym zostałem wywołany do tablicy. Nie ma pieniędzy na półmaraton, a Hajnowska Dwunastka w 2023 roku organizuje się z rozmachem. Przy rejestracji w przeddzień 19 maja 2023 w Nadleśnictwie można odebrać pakiety <text:soft-page-break/>startowe. Ale co ważniejsze, przy melodiach piosenek biesiadnych mile spędzić czas piekąc kiełbaski i witając gości. Nigdzie się z tym nie spotkałem przez 30 parę lat bieganiem. Już nie będę mówił kiedy, czy można kiełbaski dla zawodników jeść w przeddzień? To już. Po biegu. Spotkałem, spotkanie, nagradzanie zwycięzców pucharami. Nagrody finansowe w kategorii OPEN, kategoriach wiekowych oraz najlepsi według regulaminu to kwota 4.800 zł. Po biegu, biesiada z degustacją kuchni regionalnej oraz pieczenie dzika przy muzyce naszego DJ. Zawodnicy mogą skorzystać z godzinnego pobytu w Parku Wodnym. W niedzielę 21 maja zawodnicy wraz z rodzinami mogą skorzystać z przejażdżki kolejką wąskotorową do, po Puszczy Białowieskiej. Otrzymałem dużo telefonów od kolegów z Polski z zapytaniem: dlaczego nie ma półmaratonu? Koledzy biegacze z Hajnówki, mieszkańcy są zbulwersowani odwołaniem półmaratonu. Przez 20 lat trwania półmaratonu, ok. 5.000 uczestników ma piękne wspomnienia z biegu i pobytu na Ziemi Hajnowskiej. Półmaraton Hajnowski jest znaną marką promującą Hajnówkę na całą Polskę, dlatego powinny znaleźć się fundusze w budżecie miasta. Jestem pomysłodawcą i ojcem Hajnowskiego Półmaratonu i nie mieści się w głowie, że władze miasta mogły do tego dopuścić. Dlatego po konsultacji z kolegami biegaczami - protestujemy nieoczekiwanej decyzji burmistrza! W pracy też popełniałem błędy, popełniałem ja, ale zawsze starałem się je naprawić. Kto nie popełnia błędów? Już mleko zostało rozlane, a na przyszły rok wyrażam nadzieję, że półmaraton zostanie reanimowany. Odważyłem się wyrazić swoją opinię i kolegów biegaczy, z którymi mieliśmy spotkanie w tej sprawie. Nie chcę oceniać decyzji OSiR-u, ale w tym przypadku był to cios poniżej pasa i powinien być właściwie oceniony przez Radnych Miasta Hajnówki. Dziękuję.</text:p>
      <text:p text:style-name="P8"><text:span text:style-name="T27">Walentyna Pietroczuk – Przewodnicząca Rady - </text:span>Dziękuję bardzo.</text:p>
      <text:p text:style-name="P8">OKLASKI</text:p>
      <text:p text:style-name="P8"><text:span text:style-name="T27">Walentyna Pietroczuk – Przewodnicząca Rady - </text:span>Myślę, że brawa są wyrazem nie tylko podziękowań za wkład pana Aleksandra w tworzenie półmaratonu, ale też za dzisiejsze wystąpienie. Dziękuję bardzo. I bardzo proszę przedstawiciela "Hajnówka Biega" o zabranie głosu.</text:p>
      <text:p text:style-name="P8">J.S. – reprezentant „Hajnówka biega” - Panie burmistrzu, pani przewodnicząca, Wysoka Rado. Mam na imię J.S. - reprezentuję "Hajnówka Biega". Naszą barwną grupę zapewne większość tutaj z państwa kojarzy, jednakże część ludzi zgromadzonych przed telewizorami w ramach transmisji TvK Hajnówka być może nie, dlatego tu jesteśmy, żeby tak pokrótce tylko powiedzieć o sobie, co robimy, kim jesteśmy. Oczywiście wszystko to w odniesieniu do Półmaratonu Hajnowskiego - do biegu, który nam odebrano. "Hajnówka Biega" to nieformalna grupa społeczna zrzeszająca sympatyków biegania, rekreacji, zdrowego stylu życia. Inspiracją do rozpoczęcia działalności naszej grupy była akcja zainicjowana ponad 10 lat temu przez uwaga: Ośrodek Sportu i Rekreacji w Hajnówce, polega ona na regularnych spotkaniach biegowych. Tradycją stała się biegowa środa, która przyciągała coraz to szersze grono amatorów - biegaczy. Popularność biegowych spotkań wiązała się również z niespotykanymi w walorami Puszczy Białowieskiej, wykorzystywaniem do trenowania leśnych ścieżek oraz czerpania przyjemności z obcowania z przyrodą. Istnieniu grupy "Hajnówka Biega" sprzyjało i nadal sprzyja nawiązywaniu sportowych <text:soft-page-break/>znajomości i przyjaźni. "Hajnówka Biega" to sposób na integrację hajnowian oraz mieszkańców powiatu. Jest również sposobem na życie, terapią, lekiem na życiowe trudności, problemy z którymi współcześnie boryka się coraz więcej ludzi, nie znajdując wsparcia i nadziei. My te nadzieje widzimy w bieganiu oraz innych formach aktywności fizycznych. No, tacy jesteśmy. Wszystkie wyżej wymienione czynniki zachęcały nas do systematycznych treningów, które z czasem zaowocowały wraz z rosnącą formą biegową i doświadczeniem, zaczęliśmy reprezentować i promować nasze miasto na arenie ogólnopolskiej, a nawet międzynarodowej. Odwiedzaliśmy lokalne miejscowości takie jak: Białystok, Supraśl, Bielsk, Siemiatycze, Mielnik, Kleszczele, Narewka, Świnoroje, Kleosin, Suchowola, Łomża, Giełczyn, Piątnica, Augustów, Goniądz, Suwałki. No, byliśmy na również na dużych prestiżowych imprezach biegowych w Warszawie, Poznaniu, Gnieźnie, Dębnie, Wrocławiu, Krakowie, Gdańsku, Gdyni, Wiązownie, Goleniowie, Lubinie, Radzyminie, Nałęczowie, w Szklarskiej Porębie, Rumii. Drodzy państwo, no prawie wszędzie. Kilkoro z nas nawet miało przyjemność sprawdzenia swoich sił za granicą: w Brukseli i Dublinie. Przyciągały nas krótkie dystanse na kilka kilometrów, ale najwięcej energii, przygotowań, emocji i środków finansowych wymagały od nas półmaratony, maratony, górskie biegi ultra. Nasze miasto staraliśmy się godnie reprezentować. W tym celu zakupiliśmy; tu podkreślam: z prywatnych środków - nasze stroje. Wszędzie tam, gdzie biegły nasze nogi, biegł z nami Półmaraton Hajnowski, nasza Hajnówka. Barwy klubowe naszej grupy ściśle związane z naszym miastem, puszczą, lokalnym klimatem, stały się rozpoznawalne wśród biegaczy z innych miast. No tak, nie wiem nieskromnie mówiąc, staliśmy się ambasadorami Półmaratonu Hajnowskiego. No chcąc, nie chcąc. Często reklamujemy nasze biegowe wydarzenie w innych miastach. Nawet jesteśmy identyfikowani z samym organizatorem. Przykładem może być niedawny bieg w Wiązownie, gdzie byliśmy dopytywani przez wielu innych biegaczy, kiedy ruszają zapisy na Półmaraton Hajnowski. Nie ukrywam, dało się odczuć rozczarowanie i zdziwienie odwołaniem tego biegu. Ta reakcja udowadnia, że Hajnowski Półmaraton był ważnym oraz wyczekiwanym wydarzeniem biegowym, nie tylko przez lokalnych, ale również przez biegaczy z całej Polski. Nasz półmaraton był jedną z nielicznych imprez promujących miasto Hajnówka o zasięgu ogólnopolskim, nawet, a nawet za granicą, czego dowodem niech będzie coroczna obecność grup z Litwy, Ukrainy, Białorusi. Obawiamy się, że impreza zniknie bezpowrotnie z kalendarzy imprez miejskich, podobnie jak "Rockowisko" czy "Przebojem na antenę". Między innymi z tego powodu zwracamy się do pana burmistrza z apelem o podtrzymanie wieloletniej tradycji, przywrócenie Półmaratonu Hajnowskiego na mapę wydarzeń biegowych Polski. Jednocześnie my jako grupa biegowa deklarujemy chęć pomocy. Mamy nadzieję, że dzięki naszym obserwacjom i doświadczeniom jako uczestnicy wielu biegów oraz jako organizatorzy też kilku amatorskich biegów charytatywnych będziemy mogli wesprzeć organizatorów i pomóc im chociaż częściowo w pokonaniu trudności no jakie wątpliwe pojawiły się na przestrzeni ostatnich kilku lat. Jesteśmy otwarci na dialog i działanie. Chcielibyśmy nadal promować nasze miasto w duchu sportowym i szczycić się mianem ambasadorów Półmaratonu Hajnowskiego. Chcemy podkreślić jak ważną rolę pełni burmistrz, Rada Miasta we wsparciu finansowym półmaratonu. W przypadku braku tego wsparcia ze strony <text:soft-page-break/>Ministerstwa Sportu i Turystyki, apelujemy o aktywne poszukiwanie innych form i źródeł finansowania. I dziękuję.</text:p>
      <text:p text:style-name="P8"><text:span text:style-name="T27">Walentyna Pietroczuk – Przewodnicząca Rady - </text:span>Dziękuję bardzo.</text:p>
      <text:p text:style-name="P8">OKLASKI</text:p>
      <text:p text:style-name="P8">J.S. – reprezentant „Hajnówka biega” - Podpisany apel przez kilkudziesięciu biegaczy z "Hajnówka Biega" przekazuję na ręce pana burmistrza. Dziękuję jeszcze raz.</text:p>
      <text:p text:style-name="P22"><text:span text:style-name="tekst"><text:span text:style-name="T63">Apel na piśmie członków Lokalnej grupy biegaczy „Hajnówka Biega” w sprawie Półmaratonu Hajnowskiego – Załącznik Nr 73</text:span></text:span></text:p>
      <text:p text:style-name="P8"><text:span text:style-name="T27">Walentyna Pietroczuk – Przewodnicząca Rady - </text:span>Dziękuję bardzo. Myślę, że najpierw do protokołu chyba, tak? Pan burmistrz przekaże. Dziękuję bardzo za wystąpienie i proszę bardzo przedstawiciel mieszkańców, grupy mieszkańców.</text:p>
      <text:p text:style-name="P8">Mieszkaniec miasta Hajnówka - Szanowna Rado, panie burmistrzu, pani przewodnicząca. W imieniu prawie 1.000 mieszkańców Hajnówki, bo tyle osób podpisało się pod tym sprzeciwem, pragnę odczytać petycję, właściwie sprzeciw wobec koncepcji wprowadzającej, naszym zdaniem niebezpiecznego, zagrażającego wolności obywateli programu Smart City w naszym mieście. Większość podpisów pod tym sprzeciwem została zebrana po przeprowadzeniu konsultacji z mieszkańcami. Konsultacji - o ile można tak ją nazwać, w których to zostaliśmy postawieni w fakcie dokonanym, ponieważ jak się zorientowaliśmy, program jest już gotowy. A nasze głosy, wydawałoby się są mało ważne, choć w całym programie zapewnia się o partycypacji obywateli i że ich głos jest najważniejszy. Ale co warto uwagi i podkreślenia, jak się dowiedzieliśmy na tym spotkaniu, potrzeba zaledwie 50 ankiet "na tak" od mieszkańców, aby w świetle prawa ów założenia miasta cyfrowego wprowadzić. Że taka ilość wystarczy na prawie 20.000 miasto, tylko 50 obywateli "za" i można to robić w imieniu wszystkich pozostałych. To jest niebywałe, że mniejszość decyduje za większość. Przechodząc do meritum: mamy podpisy ok. 1.000 obywateli naszego miasta, są przeciw i jeśli rzeczywiście nasz głos się liczy, to ten program pan burmistrz zablokuje z uwagi na szkodliwości jakie naszym zdaniem nam, nas mieszkańców spotkają po wprowadzeniu Smart City w naszym mieście. Nadmieniamy jednocześnie, że według naszej wiedzy, kolejnym krokiem po Smart City jest wprowadzenie miasta piętnastominutowego. Co to jest piętnastominutowe miasto? Zachęcam mieszkańców, a przede wszystkim młodych ludzi do zapoznania się z zagrożeniami tych programów. Teraz odczytam petycję i złożę na ręce przewodniczącej te wszystkie podpisy sprzeciwu wraz z petycją tak, aby zostało to ujęte w protokole, aby głos mieszkańców był wyraźny i brany pod uwagę. Oczywiście oczekujemy na odpowiedź. Adres będzie podany w nagłówku petycji. Działając w interesie mieszkańców miasta na podstawie artykułu 2 ustawa z dnia 11 lipca 2014 roku o petycjach, My niżej podpisani mieszkańcy miasta Hajnówka, domagamy się od Burmistrza Miasta Hajnówka i żądamy, aby decyzje odnośnie naszego życia i naszego miasta nie były podejmowane w Naszym imieniu bez Nas. Niniejsza petycja, dotyczy idei stworzenia Smart City na terenie naszej małej Ojczyzny, na co nie ma naszej zgody. Smart City, czyli inteligentne miasto, to urbanistyczna koncepcja, która zakłada rozwój obszarów <text:soft-page-break/>miejskich w oparciu o technologie informatyczne i komunikacyjne. Do skutecznego zarządzania inteligentnym miastem potrzebne są dane. Dlatego w takim mieście instaluje się wiele czujników, kamer i mierników. Smart City to miasto ery cyfrowej. Smart City działa w takich strefach jak: transport publiczny, zarządzanie ruchem, urzędy i usługi publiczne, energetyka, infrastruktura miejska, rozwój społeczności lokalnej, zdrowie. Przykłady wprowadzenia nowoczesnych rozwiązań w inteligentnym mieście: aplikacje pozwalające na zakup biletów, opłacanie miejsc parkingowych i korzystanie z usług w urzędach, pomiary zużycia wody i energii, wywóz śmieci, inteligentne oświetlenie miejskie, e-płatności. Dostrzegamy w tym programie wiele zagrożeń o których nikt nas nie informuje. Zagrożenia wynikające z wyżej wymienionego programu, to chociażby: możliwość wykluczenia niektórych grup społecznych, co już wcześniej było powiedziane: osób ubogich, osób starszych, które nie są biegłe w wirtualnym świecie, a wiemy, że to większość naszego społeczeństwa. Zagrożenie prywatności - ochrona danych osobowych. Koncepcja Smart City zakłada zwiększoną ilość nadajników do przesyłu danych, co wiąże się ze zwiększoną ekspozycją na fale elektromagnetyczne, czyli mówimy krótko o 5G, które nie są obojętne dla organizmów żywych. E-płatności wiążą się i zachęcają do wycofania pieniądza papierowego z obiegu, co jak wiemy jest bardzo niebezpieczne dla wolności i praw obywateli. Przykład z Kanady pokazał, jak państwo zadziałało w momencie strajku kierowców ciężarówek. Nałożono blokady na konta strajkującym kierowcom tym samym nie mieli możliwości dokonania opłat. Państwo stało się właścicielem i ciężko zarobionych pieniędzy. Smart City to również kontrola i monitoring społeczeństwa przez instytucje państwowe i europejskie. W związku z powyższym, domagamy się odejścia od koncepcji Smart City w naszym mieście i oczekujemy, iż decyzje o Nas nie będą zapadały bez Nas. Oczekujemy na odpowiedź od Burmistrza Miasta i ustosunkowanie się wyżej poniesionych argumentów przez nas jako gospodarzy tego miasta. Odpowiedź prosimy skierować na adres podany w nagłówku za pośrednictwem radnego miasta.</text:p>
      <text:p text:style-name="P22"><text:span text:style-name="tekst"><text:span text:style-name="T63">Petycja na piśmie Mieszkańców Miasta Hajnówka w sprawie idei stworzenia Smart City na terenie miasta Hajnówka – Załącznik Nr 74</text:span></text:span></text:p>
      <text:p text:style-name="P8"><text:span text:style-name="T27">Walentyna Pietroczuk – Przewodnicząca Rady - Dziękuję bardzo. </text:span>Proszę państwa.</text:p>
      <text:p text:style-name="P8">OKLASKI</text:p>
      <text:p text:style-name="P8"><text:span text:style-name="T27">Walentyna Pietroczuk – Przewodnicząca Rady - </text:span>Dziękuję bardzo za wnioski i oświadczenia radnych. Dziękuję za wystąpienia mieszkańców.</text:p>
      <text:h text:style-name="P62" text:outline-level="2"><text:span text:style-name="T23">Do punktu 12 porządku obrad: Odpowiedzi na wnioski </text:span><text:span text:style-name="T11">(05:10:20 – 05:37:07)</text:span></text:h>
      <text:p text:style-name="P8"><text:span text:style-name="T27">Walentyna Pietroczuk – Przewodnicząca Rady - </text:span>I przechodzimy do następnego punktu. Do punktu 12. Odpowiedzi na wnioski. Bardzo proszę panie burmistrzu o zabranie głosu.</text:p>
      <text:p text:style-name="P8">Jerzy Sirak – Burmistrz Miasta - Pani przewodnicząca, Wysoka Rado. Ja się ustosunkuje do 2 tematów: półmaratonu i tematu tak tu szeroko poruszanego Smart City, na pozostałe odpowiemy pisemnie. Jeżeli chodzi o półmaraton, rzeczywiście ja byłem nieprecyzyjny w tej odpowiedzi. Ja po prostu rozmawiałem ogólnie z dyrektorem OSiR-u na temat biegu <text:soft-page-break/>i miałem informacje, że bieg nie będzie dofinansowany. Byłem przekonany, że mówimy o półmaratonie, a wniosek ze Stowarzyszenia, dotyczył organizacji Hajnowskiej Dwunastki. Natomiast samo przeniesienie terminu Hajnowskiej Dwunastki na maj wynika z tego, żeby w tym kalendarzu imprez sportowych biegaczy w skali kraju; biegacze wiedzą, o co chodzi; ten termin majowy imprezy biegowej był dla Hajnówki zarezerwowany, bo nie rezygnujemy z półmaratonu, chcemy się po prostu lepiej finansowo przygotować do tego półmaratonu w przyszłym roku. Te półmaratony były organizowane przez wiele lat. Były organizowane tu, tak jak pan A. wspomniał, z jego inicjatywy, ale w sposób bardzo pragmatyczny i oszczędny, z dużym zaangażowaniem wolontariuszy. Tak się dalej tego organizować nie da, bo główny organizator ponosi pełną odpowiedzialność za bezpieczeństwo wszystkich uczestników. Dlatego też trzeba, no postarać się znaleźć większych sponsorów i wygospodarować własne środki. I ja nie ukrywam, że do projektu budżetu na przyszły rok zaproponuje konkretne środki finansowe na organizację półmaratonu. Wszyscy chcemy, żeby Półmaraton Hajnowski był, ale musi być przygotowany w sposób profesjonalny i bezpieczny. Dlatego proszę zrozumieć, że tego półmaratonu w tym roku nie ma z różnych względów, między innymi ważnym elementem jest miejsce startu półmaratonu. Ci, którzy w półmaratonach startowali w przeszłych, minionych latach, bardzo dobrze wiedzą, że tym miejscem jest Białowieża, a najlepszym miejscem startu w Białowieży był ten parking. Wiadomo, że ten parking jest dzisiaj zajęty przez służby wojskowe i póki co nie możemy z niego korzystać do startu. W tym, w ubiegłym roku, ten START był z innego miejsca. Nie jest to miejsce właściwe do startu i mamy nadzieję, że sytuacja kryzysowa na granicy się ustabilizuje. W przyszłym roku będziemy mogli wrócić z maratonem do startów w tradycyjnym miejscu w Białowieży. I myślę, że wszystkim zależy nam na tym, żeby tak właśnie było. Ja bardzo dziękuję za deklarację środowiska "Hajnówka Biega" w tym maratonie. To, że ta propozycja ze strony OSiR-u i Nadleśnictwa w takim roku, w takiej, w tym zakresie została przedstawiona, to też wynika z tego, że chcemy zadbać o to, żeby ten bieg w Hajnówce był atrakcyjny. Porównywalny z atrakcyjnością półmaratonu, to wcale nie znaczy, że ktoś dyskredytuje półmaraton i chce z tego maratonu zrezygnować. Absolutnie nie! Panie Aleksandrze, ja pana zapewniam i pozostałych, że ze swojej strony zrobię wszystko, żeby ten maraton, półmaraton w przyszłym roku był zorganizowany w jak największym wymiarze i w jak najlepszej, możliwej formule. Natomiast, jeżeli chodzi o ten 2 temat, widzicie państwo, ile to wzbudza kontrowersji. Ja przypomnę tylko, że praca nad projektem, to była praca całego urzędu. To była moja decyzja, decyzja pana burmistrza Kiendysia i sekretarza Grygoruka, że startujemy w tym konkursie, że przygotowujemy ten program. Wcale nie było to łatwe. Konkurencja była duża, bo pierwotnie były to 122 miasta z listy profesora Śleszyńskiego. Potem decyzją centralną ta liczba została zwiększona do 220-kilku miast. I w takiej konkurencji, przystąpiliśmy do tego konkursu. I w I etapie zakwalifikowaliśmy się oczywiście do II tury. W tym I etapie było, bodajże 57 czy 58 miast, samorządów z całej Polski. W II etapie, w związku z tym, że kryteria zostały trochę zmienione w ten sposób, że pula środków została zmniejszona z 10 milionów euro, przepraszam, na, na mniejszą kwotę - tam 3.416.000, chyba tysięcy i łącznie było to, jest 29 miast - w tej grupie my się znaleźliśmy. Ja już mówiłem, <text:soft-page-break/>że program jest trudny. Wcale się z tego nie wycofuje. To, że możemy go realizować, to dlatego, że mamy pracowników takich, jakich mamy. Bardzo ambitnych, tych którzy pracują bezpośrednio przy projekcie w referacie, ale również wielu innych pracowników urzędu, którzy w związku z realizacją tego projektu realizują też dodatkowe zadania. Te wszystkie krytykowane dzisiaj: strategie, programy, Smart City, elektromobilność - to jest element tego programu realizowany przez tenże referat, tych pracowników, tutaj dzisiaj też bardzo pozytywnie ocenianych, z tego się bardzo cieszę! Ten referat zajmuje się głównie realizacją tego programu w porozumieniu, we współpracy z wieloma, pozostałymi pracownikami urzędu. W związku z tym, że w tym projekcie zostały zaplanowane środki finansowe na zatrudnienie nowych pracowników - tacy pracownicy są zatrudnieni - i na dodatkową gratyfikację finansową, motywacje dla pracowników referatu, którzy już pracownikami etatowymi urzędu są. Ja nie muszę mówić, że jest to praca bardzo ważna i specjalistyczna. Najlepiej to rozumie, czy pani przewodnicząca, czy pani Lucyna, ponieważ nad takimi dużymi projektami od lat pracują. W związku z tym, że budżet przewidywał znaczące środki na motywację tych pracowników, takie środki zostały tym pracownikom wypłacone. I w związku z tym, tyle jest emocji, tyle zdziwienia, to myślę, że o tym pani radna Kuklik mówiła, bo nie do końca wiem o jakim piśmie, o jakich, jakie pisma moje miała na myśli? Mogę się, tylko domyślać, że na te pytania o informacje publiczną. W I etapie odpowiedzieliśmy ogólnie, jakie te nagrody były, a w 2 już szczegółowo i rzeczywiście dla pracowników Referatu Rozwoju, tych pracowników naszych etatowych, te nagrody wypłacone w ubiegłym roku, no są znaczące. Ale mówię, są znaczące dlatego, że te pieniądze są zagwarantowane w projekcie i te pieniądze są niejako przeznaczone dla tych głównych realizatorów projektu: koordynatora i pozostałych pracowników. Różnie możecie na to patrzeć, ale ja wiem, że jest to bardzo trudna praca, tak jak pani, pani Dawydzik mówiła, że jest to zadanie na wiele lat. Że jest trudne, widzimy to nawet po tej dzisiejszej dyskusji. Z tego projektu się wycofywać nie będziemy. To, że są jedne, czy drugie strategie i inne dokumenty opracowane, to dobrze, bo bez takich dokumentów, różnych dokumentów, nie będziemy mogli w przyszłości skutecznie aplikować o kolejne środki unijne. Możemy różnie myśleć o nowoczesności, o Smart City, o elektromobilności. No, ale tak naprawdę pewne elementy już w naszym życiu dzisiaj są. Kto z nas nie korzysta z telefonu komórkowego? Kto z nas nie korzysta z karty płatniczej? Nie musimy tego robić, ale korzystamy, bo jest to wygodne. Tak samo z tą strategią 1 i 2, my nie musimy jej wdrażać w życie, ale zaplanowaliśmy w tym projekcie, że takie dokumenty opracujemy i właśnie pracownicy tego Referatu Rozwoju - o którym ja się cieszę, że takie dobre opinie tu z ust niektórych radnych padają - te dokumenty są przygotowane. One nie są w pełni jeszcze zakończone, jeżeli chodzi o to dokumenty, bo tak jak pani przewodnicząca wspomniała, są na etapie konsultacji. I zrobimy wszystko, żeby te dokumenty skończyć, bo takie zobowiązanie, podpisując umowę na te granty, podjęliśmy. A tak jak mówię, czy będziemy korzystać z tego w przyszłości, starać się o środki finansowe, próbować pewne elementy tych różnych strategii realizować w naszej Hajnówce, to będzie od nas zależało. Ja niczego nie przesądzam. Myślę, że my dzisiaj niczego nie przesądzamy. Za rok z kawałkiem są nowe wybory, będzie nowa Rada, nowy burmistrz, czy nowa pani burmistrz i będą podejmowane decyzje. Ale na dzień dzisiejszy <text:soft-page-break/>ja uważam, że my mamy obowiązek zrobić to, co zrobić powinniśmy, żeby te możliwości korzystania z różnych środków finansowych w tej perspektywie budżetowej dla naszej Hajnówki były. Bo te pieniądze będą. Już w najbliższych miesiącach będą ogłaszane różne konkursy. Natomiast nikt nikogo nie zmusza skorzystania z tej nowoczesności. Bardzo wielu z Was korzysta z różnych form, jeżeli chodzi o społecznościowe, różne te kanały nowoczesne. Ja z tego nie korzystam, mnie to nie jest potrzebne, ale uważam, że skoro jest taka formuła, kto chce, kto chce, to wpisywać się na to różne rzeczy, takie czy inne, to jest jego sprawa. Ja w ogóle tego nie czytam, mnie to jest do niczego niepotrzebne. Jeżeli komuś jest potrzebna karta kredytowa, czy inna karta płatnicza z niej korzysta. Jeżeli nie jest mu potrzebna, to nie korzysta. Jeżeli ktoś chce mieć w portfelu swoją gotówkę, to ma ją w portfelu. Jeżeli ktoś woli mieć ją na koncie i wszystko załatwiać kartą, no to jest jego sprawa. Żyjemy w wolnym kraju. Dziękuję bardzo.</text:p>
      <text:p text:style-name="P8"><text:span text:style-name="T12">Walentyna Pietroczuk – Przewodnicząca Rady – </text:span>Dziękuję bardzo. Pani Heleno, niestety mamy odpowiedzi na wnioski. Pani chce odpowiedzieć na wniosek, tak? Proszę bardzo.</text:p>
      <text:p text:style-name="P8">Helena Kuklik – Radna - Ja bym się chciała odnieść do tych odpowiedzi pana burmistrza, ale również chciałam odpowiedzieć biegaczom. Pan burmistrz powiedział przed chwilą, że realizujemy program Smart City o elektromobilności pochodzący z funduszy norweskich, dotyczących rozwoju lokalnego i instytucjonalnego. Otóż nie. Te projekty są realizowane z dodatkowych pieniędzy, które dostaliśmy z Ministerstwa prawdopodobnie w zamian za to, że fundusze norweskie zostały nam okrojone do 1/3. I to są tylko projekty na dokumentację, nie na wprowadzenie tych założeń w życie, tylko na dokumentację. W tej chwili uważałam za konieczne, żeby sprostować tą wypowiedź pana burmistrza. Natomiast, jeżeli chodzi o pieniądze na półmaraton. Ja od dawna już o tym myślałam, o tych, bo mamy w zanadrzu 45.000 zł, które w tym roku, np. przeznaczamy na odbiór leków i na utylizację leków z aptek. Znaczy nie z aptek, tylko z aptek do, a do apteki najpierw przynoszą mieszkańcy. Przynoszą mieszkańcy do apteki, zamiast przynosić do PSZOK-u. Nasz PSZOK odbiera leki w zamian za tą opłatę, którą wpłacamy miesięcznie, czy kwartalnie. Nie wiem, jak tam państwo płacą. PSZOK ma obowiązek odbierać te leki przeterminowane do utylizacji, natomiast swego czasu, parę lat temu, ok. 10, może, może więcej, jak jeszcze nie mieliśmy w mieście PSZOK-u, to byliśmy zobligowani do odbierania tych leków przeterminowanych, żeby nie trafiały do śmietnika, bo jeszcze nie było w PSZOK-u. Natomiast w momencie jak powstał PSZOK, nie powinniśmy wydawać dodatkowych pieniędzy na utylizację leków, ponieważ te leki są zbierane już w PSZOK-u, czyli 45.000 w tym roku dodatkowych, zbędnych pieniędzy wywalamy tylko dlatego, że niechcący podejrzewam, że nieopatrznie została podpisana umowa, przetarg na odbieranie tych leków. I co dziwnego, rozmawiałam z niektórymi właścicielami aptek, te leki są odbierane, tylko chyba w 3, czy w 4 aptekach, przy czym same apteki za fakt zbierania przez cały rok leków od mieszkańców dostają równe 0. Więc gdzie się podziewa te 45.000? Na co one są przeznaczane? Pan wiceburmistrz prawdopodobnie odpowiadał na pytanie mojej koleżanki, która zadała to pytanie na sesji miesiąc temu, czy 2 miesiące temu. Powiedział, że dlatego, że została już podpisana umowa na odbiór tych leków i musimy w tym roku zapłacić, czyli to po prostu jest przeoczenie, uważam. Bo PSZOK <text:soft-page-break/>ma w swoim regulaminie odbierać bezpłatnie leki od mieszkańców. Mieszkańcy zamiast wozić do PSZOK-u, to noszą do apteki. A ktoś z Urzędu Miasta powinien przejechać się po tych aptekach, pozbierać i zawieźć do PSZOK-u właśnie, a nie ogłaszać dodatkowy przetarg na odbiór tych leków. Także myślę, że już przynajmniej 1/2, czy 1/3 tych pieniędzy będzie ustalona, wiadomo, skąd je wziąć. Dziękuję.</text:p>
      <text:p text:style-name="P8">OKLASKI</text:p>
      <text:p text:style-name="P8"><text:span text:style-name="T71">Walentyna Pietroczuk – Przewodnicząca Rady – </text:span>Dziękuję. Pan, pan burmistrz, tak, chce zabrać głos? Proszę bardzo.</text:p>
      <text:p text:style-name="P8">Jerzy Sirak – Burmistrz Miasta - Pani przewodnicząca, Wysoka Rado, ja bym prosił, żeby nie rozdzielać, jeżeli chodzi o program. Jeden i drugi program są ze sobą powiązane, także to nie ma większego znaczenia, czy to będzie z... No, ale bez norweskich nie byłoby tych drugich, proszę tak na to patrzeć. Natomiast proszę tu panią kierownik Kościeńczuk o odpowiedź na sprawę leków.</text:p>
      <text:p text:style-name="P8">Marta Kościeńczuk - kierownik referatu Gospodarki Komunalnej i Ochrony Środowiska - Pani Heleno, chciałabym teraz ja pani wytłumaczyć. Oczywiście PSZOK od mieszkańców odbiera, odbierałby, odbiera leki bezpłatnie, ale wtedy wystawi fakturę na Gminę i to my z budżetu miasta, będziemy musieli zapłacić za te leki. A więc ta kwota byłaby w fakturze, którą PUK przedstawiłby nam i która byłaby opłacana z opłat za odpady. W tym momencie mamy na zasadzie umowy z MPO kwotę niższą niż byśmy zapłacili na PSZOK-u.</text:p>
      <text:p text:style-name="P8">Helena Kuklik – Radna - Oni przystępują do przetargu. Wygrywają przetarg za taką kwotę jak wygrali. Za taką mają nam znaleźć...</text:p>
      <text:p text:style-name="P8">Marta Kościeńczuk - kierownik referatu Gospodarki Komunalnej i Ochrony Środowiska - Oni, czyli kto?</text:p>
      <text:p text:style-name="P8">Helena Kuklik – Radna - Czyli PUK.</text:p>
      <text:p text:style-name="P8">Marta Kościeńczuk - kierownik referatu Gospodarki Komunalnej i Ochrony Środowiska - Tak, ale na PSZOK-u są przyjmowane różne kody odpadów i różne kody odpadów, różnie są, różne, za różne kody odpadów są różne stawki. I jeżeli mieszkaniec wiezie do PSZOK-u trawę, leki, bądź PET-y, to za każdy ten kod jest stawka. I za leki, również byłaby wystawiona faktura. A w tym momencie mamy niższą stawkę, jeżeli odbieramy te leki z aptek.</text:p>
      <text:p text:style-name="P8">Helena Kuklik – Radna - Więc stawka jest za metr³, za kilogram?</text:p>
      <text:p text:style-name="P8">Marta Kościeńczuk - kierownik referatu Gospodarki Komunalnej i Ochrony Środowiska – Za kilogram.</text:p>
      <text:p text:style-name="P8">Helena Kuklik – Radna - I jaka jest stawka za kilogram?</text:p>
      <text:p text:style-name="P8">Marta Kościeńczuk - kierownik referatu Gospodarki Komunalnej i Ochrony Środowiska – W tej chwili nie jestem pani w stanie powiedzieć. Nie pamiętam tego.</text:p>
      <text:p text:style-name="P8">Helena Kuklik – Radna - Tych leków jest 3 koszyczki rocznie.</text:p>
      <text:p text:style-name="P8"/>
      <text:p text:style-name="P44">Marta Kościeńczuk - kierownik referatu Gospodarki Komunalnej i Ochrony Środowiska - Tych leków jest ok. 100 kg miesięcznie.</text:p>
      <text:p text:style-name="P8">Helena Kuklik – Radna - Aha, nonsens, nonsens.</text:p>
      <text:p text:style-name="P8">Marta Kościeńczuk - kierownik referatu Gospodarki Komunalnej i Ochrony Środowiska - Nie, nie, nonsens. Takie są. W każdej aptece jest ustawiony pojemnik.</text:p>
      <text:p text:style-name="P8">Helena Kuklik – Radna - Nie w każdej.</text:p>
      <text:p text:style-name="P8">Marta Kościeńczuk - kierownik referatu Gospodarki Komunalnej i Ochrony Środowiska - Proszę mi wskazać aptekę, w której nie ma.</text:p>
      <text:p text:style-name="P8"><text:span text:style-name="T27">Walentyna Pietroczuk – Przewodnicząca Rady - </text:span>Proszę państwa, ja myślę, że to trzeba byłoby wyjaśnić bardziej szczegółowe, szczegółowo, bo jeśli chodzi o środki finansowe, to rzeczywiście musimy ich pilnować, ale jeśli to jest niemożliwe, żeby wykorzystać te środki, a z tego by wynikało, że nie jest to możliwe, więc musimy poszukać innych środków na te przedsięwzięcia, które na półmaraton, które...</text:p>
      <text:p text:style-name="P8">Marta Kościeńczuk - kierownik referatu Gospodarki Komunalnej i Ochrony Środowiska - Coś jeszcze?</text:p>
      <text:p text:style-name="P8"><text:span text:style-name="T27">Walentyna Pietroczuk – Przewodnicząca Rady - </text:span>Zaczeka pani chwileczkę, jeśli można? W przyszłym budżecie, żeby, żeby półmaraton był, żeby funkcjonował. Być może, trzeba się. Myślę, że pani Marta zna temat bardziej szczegółowo, bo pracuje przy tym, ale jeśli poprosimy, żeby się jeszcze przyjrzeć temu, to myślę, że odpowiedź będzie bardziej taka konkretna.</text:p>
      <text:p text:style-name="P8">Marta Kościeńczuk - kierownik referatu Gospodarki Komunalnej i Ochrony Środowiska - Przyjrzeć się możemy, jak najbardziej, tylko czy...</text:p>
      <text:p text:style-name="P8"><text:span text:style-name="T27">Walentyna Pietroczuk – Przewodnicząca Rady - </text:span>Znaczy przyjrzeć się w tym sensie, że jaka jest cena, ile jest tych, koszyków, tak? To, co pani Helena mówi, że żeby na to, na to spojrzeć, tak?</text:p>
      <text:p text:style-name="P8">Marta Kościeńczuk - kierownik referatu Gospodarki Komunalnej i Ochrony Środowiska - Ale pani przewodnicząca przed chwilą pani powiedziałam: w każdej aptece jest pojemnik. Wczoraj, czy przedwczoraj przyjechało MPO odebrać leki. Ok. 100 kg leków odebrało. I tak odbiera około miesięcznie. Mamy na to karty i mamy na to faktury. MPO przyjeżdża raz w miesiącu, sama wychodzę i oddaje te leki.</text:p>
      <text:p text:style-name="P8">Helena Kuklik – Radna - Leki są zbierane kwartalnie.</text:p>
      <text:p text:style-name="P8">Marta Kościeńczuk - kierownik referatu Gospodarki Komunalnej i Ochrony Środowiska - Co miesiąc są wybierane pojemniki.</text:p>
      <text:p text:style-name="P8"><text:span text:style-name="T27">Walentyna Pietroczuk – Przewodnicząca Rady - </text:span>Pani Heleno, myślę, że trzeba byłoby się umówić z panią Martą i porozmawiać bardziej szczegółowo na ten temat. Dowiedzieć się troszkę więcej</text:p>
      <text:p text:style-name="P8">Marta Kościeńczuk - kierownik referatu Gospodarki Komunalnej i Ochrony Środowiska - Ależ zapraszam. Tak? Przejedziemy się po aptekach, nie widzę problemu.</text:p>
      <text:p text:style-name="P8"><text:soft-page-break/><text:span text:style-name="T27">Walentyna Pietroczuk – Przewodnicząca Rady - </text:span>I wtedy, wtedy będzie, będzie, no będzie więcej, może wiedzy na ten temat. Proszę państwa.</text:p>
      <text:p text:style-name="P8">Marta Kościeńczuk - kierownik referatu Gospodarki Komunalnej i Ochrony Środowiska - Czy coś jeszcze?</text:p>
      <text:p text:style-name="P8"><text:span text:style-name="T27">Walentyna Pietroczuk – Przewodnicząca Rady - </text:span>Dziękuję bardzo, pani Marto.</text:p>
      <text:p text:style-name="P8">Marta Kościeńczuk - kierownik referatu Gospodarki Komunalnej i Ochrony Środowiska - Dziękuję.</text:p>
      <text:p text:style-name="P8"><text:span text:style-name="T27">Walentyna Pietroczuk – Przewodnicząca Rady - </text:span>Proszę państwa. Ja myślę, że wyrażę opinie większości albo wszystkich radnych odnośnie półmaratonu. Rzeczywiście, postaramy się o to, żeby przyszłym roku maraton powrócił z majową datą. W zasadzie, to pan burmistrz przygotuje, będzie przygotowywał budżet, ale z udziałem naszym, więc to w sumie od nas zależy, czy przeznaczymy środki finansowe wystarczające na to, żeby półmaraton się odbył, a tego wszyscy bardzo, bardzo chcemy. Spotkaliśmy się niedawno, grupa radnych z panem dyrektorem Ośrodka Sportu i Rekreacji. Wyjaśniliśmy pewne sprawy, ustaliliśmy i myślę, że półmaraton wróci w przyszłym roku i to od nas wszystkich zależy to. Ja chciałabym już kończyć panie Macieju. A to jest odpowiedź na wnioski?</text:p>
      <text:p text:style-name="P8">Maciej Borkowski – Radny -Oczywiście.</text:p>
      <text:p text:style-name="P8"><text:span text:style-name="T27">Walentyna Pietroczuk – Przewodnicząca Rady - </text:span>Proszę bardzo.</text:p>
      <text:p text:style-name="P8">Maciej Borkowski – Radny -Panie burmistrzu, pan nie ucieka. Swoje przemówienie będę kierował do pana. Nie ucieka pan. Ucieka pan, ale ja powiem, jest art. 4 Konstytucji, który mówi, że władza zwierzchnia należy do narodu. Pan zbagatelizował teraz 1.000 mieszkańców, 1.000 podpisów. Powiedział pan coś takiego, że granty są dla pana ważniejsze. Niech pan nie ucieka! A półmaraton to się należy. Pan burmistrz powiedział, że: "Jest za tym, ale w tym roku nie ma, bo musimy się lepiej przyszykować". Nie wiem, czy państwo to wyłapujecie te słowa "przyszykować". 20 lat tradycji! Na co się szykować? I panie burmistrzu, proszę pana o to, aby artykuł 4... Ja poczekam. Już mogę, bo ja do pana kieruję te słowa. Jest art. 4 Konstytucji, jeszcze raz go powtórzę: "Władza zwierzchnia należy do narodu, nie do władzy"! I powiem coś jeszcze: Władza sprawowana zbyt długo deprawuje! I tu na tej sali dzisiaj widzieliśmy, jaki jest pan zdeprawowany, jaka jest forma zepsucia. To, że zbagatelizował pan 1.000 podpisów sprzeciwu, przechodząc koło tego obojętnie. Ale wie pan co? Powiem panu więcej, była kiedyś w tym kraju, w tych ludziach, taka fajna tradycja. Mieli to w sobie tą nadzieję, tą siłę i ja myślę, że ona powróci, że na takich jak pan ludzi, ta tradycja zostanie przywrócona, mianowicie – taczka.</text:p>
      <text:p text:style-name="P8"><text:span text:style-name="T27">Walentyna Pietroczuk – Przewodnicząca Rady - </text:span>Panie Macieju, chyba za daleko pan się posuwa troszeczkę dlatego, że ja już chciałabym zamknąć, a pan takie historie opowiada. Ja, panie Macieju podziękuję panu bardzo. I wydaje mi się, że źle zrozumieliśmy to. Ja, to co pani Helena mówiła, że to są opracowania. My wcale nie musimy tych strategii wdrażać. Naprawdę.</text:p>
      <text:p text:style-name="P8">Maciej Borkowski – Radny -Nikt nie wydaje 90.000, żeby tego nie wprowadzić, ale bagatelizowanie.</text:p>
      <text:p text:style-name="P8"><text:soft-page-break/><text:span text:style-name="T27">Walentyna Pietroczuk – Przewodnicząca Rady - </text:span>Ale to od nas zależy!</text:p>
      <text:p text:style-name="P8">Maciej Borkowski – Radny -Ale 1.000 podpisów, czy pani to słyszała?</text:p>
      <text:p text:style-name="P8"><text:span text:style-name="T27">Walentyna Pietroczuk – Przewodnicząca Rady - </text:span>Nie, ale to nie jest bagatelizowanie panie Macieju, absolutnie! Jest petycja.</text:p>
      <text:p text:style-name="P8">Maciej Borkowski – Radny -Ja tylko wierzę, że zbliżają się wybory i ocenicie tych ludzi.</text:p>
      <text:p text:style-name="P8"><text:span text:style-name="T27">Walentyna Pietroczuk – Przewodnicząca Rady - </text:span>No właśnie tak mam wrażenie, że wybory się zbliżają.</text:p>
      <text:p text:style-name="P8">Maciej Borkowski – Radny -Należycie.</text:p>
      <text:p text:style-name="P8"><text:span text:style-name="T27">Walentyna Pietroczuk – Przewodnicząca Rady - </text:span>Mam wrażenie. Dziękuję bardzo. Ja myślę, że to nie ma, nie ma ignorancji dla tych 1.000 podpisów. Tak, jak pan burmistrz powiedział, każdy ma prawo do myślenia w taki, czy w inny sposób. Ale naprawdę te strategie nie przesądzają o niczym. Proszę bardzo.</text:p>
      <text:p text:style-name="P8">Jerzy Sirak – Burmistrz Miasta - Pani przewodnicząca, Wysoka Rado. Mówiąc o przygotowaniu półmaratonu na przyszły rok, miałem na myśli przede wszystkim działania na rzecz zabezpieczenia finansowego. Bo potrzeba po prostu więcej pieniędzy, więcej ludzi do bezpiecznej organizacji tego półmaratonu. A to, co dzisiaj się dzieje, Szanowni Państwo, ze strony 1 czy 2 radnego, jest to po prostu brutalna kampania wyborcza. Ja, tylko chciałbym zwrócić uwagę na to, jak ja ze swoim komitetem wyborczym robię kampanię wyborczą, to w stosownym czasie i za nasze własne pieniądze. Natomiast tutaj ta kampania się odbywa w taki sposób, a nie inny - za pieniądze hajnowskiego podatnika. A przyjdzie czas, wyborcy zdecydują. "Vox populi, vox Dei".</text:p>
      <text:h text:style-name="P62" text:outline-level="2"><text:span text:style-name="T23">Do punktu 13 porządku obrad: Zamknięcie obrad </text:span><text:span text:style-name="T11">(05:37:07 – 05:37:50)</text:span></text:h>
      <text:p text:style-name="P5"><text:span text:style-name="T65">Walentyna Pietroczuk – Przewodnicząca Rady - </text:span>Dziękuję bardzo. Proszę państwa, chciałabym zamknąć obrady bardziej optymistycznym akcentem, ponieważ niedługo zbliżają się Święta Wielkanocne. Otrzymaliśmy życzenia. Bardzo proszę zapoznać się z życzeniami, które tu zgromadziliśmy. Chciałabym życzyć państwu radnym, mieszkańcom, panom burmistrzom, pracownikom Urzędu Miasta, Telewizji Kablowej, Hajnowskiego Domu Kultury i wszystkim, którzy dzisiaj nam towarzyszyli. Jak również bardzo serdeczne życzenia przekazuje mieszkańcom i zamykam obrady XLIII sesji Rady Miasta Hajnówka. Dziękuję bardzo.</text:p>
      <text:p text:style-name="P45"><text:span text:style-name="tekst"><text:span text:style-name="T7">Przewodnicząca Rady</text:span></text:span></text:p>
      <text:p text:style-name="P46"><text:span text:style-name="tekst"><text:span text:style-name="T7">Walentyna Pietroczuk</text:span></text:span></text:p>
      <text:p text:style-name="P4"><text:span text:style-name="tekst"><text:span text:style-name="T8">Biuro Rady Miasta:</text:span></text:span></text:p>
      <text:p text:style-name="P3"><text:span text:style-name="tekst"><text:span text:style-name="T9">Halina Stepaniuk – Główny Specjalista</text:span></text:span></text:p>
      <text:p text:style-name="P3"><text:span text:style-name="tekst"><text:span text:style-name="T10">Elżbieta Filipowicz – Podinspektor</text:span></text:span></text:p>
      <text:p text:style-name="P3"><text:span text:style-name="tekst"><text:span text:style-name="T9">Marlena Lisowska – Pomoc Administracyjna</text:span></text:span></text:p>
      <text:p text:style-name="P43"><text:span text:style-name="tekst"><text:span text:style-name="T18">* Jawność danych dotycząca (imienia i nazwiska itp. ...) została wyłączona na podstawie art. 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3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2DT7H19M2S</meta:editing-duration>
    <meta:editing-cycles>1007</meta:editing-cycles>
    <meta:generator>OpenOffice/4.1.7$Win32 OpenOffice.org_project/417m1$Build-9800</meta:generator>
    <dc:date>2023-10-30T09:03:23.06</dc:date>
    <meta:print-date>2023-10-20T13:50:59.42</meta:print-date>
    <dc:creator>Marlena Lisowska</dc:creator>
    <meta:printed-by>Marlena Lisowska</meta:printed-by>
    <meta:document-statistic meta:table-count="0" meta:image-count="0" meta:object-count="0" meta:page-count="83" meta:paragraph-count="585" meta:word-count="37861" meta:character-count="256204"/>
    <meta:user-defined meta:name="Info 1"/>
    <meta:user-defined meta:name="Info 2"/>
    <meta:user-defined meta:name="Info 3"/>
    <meta:user-defined meta:name="Info 4"/>
  </office:meta>
</office:document-meta>
</file>