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fo:margin-left="0.002cm" fo:margin-right="0cm" fo:margin-top="0cm" fo:margin-bottom="0cm" table:align="margins" style:writing-mode="lr-tb"/>
    </style:style>
    <style:style style:name="Tabela1.A" style:family="table-column">
      <style:table-column-properties style:column-width="4.5cm" style:rel-column-width="16383*"/>
    </style:style>
    <style:style style:name="Tabela1.D" style:family="table-column">
      <style:table-column-properties style:column-width="4.5cm" style:rel-column-width="1638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992cm" fo:margin-left="0.009cm" fo:margin-right="0cm" fo:margin-top="0cm" fo:margin-bottom="0cm" table:align="margins" style:writing-mode="lr-tb"/>
    </style:style>
    <style:style style:name="Tabela2.A" style:family="table-column">
      <style:table-column-properties style:column-width="4.498cm" style:rel-column-width="16383*"/>
    </style:style>
    <style:style style:name="Tabela2.D" style:family="table-column">
      <style:table-column-properties style:column-width="4.498cm" style:rel-column-width="1638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7.999cm" fo:margin-left="-0.002cm" fo:margin-right="0.004cm" fo:margin-top="0cm" fo:margin-bottom="0cm" table:align="margins" style:writing-mode="lr-tb"/>
    </style:style>
    <style:style style:name="Tabela3.A" style:family="table-column">
      <style:table-column-properties style:column-width="4.5cm" style:rel-column-width="16383*"/>
    </style:style>
    <style:style style:name="Tabela3.D" style:family="table-column">
      <style:table-column-properties style:column-width="4.5cm" style:rel-column-width="1638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7.992cm" fo:margin-left="0.009cm" fo:margin-right="0cm" fo:margin-top="0cm" fo:margin-bottom="0cm" table:align="margins" style:writing-mode="lr-tb"/>
    </style:style>
    <style:style style:name="Tabela4.A" style:family="table-column">
      <style:table-column-properties style:column-width="4.498cm" style:rel-column-width="16383*"/>
    </style:style>
    <style:style style:name="Tabela4.D" style:family="table-column">
      <style:table-column-properties style:column-width="4.498cm" style:rel-column-width="16386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7.978cm" fo:margin-left="0.018cm" fo:margin-right="0.005cm" fo:margin-top="0cm" fo:margin-bottom="0cm" table:align="margins" style:writing-mode="lr-tb"/>
    </style:style>
    <style:style style:name="Tabela5.A" style:family="table-column">
      <style:table-column-properties style:column-width="4.494cm" style:rel-column-width="16383*"/>
    </style:style>
    <style:style style:name="Tabela5.D" style:family="table-column">
      <style:table-column-properties style:column-width="4.494cm" style:rel-column-width="1638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7.999cm" fo:margin-left="0.009cm" fo:margin-right="-0.007cm" fo:margin-top="0cm" fo:margin-bottom="0cm" table:align="margins" style:writing-mode="lr-tb"/>
    </style:style>
    <style:style style:name="Tabela6.A" style:family="table-column">
      <style:table-column-properties style:column-width="4.5cm" style:rel-column-width="16383*"/>
    </style:style>
    <style:style style:name="Tabela6.D" style:family="table-column">
      <style:table-column-properties style:column-width="4.5cm" style:rel-column-width="1638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7.992cm" fo:margin-left="0.009cm" fo:margin-right="0cm" fo:margin-top="0cm" fo:margin-bottom="0cm" table:align="margins" style:writing-mode="lr-tb"/>
    </style:style>
    <style:style style:name="Tabela7.A" style:family="table-column">
      <style:table-column-properties style:column-width="4.498cm" style:rel-column-width="16383*"/>
    </style:style>
    <style:style style:name="Tabela7.D" style:family="table-column">
      <style:table-column-properties style:column-width="4.498cm" style:rel-column-width="1638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7.999cm" fo:margin-left="0.009cm" fo:margin-right="-0.007cm" fo:margin-top="0cm" fo:margin-bottom="0cm" table:align="margins" style:writing-mode="lr-tb"/>
    </style:style>
    <style:style style:name="Tabela8.A" style:family="table-column">
      <style:table-column-properties style:column-width="4.5cm" style:rel-column-width="16383*"/>
    </style:style>
    <style:style style:name="Tabela8.D" style:family="table-column">
      <style:table-column-properties style:column-width="4.5cm" style:rel-column-width="16386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7.999cm" fo:margin-left="-0.002cm" fo:margin-right="0.004cm" fo:margin-top="0cm" fo:margin-bottom="0cm" table:align="margins" style:writing-mode="lr-tb"/>
    </style:style>
    <style:style style:name="Tabela9.A" style:family="table-column">
      <style:table-column-properties style:column-width="4.5cm" style:rel-column-width="16383*"/>
    </style:style>
    <style:style style:name="Tabela9.D" style:family="table-column">
      <style:table-column-properties style:column-width="4.5cm" style:rel-column-width="1638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7.992cm" fo:margin-left="0.009cm" fo:margin-right="0cm" fo:margin-top="0cm" fo:margin-bottom="0cm" table:align="margins" style:writing-mode="lr-tb"/>
    </style:style>
    <style:style style:name="Tabela10.A" style:family="table-column">
      <style:table-column-properties style:column-width="4.498cm" style:rel-column-width="16383*"/>
    </style:style>
    <style:style style:name="Tabela10.D" style:family="table-column">
      <style:table-column-properties style:column-width="4.498cm" style:rel-column-width="16386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7.992cm" fo:margin-left="0.009cm" fo:margin-right="0cm" fo:margin-top="0cm" fo:margin-bottom="0cm" table:align="margins" style:writing-mode="lr-tb"/>
    </style:style>
    <style:style style:name="Tabela11.A" style:family="table-column">
      <style:table-column-properties style:column-width="4.498cm" style:rel-column-width="16383*"/>
    </style:style>
    <style:style style:name="Tabela11.D" style:family="table-column">
      <style:table-column-properties style:column-width="4.498cm" style:rel-column-width="16386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17.999cm" fo:margin-left="0.009cm" fo:margin-right="-0.007cm" fo:margin-top="0cm" fo:margin-bottom="0cm" table:align="margins" style:writing-mode="lr-tb"/>
    </style:style>
    <style:style style:name="Tabela12.A" style:family="table-column">
      <style:table-column-properties style:column-width="4.5cm" style:rel-column-width="16383*"/>
    </style:style>
    <style:style style:name="Tabela12.D" style:family="table-column">
      <style:table-column-properties style:column-width="4.5cm" style:rel-column-width="16386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17.999cm" fo:margin-left="-0.002cm" fo:margin-right="0.004cm" fo:margin-top="0cm" fo:margin-bottom="0cm" table:align="margins" style:writing-mode="lr-tb"/>
    </style:style>
    <style:style style:name="Tabela13.A" style:family="table-column">
      <style:table-column-properties style:column-width="4.5cm" style:rel-column-width="16383*"/>
    </style:style>
    <style:style style:name="Tabela13.D" style:family="table-column">
      <style:table-column-properties style:column-width="4.5cm" style:rel-column-width="1638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17.992cm" fo:margin-left="-0.002cm" fo:margin-right="0.011cm" fo:margin-top="0cm" fo:margin-bottom="0cm" table:align="margins" style:writing-mode="lr-tb"/>
    </style:style>
    <style:style style:name="Tabela14.A" style:family="table-column">
      <style:table-column-properties style:column-width="4.498cm" style:rel-column-width="16383*"/>
    </style:style>
    <style:style style:name="Tabela14.D" style:family="table-column">
      <style:table-column-properties style:column-width="4.498cm" style:rel-column-width="16386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17.978cm" fo:margin-left="0.009cm" fo:margin-right="0.014cm" fo:margin-top="0cm" fo:margin-bottom="0cm" table:align="margins" style:writing-mode="lr-tb"/>
    </style:style>
    <style:style style:name="Tabela15.A" style:family="table-column">
      <style:table-column-properties style:column-width="4.494cm" style:rel-column-width="16383*"/>
    </style:style>
    <style:style style:name="Tabela15.D" style:family="table-column">
      <style:table-column-properties style:column-width="4.494cm" style:rel-column-width="16386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17.978cm" fo:margin-left="0.009cm" fo:margin-right="0.014cm" fo:margin-top="0cm" fo:margin-bottom="0cm" table:align="margins" style:writing-mode="lr-tb"/>
    </style:style>
    <style:style style:name="Tabela16.A" style:family="table-column">
      <style:table-column-properties style:column-width="4.494cm" style:rel-column-width="16383*"/>
    </style:style>
    <style:style style:name="Tabela16.D" style:family="table-column">
      <style:table-column-properties style:column-width="4.494cm" style:rel-column-width="16386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7.992cm" fo:margin-left="-0.002cm" fo:margin-right="0.011cm" fo:margin-top="0cm" fo:margin-bottom="0cm" table:align="margins" style:writing-mode="lr-tb"/>
    </style:style>
    <style:style style:name="Tabela17.A" style:family="table-column">
      <style:table-column-properties style:column-width="4.498cm" style:rel-column-width="16383*"/>
    </style:style>
    <style:style style:name="Tabela17.D" style:family="table-column">
      <style:table-column-properties style:column-width="4.498cm" style:rel-column-width="16386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18.02cm" fo:margin-left="-0.002cm" fo:margin-right="-0.018cm" fo:margin-top="0cm" fo:margin-bottom="0cm" table:align="margins" style:writing-mode="lr-tb"/>
    </style:style>
    <style:style style:name="Tabela18.A" style:family="table-column">
      <style:table-column-properties style:column-width="4.505cm" style:rel-column-width="16383*"/>
    </style:style>
    <style:style style:name="Tabela18.D" style:family="table-column">
      <style:table-column-properties style:column-width="4.505cm" style:rel-column-width="16386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17.992cm" fo:margin-left="-0.002cm" fo:margin-right="0.011cm" fo:margin-top="0cm" fo:margin-bottom="0cm" table:align="margins" style:writing-mode="lr-tb"/>
    </style:style>
    <style:style style:name="Tabela19.A" style:family="table-column">
      <style:table-column-properties style:column-width="4.498cm" style:rel-column-width="16383*"/>
    </style:style>
    <style:style style:name="Tabela19.D" style:family="table-column">
      <style:table-column-properties style:column-width="4.498cm" style:rel-column-width="16386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.499cm" fo:text-align="start" style:justify-single-word="false"/>
      <style:text-properties fo:font-size="12pt" fo:font-weight="normal" style:font-size-asian="12pt" style:font-weight-asian="normal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font-size="14pt" fo:language="pl" fo:country="PL" style:font-size-asian="14pt" style:font-size-complex="14pt"/>
    </style:style>
    <style:style style:name="P5" style:family="paragraph" style:parent-style-name="Heading_20_2" style:master-page-name="Standard">
      <style:paragraph-properties fo:margin-top="0cm" fo:margin-bottom="0.101cm" style:page-number="auto" fo:break-before="page"/>
      <style:text-properties style:font-name="Calibri2" fo:font-size="14pt" style:font-size-asian="14pt" style:font-size-complex="14pt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_20_2">
      <style:paragraph-properties fo:margin-top="0cm" fo:margin-bottom="0.499cm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 style:list-style-name="L1">
      <style:paragraph-properties fo:margin-top="0cm" fo:margin-bottom="0.101cm" fo:text-align="start" style:justify-single-word="false"/>
      <style:text-properties fo:font-size="13pt" fo:font-weight="normal" style:font-size-asian="13pt" style:font-weight-asian="normal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Lista głosowań:</text:h>
      <text:list xml:id="list1765864179140655050" text:style-name="L1">
        <text:list-item>
          <text:p text:style-name="P9">Wniosek o zmianę porządku obrad L sesji Rady Miasta Hajnówka polegającą na wprowadzeniu do porządku obrad przedmiotowej sesji w punkcie 9 podpunktu 12 pod nazwą: rozpatrzenie i podjęcie uchwały w sprawie udzielenia pomocy finansowej Powiatowi Hajnowskiemu.</text:p>
        </text:list-item>
        <text:list-item>
          <text:p text:style-name="P9">Przyjęcie porządku obrad.</text:p>
        </text:list-item>
        <text:list-item>
          <text:p text:style-name="P9">Przyjęcie protokołu z obrad XLIII sesji.</text:p>
        </text:list-item>
        <text:list-item>
          <text:p text:style-name="P9">Informacja o działalności Burmistrza Miasta Hajnówka w okresie od 1 czerwca 2023 roku do 30 września 2023 roku.</text:p>
        </text:list-item>
        <text:list-item>
          <text:p text:style-name="P9">Kto jest za powołaniem Komisji Skrutacyjnej w wyborach ławników do Sądu Rejonowego w Białymstoku do orzekania w sprawach pracy i ubezpieczeń społecznych na kadencję 2024-2027 w składzie: Teresa Czemerych, Adam Czurak, Jerzy Charytoniuk?</text:p>
        </text:list-item>
        <text:list-item>
          <text:p text:style-name="P9">Przyjęcie regulaminu głosowania tajnego.</text:p>
        </text:list-item>
        <text:list-item>
          <text:p text:style-name="P9">Projekt uchwały w sprawie zmiany uchwały nr XL/318/22 Rady Miasta Hajnówka z dnia 21 grudnia 2022 r. w sprawie ustalenia jednostkowej stawki dotacji przedmiotowej na 2023 rok dla zakładu budżetowego „Park Wodny” w Hajnówce.</text:p>
        </text:list-item>
        <text:list-item>
          <text:p text:style-name="P9">Wniosek Radnej Heleny Kuklik o wykreślenie w załączniku nr 8 projektu uchwały w sprawie zmian w budżecie miasta na 2023 rok w rozdziale 60004 pod pozycją 14 Koszty funkcjonowania komunikacji miejskiej kwoty 400 000 zł .</text:p>
        </text:list-item>
        <text:list-item>
          <text:p text:style-name="P9">Projekt uchwały w sprawie zmian w budżecie miasta na 2023 rok.</text:p>
        </text:list-item>
        <text:list-item>
          <text:p text:style-name="P9">Projekt uchwały w sprawie zmiany Wieloletniej Prognozy Finansowej Miasta Hajnówka na lata 2023-2030.</text:p>
        </text:list-item>
        <text:list-item>
          <text:p text:style-name="P9">Projekt uchwały w sprawie określenia wysokości stawek podatku od nieruchomości.</text:p>
        </text:list-item>
        <text:list-item>
          <text:p text:style-name="P9">Projekt uchwały w sprawie określenia wysokości stawek podatku od środków transportowych.</text:p>
        </text:list-item>
        <text:list-item>
          <text:p text:style-name="P9">Projekt uchwały – zmieniająca uchwałę w sprawie uchwalenia Rocznego programu współpracy miasta Hajnówka z organizacjami pozarządowymi oraz innymi podmiotami prowadzącymi działalność pożytku publicznego na 2023 rok.</text:p>
        </text:list-item>
        <text:list-item>
          <text:p text:style-name="P9">Projekt uchwały w sprawie uchwalenia Rocznego programu współpracy miasta Hajnówka z organizacjami pozarządowymi oraz innymi podmiotami prowadzącymi działalność pożytku publicznego na 2024 rok.</text:p>
        </text:list-item>
        <text:list-item>
          <text:p text:style-name="P9">Projekt uchwały w sprawie przyznania dotacji Krzysztofowi Oksentowicz z dofinansowaniem z Rządowego Programu Odbudowy Zabytków na prace konserwatorskie, restauratorskie lub roboty budowlane przy zabytkach wpisanych do rejestru zabytków lub gminnej ewidencji zabytków znajdujących się na obszarze Gminy Miejskiej Hajnówka.</text:p>
        </text:list-item>
        <text:list-item>
          <text:p text:style-name="P9">Projekt uchwały w sprawie trybu i sposobu powoływania i odwoływania członków Zespołu Interdyscyplinarnego do spraw Przeciwdziałania Przemocy Domowej w Gminie Miejskiej Hajnówka.</text:p>
        </text:list-item>
        <text:list-item>
          <text:p text:style-name="P9">Projekt uchwały w sprawie przyjęcia Gminnego Programu Przeciwdziałania Przemocy Domowej i Ochrony Osób Doznających Przemocy Domowej w Gminie Miejskiej Hajnówka na lata 2023 – 2027.</text:p>
        </text:list-item>
        <text:list-item>
          <text:p text:style-name="P9">Projekt uchwały w sprawie rozpatrzenia skargi Pana W. P.</text:p>
        </text:list-item>
        <text:list-item>
          <text:p text:style-name="P9">Projekt uchwały w sprawie udzielenia pomocy finansowej Powiatowi Hajnowskiemu.</text:p>
        </text:list-item>
      </text:list>
      <text:h text:style-name="P6" text:outline-level="2">GŁOSOWANIE 1</text:h>
      <text:h text:style-name="P7" text:outline-level="2">Wniosek o zmianę porządku obrad L sesji Rady Miasta Hajnówka polegającą na wprowadzeniu do porządku obrad przedmiotowej sesji w punkcie 9 podpunktu 12 pod nazwą: rozpatrzenie i podjęcie uchwały w sprawie udzielenia pomocy finansowej Powiatowi Hajnowskiemu.</text:h>
      <text:p text:style-name="P2">Rodzaj głosowania: Większość bezwzględna ustawowego składu</text:p>
      <text:p text:style-name="P2">Jawność: jawne</text:p>
      <text:p text:style-name="P1">Wynik głosowania: przyjęto</text:p>
      <text:p text:style-name="P2">Rozkład głosów</text:p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2">Za (15)</text:p>
          </table:table-cell>
          <table:table-cell table:style-name="Tabela1.A1" office:value-type="string">
            <text:p text:style-name="P2">Przeciw (0)</text:p>
          </table:table-cell>
          <table:table-cell table:style-name="Tabela1.A1" office:value-type="string">
            <text:p text:style-name="P2">Wstrzymał się (1)</text:p>
          </table:table-cell>
          <table:table-cell table:style-name="Tabela1.A1" office:value-type="string">
            <text:p text:style-name="P2">Brak udziału (0)</text:p>
          </table:table-cell>
        </table:table-row>
        <table:table-row table:style-name="Tabela1.1">
          <table:table-cell table:style-name="Tabela1.A1" office:value-type="string">
            <text:p text:style-name="P2">Bołtryk Marcin</text:p>
            <text:p text:style-name="P2">Charytoniuk Jerzy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Zaborna Małgorzata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Borkowski Maciej</text:p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ext:h text:style-name="P6" text:outline-level="2">GŁOSOWANIE 2</text:h>
      <text:h text:style-name="P7" text:outline-level="2">Przyjęcie porządku obrad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2" table:style-name="Tabela2">
        <table:table-column table:style-name="Tabela2.A" table:number-columns-repeated="3"/>
        <table:table-column table:style-name="Tabela2.D"/>
        <table:table-row table:style-name="Tabela2.1">
          <table:table-cell table:style-name="Tabela2.A1" office:value-type="string">
            <text:p text:style-name="P2">Za (15)</text:p>
          </table:table-cell>
          <table:table-cell table:style-name="Tabela2.A1" office:value-type="string">
            <text:p text:style-name="P2">Przeciw (0)</text:p>
          </table:table-cell>
          <table:table-cell table:style-name="Tabela2.A1" office:value-type="string">
            <text:p text:style-name="P2">Wstrzymał się (1)</text:p>
          </table:table-cell>
          <table:table-cell table:style-name="Tabela2.A1" office:value-type="string">
            <text:p text:style-name="P2">Brak udziału (0)</text:p>
          </table:table-cell>
        </table:table-row>
        <table:table-row table:style-name="Tabela2.1">
          <table:table-cell table:style-name="Tabela2.A1" office:value-type="string">
            <text:p text:style-name="P2">Bołtryk Marcin</text:p>
            <text:p text:style-name="P2">Charytoniuk Jerzy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Zaborna Małgorzata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Borkowski Maciej</text:p>
            <text:p text:style-name="P2"/>
          </table:table-cell>
          <table:table-cell table:style-name="Tabela2.A1" office:value-type="string">
            <text:p text:style-name="P2"/>
          </table:table-cell>
        </table:table-row>
      </table:table>
      <text:p text:style-name="P2"/>
      <text:h text:style-name="P6" text:outline-level="2">GŁOSOWANIE 3</text:h>
      <text:h text:style-name="P7" text:outline-level="2">Przyjęcie protokołu z obrad XLIII sesji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office:value-type="string">
            <text:p text:style-name="P2">Za (16)</text:p>
          </table:table-cell>
          <table:table-cell table:style-name="Tabela3.A1" office:value-type="string">
            <text:p text:style-name="P2">Przeciw (0)</text:p>
          </table:table-cell>
          <table:table-cell table:style-name="Tabela3.A1" office:value-type="string">
            <text:p text:style-name="P2">Wstrzymał się (0)</text:p>
          </table:table-cell>
          <table:table-cell table:style-name="Tabela3.A1" office:value-type="string">
            <text:p text:style-name="P2">Brak udziału (0)</text:p>
          </table:table-cell>
        </table:table-row>
        <table:table-row table:style-name="Tabela3.1">
          <table:table-cell table:style-name="Tabela3.A1" office:value-type="string">
            <text:p text:style-name="P2">Bołtryk Marcin</text:p>
            <text:p text:style-name="P2">Borkowski Maciej</text:p>
            <text:p text:style-name="P2">Charytoniuk Jerzy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Zaborna Małgorzata</text:p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</table:table>
      <text:p text:style-name="P2"/>
      <text:h text:style-name="P6" text:outline-level="2">GŁOSOWANIE 4</text:h>
      <text:h text:style-name="P7" text:outline-level="2">Informacja o działalności Burmistrza Miasta Hajnówka w okresie od 1 czerwca 2023 roku do 30 września 2023 roku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4" table:style-name="Tabela4">
        <table:table-column table:style-name="Tabela4.A" table:number-columns-repeated="3"/>
        <table:table-column table:style-name="Tabela4.D"/>
        <table:table-row table:style-name="Tabela4.1">
          <table:table-cell table:style-name="Tabela4.A1" office:value-type="string">
            <text:p text:style-name="P2">Za (12)</text:p>
          </table:table-cell>
          <table:table-cell table:style-name="Tabela4.A1" office:value-type="string">
            <text:p text:style-name="P2">Przeciw (0)</text:p>
          </table:table-cell>
          <table:table-cell table:style-name="Tabela4.A1" office:value-type="string">
            <text:p text:style-name="P2">Wstrzymał się (5)</text:p>
          </table:table-cell>
          <table:table-cell table:style-name="Tabela4.A1" office:value-type="string">
            <text:p text:style-name="P2">Brak udziału (0)</text:p>
          </table:table-cell>
        </table:table-row>
        <table:table-row table:style-name="Tabela4.1">
          <table:table-cell table:style-name="Tabela4.A1" office:value-type="string">
            <text:p text:style-name="P2">Charytoniuk Jerzy</text:p>
            <text:p text:style-name="P2">Czurak Adam</text:p>
            <text:p text:style-name="P2">Golonko Sławomir</text:p>
            <text:p text:style-name="P2">Kot Aniela</text:p>
            <text:p text:style-name="P2">Kuklik Helen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>Bołtryk Marcin</text:p>
            <text:p text:style-name="P2">Borkowski Maciej</text:p>
            <text:p text:style-name="P2">Czemerych Teresa</text:p>
            <text:p text:style-name="P2">Dąbrowska Jadwiga</text:p>
            <text:p text:style-name="P2">Rygorowicz Ewa</text:p>
            <text:p text:style-name="P2"/>
          </table:table-cell>
          <table:table-cell table:style-name="Tabela4.A1" office:value-type="string">
            <text:p text:style-name="P2"/>
          </table:table-cell>
        </table:table-row>
      </table:table>
      <text:p text:style-name="P2"/>
      <text:h text:style-name="P6" text:outline-level="2">GŁOSOWANIE 5</text:h>
      <text:h text:style-name="P7" text:outline-level="2">Kto jest za powołaniem Komisji Skrutacyjnej w wyborach ławników do Sądu Rejonowego w Białymstoku do orzekania w sprawach pracy i ubezpieczeń społecznych na kadencję 2024-2027 w składzie: Teresa Czemerych, Adam Czurak, Jerzy Charytoniuk?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5" table:style-name="Tabela5">
        <table:table-column table:style-name="Tabela5.A" table:number-columns-repeated="3"/>
        <table:table-column table:style-name="Tabela5.D"/>
        <table:table-row table:style-name="Tabela5.1">
          <table:table-cell table:style-name="Tabela5.A1" office:value-type="string">
            <text:p text:style-name="P2">Za (18)</text:p>
          </table:table-cell>
          <table:table-cell table:style-name="Tabela5.A1" office:value-type="string">
            <text:p text:style-name="P2">Przeciw (0)</text:p>
          </table:table-cell>
          <table:table-cell table:style-name="Tabela5.A1" office:value-type="string">
            <text:p text:style-name="P2">Wstrzymał się (0)</text:p>
          </table:table-cell>
          <table:table-cell table:style-name="Tabela5.A1" office:value-type="string">
            <text:p text:style-name="P2">Brak udziału (0)</text:p>
          </table:table-cell>
        </table:table-row>
        <table:table-row table:style-name="Tabela5.1">
          <table:table-cell table:style-name="Tabela5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</table:table>
      <text:p text:style-name="P2"/>
      <text:h text:style-name="P6" text:outline-level="2">GŁOSOWANIE 6</text:h>
      <text:h text:style-name="P7" text:outline-level="2">Przyjęcie regulaminu głosowania tajnego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6" table:style-name="Tabela6">
        <table:table-column table:style-name="Tabela6.A" table:number-columns-repeated="3"/>
        <table:table-column table:style-name="Tabela6.D"/>
        <table:table-row table:style-name="Tabela6.1">
          <table:table-cell table:style-name="Tabela6.A1" office:value-type="string">
            <text:p text:style-name="P2">Za (18)</text:p>
          </table:table-cell>
          <table:table-cell table:style-name="Tabela6.A1" office:value-type="string">
            <text:p text:style-name="P2">Przeciw (0)</text:p>
          </table:table-cell>
          <table:table-cell table:style-name="Tabela6.A1" office:value-type="string">
            <text:p text:style-name="P2">Wstrzymał się (0)</text:p>
          </table:table-cell>
          <table:table-cell table:style-name="Tabela6.A1" office:value-type="string">
            <text:p text:style-name="P2">Brak udziału (0)</text:p>
          </table:table-cell>
        </table:table-row>
        <table:table-row table:style-name="Tabela6.1">
          <table:table-cell table:style-name="Tabela6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"/>
          </table:table-cell>
        </table:table-row>
      </table:table>
      <text:p text:style-name="P2"/>
      <text:h text:style-name="P6" text:outline-level="2">GŁOSOWANIE 7</text:h>
      <text:h text:style-name="P7" text:outline-level="2">Projekt uchwały w sprawie zmiany uchwały nr XL/318/22 Rady Miasta Hajnówka z dnia 21 grudnia 2022 r. w sprawie ustalenia jednostkowej stawki dotacji przedmiotowej na 2023 rok dla zakładu budżetowego „Park Wodny” w Hajnówce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7" table:style-name="Tabela7">
        <table:table-column table:style-name="Tabela7.A" table:number-columns-repeated="3"/>
        <table:table-column table:style-name="Tabela7.D"/>
        <table:table-row table:style-name="Tabela7.1">
          <table:table-cell table:style-name="Tabela7.A1" office:value-type="string">
            <text:p text:style-name="P2">Za (12)</text:p>
          </table:table-cell>
          <table:table-cell table:style-name="Tabela7.A1" office:value-type="string">
            <text:p text:style-name="P2">Przeciw (2)</text:p>
          </table:table-cell>
          <table:table-cell table:style-name="Tabela7.A1" office:value-type="string">
            <text:p text:style-name="P2">Wstrzymał się (4)</text:p>
          </table:table-cell>
          <table:table-cell table:style-name="Tabela7.A1" office:value-type="string">
            <text:p text:style-name="P2">Brak udziału (0)</text:p>
          </table:table-cell>
        </table:table-row>
        <table:table-row table:style-name="Tabela7.1">
          <table:table-cell table:style-name="Tabela7.A1" office:value-type="string">
            <text:p text:style-name="P2">Charytoniuk Jerzy</text:p>
            <text:p text:style-name="P2">Chomczuk Jan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Tumiel Artur</text:p>
          </table:table-cell>
          <table:table-cell table:style-name="Tabela7.A1" office:value-type="string">
            <text:p text:style-name="P2">Borkowski Maciej</text:p>
            <text:p text:style-name="P2">Zaborna Małgorzata</text:p>
            <text:p text:style-name="P2"/>
          </table:table-cell>
          <table:table-cell table:style-name="Tabela7.A1" office:value-type="string">
            <text:p text:style-name="P2">Bołtryk Marcin</text:p>
            <text:p text:style-name="P2">Czemerych Teresa</text:p>
            <text:p text:style-name="P2">Czurak Adam</text:p>
            <text:p text:style-name="P2">Rygorowicz Ewa</text:p>
            <text:p text:style-name="P2"/>
          </table:table-cell>
          <table:table-cell table:style-name="Tabela7.A1" office:value-type="string">
            <text:p text:style-name="P2"/>
          </table:table-cell>
        </table:table-row>
      </table:table>
      <text:p text:style-name="P2"/>
      <text:h text:style-name="P6" text:outline-level="2">GŁOSOWANIE 8</text:h>
      <text:h text:style-name="P7" text:outline-level="2">Wniosek Radnej Heleny Kuklik o wykreślenie w załączniku nr 8 projektu uchwały w sprawie zmian w budżecie miasta na 2023 rok w rozdziale 60004 pod pozycją 14 Koszty funkcjonowania komunikacji miejskiej kwoty 400 000 zł </text:h>
      <text:p text:style-name="P2">Rodzaj głosowania: Większość zwykła</text:p>
      <text:p text:style-name="P2">Jawność: jawne</text:p>
      <text:p text:style-name="P1">Wynik głosowania: odrzucono</text:p>
      <text:p text:style-name="P2">Rozkład głosów</text:p>
      <table:table table:name="Tabela8" table:style-name="Tabela8">
        <table:table-column table:style-name="Tabela8.A" table:number-columns-repeated="3"/>
        <table:table-column table:style-name="Tabela8.D"/>
        <table:table-row table:style-name="Tabela8.1">
          <table:table-cell table:style-name="Tabela8.A1" office:value-type="string">
            <text:p text:style-name="P2">Za (5)</text:p>
          </table:table-cell>
          <table:table-cell table:style-name="Tabela8.A1" office:value-type="string">
            <text:p text:style-name="P2">Przeciw (8)</text:p>
          </table:table-cell>
          <table:table-cell table:style-name="Tabela8.A1" office:value-type="string">
            <text:p text:style-name="P2">Wstrzymał się (5)</text:p>
          </table:table-cell>
          <table:table-cell table:style-name="Tabela8.A1" office:value-type="string">
            <text:p text:style-name="P2">Brak udziału (0)</text:p>
          </table:table-cell>
        </table:table-row>
        <table:table-row table:style-name="Tabela8.1">
          <table:table-cell table:style-name="Tabela8.A1" office:value-type="string">
            <text:p text:style-name="P2">Chomczuk Jan</text:p>
            <text:p text:style-name="P2">Czemerych Teresa</text:p>
            <text:p text:style-name="P2">Dąbrowska Jadwiga</text:p>
            <text:p text:style-name="P2">Kuklik Helena</text:p>
            <text:p text:style-name="P2">Zaborna Małgorzata</text:p>
            <text:p text:style-name="P2"/>
          </table:table-cell>
          <table:table-cell table:style-name="Tabela8.A1" office:value-type="string">
            <text:p text:style-name="P2">Charytoniuk Jerzy</text:p>
            <text:p text:style-name="P2">Golonko Sławomir</text:p>
            <text:p text:style-name="P2">Kot Aniel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Tumiel Artur</text:p>
          </table:table-cell>
          <table:table-cell table:style-name="Tabela8.A1" office:value-type="string">
            <text:p text:style-name="P2">Bołtryk Marcin</text:p>
            <text:p text:style-name="P2">Borkowski Maciej</text:p>
            <text:p text:style-name="P2">Czurak Adam</text:p>
            <text:p text:style-name="P2">Lewczuk Lucyna</text:p>
            <text:p text:style-name="P2">Rygorowicz Ewa</text:p>
            <text:p text:style-name="P2"/>
          </table:table-cell>
          <table:table-cell table:style-name="Tabela8.A1" office:value-type="string">
            <text:p text:style-name="P2"/>
          </table:table-cell>
        </table:table-row>
      </table:table>
      <text:p text:style-name="P2"/>
      <text:h text:style-name="P6" text:outline-level="2">GŁOSOWANIE 9</text:h>
      <text:h text:style-name="P7" text:outline-level="2">Projekt uchwały w sprawie zmian w budżecie miasta na 2023 rok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9" table:style-name="Tabela9">
        <table:table-column table:style-name="Tabela9.A" table:number-columns-repeated="3"/>
        <table:table-column table:style-name="Tabela9.D"/>
        <table:table-row table:style-name="Tabela9.1">
          <table:table-cell table:style-name="Tabela9.A1" office:value-type="string">
            <text:p text:style-name="P2">Za (10)</text:p>
          </table:table-cell>
          <table:table-cell table:style-name="Tabela9.A1" office:value-type="string">
            <text:p text:style-name="P2">Przeciw (2)</text:p>
          </table:table-cell>
          <table:table-cell table:style-name="Tabela9.A1" office:value-type="string">
            <text:p text:style-name="P2">Wstrzymał się (6)</text:p>
          </table:table-cell>
          <table:table-cell table:style-name="Tabela9.A1" office:value-type="string">
            <text:p text:style-name="P2">Brak udziału (0)</text:p>
          </table:table-cell>
        </table:table-row>
        <table:table-row table:style-name="Tabela9.1">
          <table:table-cell table:style-name="Tabela9.A1" office:value-type="string">
            <text:p text:style-name="P2">Charytoniuk Jerzy</text:p>
            <text:p text:style-name="P2">Czurak Adam</text:p>
            <text:p text:style-name="P2">Golonko Sławomir</text:p>
            <text:p text:style-name="P2">Kot Aniel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Tumiel Artur</text:p>
          </table:table-cell>
          <table:table-cell table:style-name="Tabela9.A1" office:value-type="string">
            <text:p text:style-name="P2">Borkowski Maciej</text:p>
            <text:p text:style-name="P2">Zaborna Małgorzata</text:p>
            <text:p text:style-name="P2"/>
          </table:table-cell>
          <table:table-cell table:style-name="Tabela9.A1" office:value-type="string">
            <text:p text:style-name="P2">Bołtryk Marcin</text:p>
            <text:p text:style-name="P2">Chomczuk Jan</text:p>
            <text:p text:style-name="P2">Czemerych Teresa</text:p>
            <text:p text:style-name="P2">Dąbrowska Jadwiga</text:p>
            <text:p text:style-name="P2">Kuklik Helena</text:p>
            <text:p text:style-name="P2">Rygorowicz Ewa</text:p>
            <text:p text:style-name="P2"/>
          </table:table-cell>
          <table:table-cell table:style-name="Tabela9.A1" office:value-type="string">
            <text:p text:style-name="P2"/>
          </table:table-cell>
        </table:table-row>
      </table:table>
      <text:p text:style-name="P2"/>
      <text:h text:style-name="P6" text:outline-level="2">GŁOSOWANIE 10</text:h>
      <text:h text:style-name="P7" text:outline-level="2">Projekt uchwały w sprawie zmiany Wieloletniej Prognozy Finansowej Miasta Hajnówka na lata 2023-2030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10" table:style-name="Tabela10">
        <table:table-column table:style-name="Tabela10.A" table:number-columns-repeated="3"/>
        <table:table-column table:style-name="Tabela10.D"/>
        <table:table-row table:style-name="Tabela10.1">
          <table:table-cell table:style-name="Tabela10.A1" office:value-type="string">
            <text:p text:style-name="P2">Za (9)</text:p>
          </table:table-cell>
          <table:table-cell table:style-name="Tabela10.A1" office:value-type="string">
            <text:p text:style-name="P2">Przeciw (2)</text:p>
          </table:table-cell>
          <table:table-cell table:style-name="Tabela10.A1" office:value-type="string">
            <text:p text:style-name="P2">Wstrzymał się (7)</text:p>
          </table:table-cell>
          <table:table-cell table:style-name="Tabela10.A1" office:value-type="string">
            <text:p text:style-name="P2">Brak udziału (0)</text:p>
          </table:table-cell>
        </table:table-row>
        <table:table-row table:style-name="Tabela10.1">
          <table:table-cell table:style-name="Tabela10.A1" office:value-type="string">
            <text:p text:style-name="P2">Charytoniuk Jerzy</text:p>
            <text:p text:style-name="P2">Golonko Sławomir</text:p>
            <text:p text:style-name="P2">Kot Aniel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>Tumiel Artur</text:p>
          </table:table-cell>
          <table:table-cell table:style-name="Tabela10.A1" office:value-type="string">
            <text:p text:style-name="P2">Borkowski Maciej</text:p>
            <text:p text:style-name="P2">Zaborna Małgorzata</text:p>
            <text:p text:style-name="P2"/>
          </table:table-cell>
          <table:table-cell table:style-name="Tabela10.A1" office:value-type="string">
            <text:p text:style-name="P2">Bołtryk Marcin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Kuklik Helena</text:p>
            <text:p text:style-name="P2">Rygorowicz Ewa</text:p>
            <text:p text:style-name="P2"/>
          </table:table-cell>
          <table:table-cell table:style-name="Tabela10.A1" office:value-type="string">
            <text:p text:style-name="P2"/>
          </table:table-cell>
        </table:table-row>
      </table:table>
      <text:p text:style-name="P2"/>
      <text:h text:style-name="P6" text:outline-level="2">GŁOSOWANIE 11</text:h>
      <text:h text:style-name="P7" text:outline-level="2">Projekt uchwały w sprawie określenia wysokości stawek podatku od nieruchomości.</text:h>
      <text:p text:style-name="P2">Rodzaj głosowania: Większość zwykła</text:p>
      <text:p text:style-name="P2">Jawność: jawne</text:p>
      <text:p text:style-name="P1">Wynik głosowania: odrzucono</text:p>
      <text:p text:style-name="P2">Rozkład głosów</text:p>
      <table:table table:name="Tabela11" table:style-name="Tabela11">
        <table:table-column table:style-name="Tabela11.A" table:number-columns-repeated="3"/>
        <table:table-column table:style-name="Tabela11.D"/>
        <table:table-row table:style-name="Tabela11.1">
          <table:table-cell table:style-name="Tabela11.A1" office:value-type="string">
            <text:p text:style-name="P2">Za (6)</text:p>
          </table:table-cell>
          <table:table-cell table:style-name="Tabela11.A1" office:value-type="string">
            <text:p text:style-name="P2">Przeciw (10)</text:p>
          </table:table-cell>
          <table:table-cell table:style-name="Tabela11.A1" office:value-type="string">
            <text:p text:style-name="P2">Wstrzymał się (2)</text:p>
          </table:table-cell>
          <table:table-cell table:style-name="Tabela11.A1" office:value-type="string">
            <text:p text:style-name="P2">Brak udziału (0)</text:p>
          </table:table-cell>
        </table:table-row>
        <table:table-row table:style-name="Tabela11.1">
          <table:table-cell table:style-name="Tabela11.A1" office:value-type="string">
            <text:p text:style-name="P2">Charytoniuk Jerzy</text:p>
            <text:p text:style-name="P2">Czurak Adam</text:p>
            <text:p text:style-name="P2">Pawluczuk Grażyna</text:p>
            <text:p text:style-name="P2">Pietroczuk Walentyna</text:p>
            <text:p text:style-name="P2">Puch Janusz</text:p>
            <text:p text:style-name="P2">Tomaszuk Grzegorz</text:p>
            <text:p text:style-name="P2"/>
          </table:table-cell>
          <table:table-cell table:style-name="Tabela11.A1" office:value-type="string">
            <text:p text:style-name="P2">Bołtryk Marcin</text:p>
            <text:p text:style-name="P2">Borkowski Maciej</text:p>
            <text:p text:style-name="P2">Chomczuk Jan</text:p>
            <text:p text:style-name="P2">Czemerych Teresa</text:p>
            <text:p text:style-name="P2">Dąbrowska Jadwiga</text:p>
            <text:p text:style-name="P2">Kuklik Helena</text:p>
            <text:p text:style-name="P2">Lewczuk Lucyna</text:p>
            <text:p text:style-name="P2">Rygorowicz Ewa</text:p>
            <text:p text:style-name="P2">Tumiel Artur</text:p>
            <text:p text:style-name="P2">Zaborna Małgorzata</text:p>
          </table:table-cell>
          <table:table-cell table:style-name="Tabela11.A1" office:value-type="string">
            <text:p text:style-name="P2">Golonko Sławomir</text:p>
            <text:p text:style-name="P2">Kot Aniela</text:p>
            <text:p text:style-name="P2"/>
          </table:table-cell>
          <table:table-cell table:style-name="Tabela11.A1" office:value-type="string">
            <text:p text:style-name="P2"/>
          </table:table-cell>
        </table:table-row>
      </table:table>
      <text:p text:style-name="P2"/>
      <text:h text:style-name="P6" text:outline-level="2">GŁOSOWANIE 12</text:h>
      <text:h text:style-name="P7" text:outline-level="2">Projekt uchwały w sprawie określenia wysokości stawek podatku od środków transportowych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12" table:style-name="Tabela12">
        <table:table-column table:style-name="Tabela12.A" table:number-columns-repeated="3"/>
        <table:table-column table:style-name="Tabela12.D"/>
        <table:table-row table:style-name="Tabela12.1">
          <table:table-cell table:style-name="Tabela12.A1" office:value-type="string">
            <text:p text:style-name="P2">Za (11)</text:p>
          </table:table-cell>
          <table:table-cell table:style-name="Tabela12.A1" office:value-type="string">
            <text:p text:style-name="P2">Przeciw (6)</text:p>
          </table:table-cell>
          <table:table-cell table:style-name="Tabela12.A1" office:value-type="string">
            <text:p text:style-name="P2">Wstrzymał się (1)</text:p>
          </table:table-cell>
          <table:table-cell table:style-name="Tabela12.A1" office:value-type="string">
            <text:p text:style-name="P2">Brak udziału (0)</text:p>
          </table:table-cell>
        </table:table-row>
        <table:table-row table:style-name="Tabela12.1">
          <table:table-cell table:style-name="Tabela12.A1" office:value-type="string">
            <text:p text:style-name="P2">Bołtryk Marcin</text:p>
            <text:p text:style-name="P2">Charytoniuk Jerzy</text:p>
            <text:p text:style-name="P2">Chomczuk Jan</text:p>
            <text:p text:style-name="P2">Golonko Sławomir</text:p>
            <text:p text:style-name="P2">Kot Aniela</text:p>
            <text:p text:style-name="P2">Kuklik Helen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</table:table-cell>
          <table:table-cell table:style-name="Tabela12.A1" office:value-type="string">
            <text:p text:style-name="P2">Borkowski Maciej</text:p>
            <text:p text:style-name="P2">Czemerych Teresa</text:p>
            <text:p text:style-name="P2">Dąbrowska Jadwiga</text:p>
            <text:p text:style-name="P2">Lewczuk Lucyna</text:p>
            <text:p text:style-name="P2">Tumiel Artur</text:p>
            <text:p text:style-name="P2">Zaborna Małgorzata</text:p>
            <text:p text:style-name="P2"/>
          </table:table-cell>
          <table:table-cell table:style-name="Tabela12.A1" office:value-type="string">
            <text:p text:style-name="P2">Czurak Adam</text:p>
            <text:p text:style-name="P2"/>
          </table:table-cell>
          <table:table-cell table:style-name="Tabela12.A1" office:value-type="string">
            <text:p text:style-name="P2"/>
          </table:table-cell>
        </table:table-row>
      </table:table>
      <text:p text:style-name="P2"/>
      <text:h text:style-name="P6" text:outline-level="2">GŁOSOWANIE 13</text:h>
      <text:h text:style-name="P7" text:outline-level="2">Projekt uchwały – zmieniająca uchwałę w sprawie uchwalenia Rocznego programu współpracy miasta Hajnówka z organizacjami pozarządowymi oraz innymi podmiotami prowadzącymi działalność pożytku publicznego na 2023 rok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13" table:style-name="Tabela13">
        <table:table-column table:style-name="Tabela13.A" table:number-columns-repeated="3"/>
        <table:table-column table:style-name="Tabela13.D"/>
        <table:table-row table:style-name="Tabela13.1">
          <table:table-cell table:style-name="Tabela13.A1" office:value-type="string">
            <text:p text:style-name="P2">Za (17)</text:p>
          </table:table-cell>
          <table:table-cell table:style-name="Tabela13.A1" office:value-type="string">
            <text:p text:style-name="P2">Przeciw (0)</text:p>
          </table:table-cell>
          <table:table-cell table:style-name="Tabela13.A1" office:value-type="string">
            <text:p text:style-name="P2">Wstrzymał się (1)</text:p>
          </table:table-cell>
          <table:table-cell table:style-name="Tabela13.A1" office:value-type="string">
            <text:p text:style-name="P2">Brak udziału (0)</text:p>
          </table:table-cell>
        </table:table-row>
        <table:table-row table:style-name="Tabela13.1">
          <table:table-cell table:style-name="Tabela13.A1" office:value-type="string">
            <text:p text:style-name="P2">Bołtryk Marcin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Tabela13.A1" office:value-type="string">
            <text:p text:style-name="P2"/>
          </table:table-cell>
          <table:table-cell table:style-name="Tabela13.A1" office:value-type="string">
            <text:p text:style-name="P2">Borkowski Maciej</text:p>
            <text:p text:style-name="P2"/>
          </table:table-cell>
          <table:table-cell table:style-name="Tabela13.A1" office:value-type="string">
            <text:p text:style-name="P2"/>
          </table:table-cell>
        </table:table-row>
      </table:table>
      <text:p text:style-name="P2"/>
      <text:h text:style-name="P6" text:outline-level="2">GŁOSOWANIE 14</text:h>
      <text:h text:style-name="P7" text:outline-level="2">Projekt uchwały w sprawie uchwalenia Rocznego programu współpracy miasta Hajnówka z organizacjami pozarządowymi oraz innymi podmiotami prowadzącymi działalność pożytku publicznego na 2024 rok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14" table:style-name="Tabela14">
        <table:table-column table:style-name="Tabela14.A" table:number-columns-repeated="3"/>
        <table:table-column table:style-name="Tabela14.D"/>
        <table:table-row table:style-name="Tabela14.1">
          <table:table-cell table:style-name="Tabela14.A1" office:value-type="string">
            <text:p text:style-name="P2">Za (18)</text:p>
          </table:table-cell>
          <table:table-cell table:style-name="Tabela14.A1" office:value-type="string">
            <text:p text:style-name="P2">Przeciw (0)</text:p>
          </table:table-cell>
          <table:table-cell table:style-name="Tabela14.A1" office:value-type="string">
            <text:p text:style-name="P2">Wstrzymał się (0)</text:p>
          </table:table-cell>
          <table:table-cell table:style-name="Tabela14.A1" office:value-type="string">
            <text:p text:style-name="P2">Brak udziału (0)</text:p>
          </table:table-cell>
        </table:table-row>
        <table:table-row table:style-name="Tabela14.1">
          <table:table-cell table:style-name="Tabela14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2"/>
          </table:table-cell>
          <table:table-cell table:style-name="Tabela14.A1" office:value-type="string">
            <text:p text:style-name="P2"/>
          </table:table-cell>
        </table:table-row>
      </table:table>
      <text:p text:style-name="P2"/>
      <text:h text:style-name="P6" text:outline-level="2">GŁOSOWANIE 15</text:h>
      <text:h text:style-name="P7" text:outline-level="2">Projekt uchwały w sprawie przyznania dotacji Krzysztofowi Oksentowicz z dofinansowaniem z Rządowego Programu Odbudowy Zabytków na prace konserwatorskie, restauratorskie lub roboty budowlane przy zabytkach wpisanych do rejestru zabytków lub gminnej ewidencji zabytków znajdujących się na obszarze Gminy Miejskiej Hajnówka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15" table:style-name="Tabela15">
        <table:table-column table:style-name="Tabela15.A" table:number-columns-repeated="3"/>
        <table:table-column table:style-name="Tabela15.D"/>
        <table:table-row table:style-name="Tabela15.1">
          <table:table-cell table:style-name="Tabela15.A1" office:value-type="string">
            <text:p text:style-name="P2">Za (18)</text:p>
          </table:table-cell>
          <table:table-cell table:style-name="Tabela15.A1" office:value-type="string">
            <text:p text:style-name="P2">Przeciw (0)</text:p>
          </table:table-cell>
          <table:table-cell table:style-name="Tabela15.A1" office:value-type="string">
            <text:p text:style-name="P2">Wstrzymał się (0)</text:p>
          </table:table-cell>
          <table:table-cell table:style-name="Tabela15.A1" office:value-type="string">
            <text:p text:style-name="P2">Brak udziału (0)</text:p>
          </table:table-cell>
        </table:table-row>
        <table:table-row table:style-name="Tabela15.1">
          <table:table-cell table:style-name="Tabela15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/>
          </table:table-cell>
          <table:table-cell table:style-name="Tabela15.A1" office:value-type="string">
            <text:p text:style-name="P2"/>
          </table:table-cell>
        </table:table-row>
      </table:table>
      <text:p text:style-name="P2"/>
      <text:h text:style-name="P6" text:outline-level="2">GŁOSOWANIE 16</text:h>
      <text:h text:style-name="P7" text:outline-level="2">Projekt uchwały w sprawie trybu i sposobu powoływania i odwoływania członków Zespołu Interdyscyplinarnego do spraw Przeciwdziałania Przemocy Domowej w Gminie Miejskiej Hajnówka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16" table:style-name="Tabela16">
        <table:table-column table:style-name="Tabela16.A" table:number-columns-repeated="3"/>
        <table:table-column table:style-name="Tabela16.D"/>
        <table:table-row table:style-name="Tabela16.1">
          <table:table-cell table:style-name="Tabela16.A1" office:value-type="string">
            <text:p text:style-name="P2">Za (18)</text:p>
          </table:table-cell>
          <table:table-cell table:style-name="Tabela16.A1" office:value-type="string">
            <text:p text:style-name="P2">Przeciw (0)</text:p>
          </table:table-cell>
          <table:table-cell table:style-name="Tabela16.A1" office:value-type="string">
            <text:p text:style-name="P2">Wstrzymał się (0)</text:p>
          </table:table-cell>
          <table:table-cell table:style-name="Tabela16.A1" office:value-type="string">
            <text:p text:style-name="P2">Brak udziału (0)</text:p>
          </table:table-cell>
        </table:table-row>
        <table:table-row table:style-name="Tabela16.1">
          <table:table-cell table:style-name="Tabela16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  <table:table-cell table:style-name="Tabela16.A1" office:value-type="string">
            <text:p text:style-name="P2"/>
          </table:table-cell>
        </table:table-row>
      </table:table>
      <text:p text:style-name="P2"/>
      <text:h text:style-name="P6" text:outline-level="2">GŁOSOWANIE 17</text:h>
      <text:h text:style-name="P7" text:outline-level="2">Projekt uchwały w sprawie przyjęcia Gminnego Programu Przeciwdziałania Przemocy Domowej i Ochrony Osób Doznających Przemocy Domowej w Gminie Miejskiej Hajnówka na lata 2023 – 2027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17" table:style-name="Tabela17">
        <table:table-column table:style-name="Tabela17.A" table:number-columns-repeated="3"/>
        <table:table-column table:style-name="Tabela17.D"/>
        <table:table-row table:style-name="Tabela17.1">
          <table:table-cell table:style-name="Tabela17.A1" office:value-type="string">
            <text:p text:style-name="P2">Za (18)</text:p>
          </table:table-cell>
          <table:table-cell table:style-name="Tabela17.A1" office:value-type="string">
            <text:p text:style-name="P2">Przeciw (0)</text:p>
          </table:table-cell>
          <table:table-cell table:style-name="Tabela17.A1" office:value-type="string">
            <text:p text:style-name="P2">Wstrzymał się (0)</text:p>
          </table:table-cell>
          <table:table-cell table:style-name="Tabela17.A1" office:value-type="string">
            <text:p text:style-name="P2">Brak udziału (0)</text:p>
          </table:table-cell>
        </table:table-row>
        <table:table-row table:style-name="Tabela17.1">
          <table:table-cell table:style-name="Tabela17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emerych Teresa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2"/>
          </table:table-cell>
          <table:table-cell table:style-name="Tabela17.A1" office:value-type="string">
            <text:p text:style-name="P2"/>
          </table:table-cell>
        </table:table-row>
      </table:table>
      <text:p text:style-name="P2"/>
      <text:h text:style-name="P6" text:outline-level="2">GŁOSOWANIE 18</text:h>
      <text:h text:style-name="P7" text:outline-level="2">Projekt uchwały w sprawie rozpatrzenia skargi Pana W. P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18" table:style-name="Tabela18">
        <table:table-column table:style-name="Tabela18.A" table:number-columns-repeated="3"/>
        <table:table-column table:style-name="Tabela18.D"/>
        <table:table-row table:style-name="Tabela18.1">
          <table:table-cell table:style-name="Tabela18.A1" office:value-type="string">
            <text:p text:style-name="P2">Za (16)</text:p>
          </table:table-cell>
          <table:table-cell table:style-name="Tabela18.A1" office:value-type="string">
            <text:p text:style-name="P2">Przeciw (1)</text:p>
          </table:table-cell>
          <table:table-cell table:style-name="Tabela18.A1" office:value-type="string">
            <text:p text:style-name="P2">Wstrzymał się (1)</text:p>
          </table:table-cell>
          <table:table-cell table:style-name="Tabela18.A1" office:value-type="string">
            <text:p text:style-name="P2">Brak udziału (0)</text:p>
          </table:table-cell>
        </table:table-row>
        <table:table-row table:style-name="Tabela18.1">
          <table:table-cell table:style-name="Tabela18.A1" office:value-type="string">
            <text:p text:style-name="P2">Bołtryk Marcin</text:p>
            <text:p text:style-name="P2">Borkowski Maciej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  <text:p text:style-name="P2">Zaborna Małgorzata</text:p>
          </table:table-cell>
          <table:table-cell table:style-name="Tabela18.A1" office:value-type="string">
            <text:p text:style-name="P2">Czemerych Teresa</text:p>
            <text:p text:style-name="P2"/>
          </table:table-cell>
          <table:table-cell table:style-name="Tabela18.A1" office:value-type="string">
            <text:p text:style-name="P2">Kuklik Helena</text:p>
            <text:p text:style-name="P2"/>
          </table:table-cell>
          <table:table-cell table:style-name="Tabela18.A1" office:value-type="string">
            <text:p text:style-name="P2"/>
          </table:table-cell>
        </table:table-row>
      </table:table>
      <text:p text:style-name="P2"/>
      <text:h text:style-name="P6" text:outline-level="2">GŁOSOWANIE 19</text:h>
      <text:h text:style-name="P7" text:outline-level="2">Projekt uchwały w sprawie udzielenia pomocy finansowej Powiatowi Hajnowskiemu.</text:h>
      <text:p text:style-name="P2">Rodzaj głosowania: Większość zwykła</text:p>
      <text:p text:style-name="P2">Jawność: jawne</text:p>
      <text:p text:style-name="P1">Wynik głosowania: przyjęto</text:p>
      <text:p text:style-name="P2">Rozkład głosów</text:p>
      <table:table table:name="Tabela19" table:style-name="Tabela19">
        <table:table-column table:style-name="Tabela19.A" table:number-columns-repeated="3"/>
        <table:table-column table:style-name="Tabela19.D"/>
        <table:table-row table:style-name="Tabela19.1">
          <table:table-cell table:style-name="Tabela19.A1" office:value-type="string">
            <text:p text:style-name="P2">Za (15)</text:p>
          </table:table-cell>
          <table:table-cell table:style-name="Tabela19.A1" office:value-type="string">
            <text:p text:style-name="P2">Przeciw (3)</text:p>
          </table:table-cell>
          <table:table-cell table:style-name="Tabela19.A1" office:value-type="string">
            <text:p text:style-name="P2">Wstrzymał się (0)</text:p>
          </table:table-cell>
          <table:table-cell table:style-name="Tabela19.A1" office:value-type="string">
            <text:p text:style-name="P2">Brak udziału (0)</text:p>
          </table:table-cell>
        </table:table-row>
        <table:table-row table:style-name="Tabela19.1">
          <table:table-cell table:style-name="Tabela19.A1" office:value-type="string">
            <text:p text:style-name="P2">Bołtryk Marcin</text:p>
            <text:p text:style-name="P2">Charytoniuk Jerzy</text:p>
            <text:p text:style-name="P2">Chomczuk Jan</text:p>
            <text:p text:style-name="P2">Czurak Adam</text:p>
            <text:p text:style-name="P2">Dąbrowska Jadwiga</text:p>
            <text:p text:style-name="P2">Golonko Sławomir</text:p>
            <text:p text:style-name="P2">Kot Aniela</text:p>
            <text:p text:style-name="P2">Kuklik Helena</text:p>
            <text:p text:style-name="P2">Lewczuk Lucyna</text:p>
            <text:p text:style-name="P2">Pawluczuk Grażyna</text:p>
            <text:p text:style-name="P2">Pietroczuk Walentyna</text:p>
            <text:p text:style-name="P2">Puch Janusz</text:p>
            <text:p text:style-name="P2">Rygorowicz Ewa</text:p>
            <text:p text:style-name="P2">Tomaszuk Grzegorz</text:p>
            <text:p text:style-name="P2">Tumiel Artur</text:p>
          </table:table-cell>
          <table:table-cell table:style-name="Tabela19.A1" office:value-type="string">
            <text:p text:style-name="P2">Borkowski Maciej</text:p>
            <text:p text:style-name="P2">Czemerych Teresa</text:p>
            <text:p text:style-name="P2">Zaborna Małgorzata</text:p>
            <text:p text:style-name="P2"/>
          </table:table-cell>
          <table:table-cell table:style-name="Tabela19.A1" office:value-type="string">
            <text:p text:style-name="P2"/>
          </table:table-cell>
          <table:table-cell table:style-name="Tabela19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4pt" fo:font-style="normal" fo:font-weight="bold" style:font-size-asian="14pt" style:font-style-asian="normal" style:font-weight-asian="bold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  <style:text-properties style:font-name="Calibri2" fo:font-size="14pt" fo:language="pl" fo:country="P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7cm" fo:margin-bottom="0.6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WYNIKI GŁOSOWANIA RADNYCH NA L SESJI RADY MIASTA HAJNÓWKA w dniu 23 października 2023 r.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9T09:44:29.90</meta:creation-date>
    <meta:print-date>2022-08-19T14:30:28.65</meta:print-date>
    <dc:date>2023-10-24T10:33:56.56</dc:date>
    <meta:editing-duration>PT7H9M31S</meta:editing-duration>
    <meta:editing-cycles>30</meta:editing-cycles>
    <meta:generator>OpenOffice/4.1.7$Win32 OpenOffice.org_project/417m1$Build-9800</meta:generator>
    <meta:document-statistic meta:table-count="19" meta:image-count="0" meta:object-count="0" meta:page-count="20" meta:paragraph-count="546" meta:word-count="1880" meta:character-count="13416"/>
  </office:meta>
</office:document-meta>
</file>