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6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8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.499cm" fo:text-align="start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2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3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9.991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RZĄD MIASTA HAJNÓWKA</text:p>
      <text:p text:style-name="P10">Hajnówka, 04.10.2023 r.</text:p>
      <text:p text:style-name="P11">BRM.0003.1.15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4">Przewodnicząca</text:p>
      <text:p text:style-name="P14">Rady Miasta Hajnówka</text:p>
      <text:p text:style-name="P13">Walentyna Pietroczuk</text:p>
      <text:p text:style-name="P3"><text:tab/><text:span text:style-name="T1">W nawiązaniu do pisma Radnej Rady Miasta Hajnówka Heleny Kuklik z dnia 03.04.2023 r. dotyczącego kontroli dróg informuję, że z dniem 30.09.2023 r. zakończono wprowadzanie informacji z objazdu dróg do dzienników objazdów dróg w programie Road Man. </text:span></text:p>
      <text:p text:style-name="P4"><text:tab/>W związku z powyższym z dziennikami objazdów dróg można zapoznać się w Urzędzie Miasta Hajnówka w pok. 202 (II piętro) w godzinach pracy Urzędu, po wcześniejszym ustaleniu terminu z osobą obsługującą program. Osoba do kontaktu: Gorustowicz Dariusz, nr tel.: 85 682 20 14.</text:p>
      <text:p text:style-name="P15">ZASTĘPCA BURMISTRZA</text:p>
      <text:p text:style-name="P16"><text:span text:style-name="T2">Ireneusz Roman Kiendyś</text:span></text:p>
      <text:p text:style-name="P5"/>
      <text:p text:style-name="P6">Otrzymuje: </text:p>
      <text:list xml:id="list6056053856178062824" text:style-name="WW8Num1">
        <text:list-item>
          <text:p text:style-name="P7">adresat</text:p>
        </text:list-item>
        <text:list-item>
          <text:p text:style-name="P12">a/a</text:p>
        </text:list-item>
      </text:list>
      <text:p text:style-name="P8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10-17T14:31:29.46</dc:date>
    <meta:print-date>2023-04-03T09:50:34.43</meta:print-date>
    <meta:editing-cycles>12</meta:editing-cycles>
    <meta:editing-duration>PT3H24M46S</meta:editing-duration>
    <meta:generator>OpenOffice/4.1.12$Win32 OpenOffice.org_project/4112m1$Build-9809</meta:generator>
    <meta:document-statistic meta:table-count="0" meta:image-count="3" meta:object-count="0" meta:page-count="1" meta:paragraph-count="16" meta:word-count="104" meta:character-count="706"/>
  </office:meta>
</office:document-meta>
</file>