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25%" fo:text-align="start" style:justify-single-word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25%" fo:text-align="start" style:justify-single-word="false"/>
      <style:text-properties fo:color="#000000" style:font-name="Calibri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25%" fo:text-align="start" style:justify-single-word="false" style:text-autospace="non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9.962cm" fo:margin-right="0cm" fo:margin-top="0cm" fo:margin-bottom="0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1.208cm" fo:margin-right="0cm" fo:margin-top="0cm" fo:margin-bottom="0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208cm" fo:margin-right="0cm" fo:margin-top="0cm" fo:margin-bottom="1.499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25%" fo:text-align="start" style:justify-single-word="false" fo:text-indent="2.009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.499cm" fo:line-height="125%" fo:text-align="start" style:justify-single-word="false" fo:text-indent="2.009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/>
      <style:text-properties style:font-name="Calibri" fo:font-size="12pt" style:font-size-asian="12pt" style:font-size-complex="12pt"/>
    </style:style>
    <style:style style:name="P14" style:family="paragraph" style:parent-style-name="Standard" style:list-style-name="L2">
      <style:paragraph-properties fo:line-height="150%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16" style:family="paragraph" style:parent-style-name="Standard" style:list-style-name="L2">
      <style:paragraph-properties fo:margin-top="0cm" fo:margin-bottom="0cm" fo:line-height="150%" fo:text-align="start" style:justify-single-word="false" style:text-autospace="none"/>
      <style:text-properties style:font-name="Calibri" fo:font-size="12pt" fo:language="pl" fo:country="PL" style:font-size-asian="12pt" style:font-size-complex="12pt"/>
    </style:style>
    <style:style style:name="P17" style:family="paragraph" style:parent-style-name="Standard" style:list-style-name="L3">
      <style:paragraph-properties fo:margin-top="0cm" fo:margin-bottom="0cm" fo:line-height="125%" fo:text-align="start" style:justify-single-word="false" style:writing-mode="lr-tb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fo:line-height="125%" fo:text-align="start" style:justify-single-word="false" style:writing-mode="lr-tb"/>
      <style:text-properties style:font-name="Calibri" fo:font-size="14pt" style:font-size-asian="14pt" style:font-size-complex="14pt"/>
    </style:style>
    <style:style style:name="P19" style:family="paragraph" style:parent-style-name="Standard" style:list-style-name="L3">
      <style:paragraph-properties fo:margin-top="0cm" fo:margin-bottom="0.499cm" fo:line-height="125%" fo:text-align="start" style:justify-single-word="false" style:writing-mode="lr-tb"/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margin-top="0cm" fo:margin-bottom="0.499cm" fo:line-height="150%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22" style:family="paragraph" style:parent-style-name="Standard">
      <style:paragraph-properties fo:margin-top="0cm" fo:margin-bottom="0.499cm" fo:line-height="125%" fo:text-align="end" style:justify-single-word="false" fo:break-before="pag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language="pl" fo:country="PL" style:font-size-asian="14pt" style:font-size-complex="14pt"/>
    </style:style>
    <style:style style:name="T3" style:family="text">
      <style:text-properties style:font-name="Calibri" style:text-underline-style="none"/>
    </style:style>
    <style:style style:name="T4" style:family="text"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9" style:family="text">
      <style:text-properties fo:color="#000000" fo:language="pl" fo:country="PL" fo:font-weight="normal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zasadnienie celu podjęcia uchwały w sprawie rozpatrzenia skargi Pana W.P.</text:p>
      <text:p text:style-name="P1">W dniu 23 sierpnia 2023 roku do Rady Miasta wpłynęła skarga Pana W.P. przekazana przez Samorządowe Kolegium Odwoławcze w Białymstoku dot. niewłaściwego postępowania wobec Skarżącego w związku z wydaną decyzją administracyjną z upoważnienia Burmistrza przez Dyrektora Miejskiego Ośrodka Pomocy Społecznej w Hajnówce. Przedmiotowa skarga została oznaczona symbolem <text:s/>SAO.1510.8.2023. Zgodnie z informacją Dyrektora MOPS postępowanie zostało zakończone, strona (skarżący) w określonym terminie nie odwołał się od decyzji.</text:p>
      <text:p text:style-name="P20">Zgodnie z obowiązującą w tym zakresie procedurą Przewodnicząca Rady skierowała skargę do Komisji Skarg, Wniosków i Petycji Rady Miasta Hajnówka w celu jej zbadania w dniu 24 sierpnia 2023 roku. W celu zbadania zasadności skargi komisja na posiedzeniu w dniu 25 września 2023 roku dokonała analizy treści skargi i uznała, że rozpatrzenie skargi nie należy do właściwości Rady Miasta Hajnówka.</text:p>
      <text:p text:style-name="P1">W dniu 23 sierpnia 2023 roku do Rady Miasta wpłynęła skarga Pana W.P. przekazana przez Samorządowe Kolegium Odwoławcze w Białymstoku dot. gospodarowania przez Dyrektora Miejskiego Ośrodka Pomocy Społecznej w Hajnówce <text:s/>środkami finansowymi w zakresie realizacji projektu. <text:s/>Przedmiotowa skarga została oznaczona symbolem <text:s/>SAO.1510.8.2023.</text:p>
      <text:p text:style-name="P1">Zgodnie z obowiązującą w tym zakresie procedurą Przewodnicząca Rady skierowała skargę do Komisji Skarg, Wniosków i Petycji Rady Miasta Hajnówka w celu jej zbadania w dniu 24 sierpnia 2023 roku. <text:s/>W celu zbadania zasadności skargi komisja <text:s/>na posiedzeniu w dniu 25 września 2023 roku dokonała analizy treści skargi i uznała, że rozpatrzenie skargi nie należy do właściwości Rady Miasta Hajnówka.</text:p>
      <text:p text:style-name="P1">Skarżący nie wskazał dowodów świadczących o niewłaściwym gospodarowanie środkami przy realizacji projektu. W związku z tym, uwzględniając istniejący stan prawny analizowanej sprawy Rada Miasta Hajnówka <text:s/>nie jest organem właściwym do rozstrzygania w przedmiocie skargi . Skarżący może sam zwrócić się do organów ścigania o interwencję, jeśli dysponuje dowodami na naruszenie obowiązujących przepisów prawa przez Dyrektora Miejskiego Ośrodka Pomocy Społecznej w Hajnówce. </text:p>
      <text:p text:style-name="P2">(Na posiedzeniu w dniu 25.09.2023 roku komisja pozytywnie zaopiniowała projekt. Za projektem głosowało 3 radnych obecnych na posiedzeniu komisji , 1 radna wstrzymała się od głosu , 1 radna była nieobecna)</text:p>
      <text:p text:style-name="P1">Komisja w składzie:</text:p>
      <text:list xml:id="list302702387381061401" text:style-name="L1">
        <text:list-item>
          <text:p text:style-name="P13">Aniela Kot – Przewodnicząca Komisji <text:s text:c="3"/>…...............................................</text:p>
        </text:list-item>
      </text:list>
      <text:list xml:id="list3103016005268185201" text:style-name="L2">
        <text:list-item>
          <text:p text:style-name="P14"><text:soft-page-break/>Marcin Bołtryk – Zastępca Przewodniczącej Komisji …...........................</text:p>
        </text:list-item>
        <text:list-item>
          <text:p text:style-name="P14">Jerzy Charytoniuk – Członek Komisji......................................................</text:p>
        </text:list-item>
        <text:list-item>
          <text:p text:style-name="P14">Helena Kuklik – Członek Komisji.............................................................</text:p>
        </text:list-item>
        <text:list-item>
          <text:p text:style-name="P16"><text:span text:style-name="T8">Małgorzata Celina Zaborna – Członek Komisji........................................</text:span></text:p>
        </text:list-item>
      </text:list>
      <text:p text:style-name="P22">Hajnówka, dnia 29.09.2023 rok</text:p>
      <text:p text:style-name="P6">SAO.1510.8.2023</text:p>
      <text:p text:style-name="P7">Pani</text:p>
      <text:p text:style-name="P8">Walentyna Pietroczuk</text:p>
      <text:p text:style-name="P8">Przewodnicząca Rady</text:p>
      <text:p text:style-name="P9">Miasta Hajnówka</text:p>
      <text:p text:style-name="P10"><text:span text:style-name="T2">Na podstawie § 20 ust. 1 Regulaminu Rady Miasta Hajnówka, stanowiącego załącznik Nr 2 do Statutu Miasta Hajnówka, stanowiącego załącznik do uchwały Nr X/47/07 Rady Miasta Hajnówka z dnia 27 września 2007 r. w sprawie uchwalenia Statutu Miasta Hajnówka (Dz. Urz. Woj. Podl. Nr 225 poz. 2304, z 2008 r. Nr 108, poz. 1121, z 2009 r. Nr 93, poz. 1005, z 2010 r. Nr 5, poz. 78, Nr 213, poz. 2627 z 2011 r. Nr 68, poz. 781, z 2018 r. poz. 4408, z 2019 r. poz. 2035), który stanowi, że w</text:span><text:span text:style-name="T1">ystępowanie z wnioskiem o podjęcie uchwały lub innego aktu Rady przysługuje Burmistrzowi, komisji Rady, Klubowi Radnych, co najmniej 3 radnym, </text:span><text:span text:style-name="T2">Komisja Skarg, Wniosków i Petycji Rady Miasta Hajnówka wn</text:span><text:span text:style-name="T4">ioskuje o podjęcie </text:span><text:span text:style-name="T5">uchwały w sprawie rozpatrzenia skargi Pana W.P.</text:span></text:p>
      <text:p text:style-name="P11"><text:span text:style-name="T3">Jednocześnie zgodnie z § 20 ust. 2 Re</text:span>gulaminu Rady Miasta wskazujemy osobę Anieli Kot jako referenta uchwały</text:p>
      <text:p text:style-name="P3">Komisja Skarg, Wniosków i Petycji Rady Miasta Hajnówka w osobach:</text:p>
      <text:list xml:id="list7553732299892224322" text:style-name="L3">
        <text:list-item>
          <text:p text:style-name="P18">Aniela Kot<text:tab/><text:tab/><text:tab/><text:tab/>- Przewodnicząca Komisji….................................</text:p>
        </text:list-item>
        <text:list-item>
          <text:p text:style-name="P18">Marcin Bołtryk<text:tab/><text:tab/><text:tab/>- Zastępca Przewodniczącej Komisji….................</text:p>
        </text:list-item>
        <text:list-item>
          <text:p text:style-name="P17"><text:span text:style-name="tekst"><text:span text:style-name="T6">Jerzy Charytoniuk<text:tab/><text:tab/><text:tab/>- Członek Komisji…..............................................</text:span></text:span></text:p>
        </text:list-item>
        <text:list-item>
          <text:p text:style-name="P18">Helena Kuklik<text:tab/><text:tab/><text:tab/>- Członek Komisji…..............................................</text:p>
        </text:list-item>
        <text:list-item>
          <text:p text:style-name="P19">Małgorzata Celina Zaborna<text:tab/>- Członek Komisji…..............................................</text:p>
        </text:list-item>
      </text:list>
      <text:p text:style-name="P4">Załącznik:</text:p>
      <text:p text:style-name="P5"><text:span text:style-name="T9">Projekt uchwały w sprawie</text:span><text:span text:style-name="T7"> rozpatrzenia skargi Pana W.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5T09:32:33.28</meta:creation-date>
    <dc:date>2023-10-11T10:21:22.05</dc:date>
    <meta:editing-duration>PT5H54M49S</meta:editing-duration>
    <meta:editing-cycles>7</meta:editing-cycles>
    <meta:generator>OpenOffice/4.1.12$Win32 OpenOffice.org_project/4112m1$Build-9809</meta:generator>
    <meta:print-date>2023-09-29T13:54:34.93</meta:print-date>
    <meta:document-statistic meta:table-count="0" meta:image-count="0" meta:object-count="0" meta:page-count="3" meta:paragraph-count="29" meta:word-count="577" meta:character-count="4334"/>
  </office:meta>
</office:document-meta>
</file>