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NewRomanPSMT" svg:font-family="TimesNewRomanPSMT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margin-top="0cm" fo:margin-bottom="0.85cm" fo:text-align="start" style:justify-single-word="false"/>
    </style:style>
    <style:style style:name="P3" style:family="paragraph" style:parent-style-name="Standard">
      <style:paragraph-properties fo:margin-top="0cm" fo:margin-bottom="0.499cm" fo:line-height="100%" fo:text-align="start" style:justify-single-word="false" style:text-autospace="none"/>
    </style:style>
    <style:style style:name="P4" style:family="paragraph" style:parent-style-name="Standard">
      <style:paragraph-properties fo:margin-left="9.991cm" fo:margin-right="0cm" fo:margin-top="0cm" fo:margin-bottom="0.199cm" fo:line-height="100%" fo:text-align="center" style:justify-single-word="false" fo:text-indent="0cm" style:auto-text-indent="false" style:text-autospace="none"/>
    </style:style>
    <style:style style:name="P5" style:family="paragraph" style:parent-style-name="Standard">
      <style:paragraph-properties fo:margin-left="9.991cm" fo:margin-right="0cm" fo:margin-top="0cm" fo:margin-bottom="0cm" fo:line-height="100%" fo:text-align="center" style:justify-single-word="false" fo:text-indent="0cm" style:auto-text-indent="false" style:text-autospace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name-complex="TimesNewRomanPSM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zasadnienie</text:p>
      <text:p text:style-name="P2">do uchwały w sprawie przyjęcia Gminnego Programu Przeciwdziałania Przemocy Domowej i Ochrony Osób Doznających Przemocy Domowej w Gminie Miejskiej Hajnówka na lata 2023 – 2027</text:p>
      <text:p text:style-name="P3"><text:span text:style-name="T1">Gminny Program Przeciwdziałania Przemocy Domowej i Ochrony Ofiar Przemocy Domowej <text:line-break/>w Gminie Miejskiej Hajnówka na lata 2023 – 2027 określa sposób realizacji zadań własnych gminy o których mowa w art. 6. ust. 2 ustawy z dnia 29 lipca 2005 r. o przeciwdziałaniu przemocy w rodzinie. </text:span><text:span text:style-name="T2">Ustawą z dnia 9 marca 2023 r. o zmianie ustawy o przeciwdziałaniu przemocy w rodzinie oraz niektórych innych ustaw (Dz. U. z 2023 r. poz. 535) zmieniono terminologię w zakresie dotyczącym opracowania i realizacji programu przeciwdziałania przemocy domowej i ochrony osób doznających przemocy domowej. Biorąc pod uwagę powyższe, podjęcie niniejszej uchwały jest zasadne.</text:span></text:p>
      <text:p text:style-name="P4"><text:span text:style-name="T2">SEKRETARZ GMINY</text:span></text:p>
      <text:p text:style-name="P5"><text:span text:style-name="T2">mgr inż. Jarosław Grygoru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NewRomanPSMT" svg:font-family="TimesNewRomanPSMT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Kendyś</meta:initial-creator>
    <meta:creation-date>2023-10-05T09:34:00</meta:creation-date>
    <dc:date>2023-10-11T09:55:20.65</dc:date>
    <meta:editing-cycles>3</meta:editing-cycles>
    <meta:editing-duration>PT2H28M4S</meta:editing-duration>
    <meta:generator>OpenOffice/4.1.12$Win32 OpenOffice.org_project/4112m1$Build-9809</meta:generator>
    <meta:document-statistic meta:table-count="0" meta:image-count="0" meta:object-count="0" meta:page-count="1" meta:paragraph-count="5" meta:word-count="130" meta:character-count="877"/>
  </office:meta>
</office:document-meta>
</file>