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85cm" fo:text-align="start" style:justify-single-word="false"/>
    </style:style>
    <style:style style:name="P3" style:family="paragraph" style:parent-style-name="Standard">
      <style:paragraph-properties fo:margin-top="0cm" fo:margin-bottom="0.499cm" fo:line-height="100%" fo:text-align="start" style:justify-single-word="false"/>
    </style:style>
    <style:style style:name="P4" style:family="paragraph" style:parent-style-name="Standard">
      <style:paragraph-properties fo:margin-left="11.24cm" fo:margin-right="0cm" fo:margin-top="0cm" fo:margin-bottom="0.199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font-size="12pt" style:font-name-asian="Times New Roman" style:font-size-asian="12pt" style:language-asian="pl" style:country-asian="P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2">do uchwały w sprawie trybu i sposobu powoływania i odwoływania członków Zespołu Interdyscyplinarnego do spraw Przeciwdziałania Przemocy Domowej w Gminie Miejskiej Hajnówka</text:p>
      <text:p text:style-name="P3"><text:span text:style-name="T1">Nowelizacja ustawy o przeciwdziałaniu przemocy w rodzinie dokonana ustawą z dnia <text:line-break/>9 marca 2023 r. o zmianie ustawy o przeciwdziałaniu przemocy domowej oraz niektórych innych ustaw (Dz. U. z 2023 r. poz. 535), zmodyfikowała nałożone na gminę obowiązki <text:line-break/>w zakresie tworzenia i funkcjonowania zespołów interdyscyplinarnych. Reguluje w sposób ogólny tryb i sposób powoływania oraz odwoływania członków zespołu interdyscyplinarnego, co zostało określone w art. 9a ust. 15 niniejszej ustawy. Ze względu na aktualny stan prawny zasadne jest przyjęcie powyższej uchwały.</text:span></text:p>
      <text:p text:style-name="P4"><text:span text:style-name="T1">SEKRETARZ GMINY</text:span></text:p>
      <text:p text:style-name="P5"><text:span text:style-name="T1">mgr inż. Jarosław Grygor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endyś</meta:initial-creator>
    <meta:creation-date>2023-10-05T09:34:00</meta:creation-date>
    <dc:date>2023-10-11T09:53:56.94</dc:date>
    <meta:editing-cycles>3</meta:editing-cycles>
    <meta:editing-duration>PT2H32M8S</meta:editing-duration>
    <meta:generator>OpenOffice/4.1.12$Win32 OpenOffice.org_project/4112m1$Build-9809</meta:generator>
    <meta:document-statistic meta:table-count="0" meta:image-count="0" meta:object-count="0" meta:page-count="1" meta:paragraph-count="5" meta:word-count="108" meta:character-count="786"/>
  </office:meta>
</office:document-meta>
</file>