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499cm" fo:text-align="start" style:justify-single-word="false"/>
      <style:text-properties fo:color="#000000" style:font-name="Arial" fo:font-size="12pt" fo:font-weight="normal" style:font-size-asian="12pt" style:font-weight-asian="normal" style:font-size-complex="12pt" style:font-weight-complex="normal"/>
    </style:style>
    <style:style style:name="P2" style:family="paragraph" style:parent-style-name="Standard">
      <style:paragraph-properties fo:margin-left="11.208cm" fo:margin-right="0cm" fo:margin-top="0cm" fo:margin-bottom="0.199cm" fo:text-align="center" style:justify-single-word="false" fo:text-indent="0cm" style:auto-text-indent="false"/>
      <style:text-properties fo:color="#000000" style:font-name="Arial" fo:font-size="12pt" fo:font-weight="normal" style:font-size-asian="12pt" style:font-weight-asian="normal" style:font-size-complex="12pt" style:font-weight-complex="normal"/>
    </style:style>
    <style:style style:name="P3" style:family="paragraph" style:parent-style-name="Standard">
      <style:paragraph-properties fo:margin-left="11.208cm" fo:margin-right="0cm" fo:text-align="center" style:justify-single-word="false" fo:text-indent="0cm" style:auto-text-indent="false"/>
      <style:text-properties fo:color="#000000" style:font-name="Arial" fo:font-size="12pt" fo:font-weight="normal" style:font-size-asian="12pt" style:font-weight-asian="normal" style:font-size-complex="12pt" style:font-weight-complex="normal"/>
    </style:style>
    <style:style style:name="P4" style:family="paragraph" style:parent-style-name="Text_20_body">
      <style:paragraph-properties fo:margin-top="0cm" fo:margin-bottom="0.51cm" fo:text-align="start" style:justify-single-word="false"/>
      <style:text-properties fo:color="#000000" style:font-name="Arial1" fo:font-size="12pt" fo:font-weight="normal" style:font-size-asian="12pt" style:font-weight-asian="normal" style:font-size-complex="12pt" style:font-weight-complex="normal"/>
    </style:style>
    <style:style style:name="T1" style:family="text">
      <style:text-properties style:font-name="Arial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Uzasadnienie do uchwały</text:p>
      <text:p text:style-name="P1">Ustawa o ochronie zabytków i opiece nad zabytkami daje możliwość jednostkom samorządu terytorialnego finansowania prac remontowych na obiektach zabytkowych znajdujących się na jego obszarze. Zadania związane z ochroną zabytków i opieką nad zabytkami należą, zgodnie z art. 7 ust. 1 pkt. 9 ustawy o samorządzie gminnym, do zadań własnych gminy. Ochrona zabytków, zgodnie z art. 4 ustawy o ochronie zabytków i opiece nad zabytkami, polega w szczególności na podejmowaniu przez organy administracji publicznej działań mających na celu zapewnienie warunków finansowych umożliwiających trwałe zachowanie zabytków oraz ich zagospodarowanie i utrzymanie. Natomiast opieka nad zabytkami sprawowana przez jego właściciela polega na zapewnieniu warunków do prowadzenia prac konserwatorskich, restauratorskich lub robót budowlanych przy zabytku. Na podstawie art. 81 ustawy o ochronie zabytków i opiece nad zabytkami z budżetu gminy może być przyznana dotacja na prace konserwatorskie, restauratorskie lub roboty budowlane przy zabytku wpisanym do rejestru zabytków lub gminnej ewidencji zabytków, na zasadach określonych w uchwale przez organ stanowiący gminy, tj. Radę Miejską. Uchwała w sprawie określenia zasad udzielania dotacji na prace konserwatorskie, restauratorskie lub roboty budowlane przy zabytkach wpisanych do rejestru zabytków lub gminnej ewidencji zabytków znajdujących się na obszarze Gminy Miejskiej Hajnówka została podjęta przez Radę Miasta Hajnówka w dniu 22 lutego 2023 r. Była ona podstawą do ubiegania się o środki w ramach Rządowego Programu Odbudowy Zabytków, w którym <text:s/>wartość dofinamsowania okrełono na 98%, zaś wkład własny min. 2%. Miały miejsce dwie edycje tego programu. Gmina Miejska Hajnówka przeprowadziła nabór wniosków proponowanych do dofinansowania, które następnie zostały zgłoszone do naboru wniosków RPOZ. Do drugiego naboru został złożony jeden wniosek, w którym przewidywana wartość dofinansowania wynosiła 400 000,00 zł. W wyniku rozstrzygnięcia naboru wniosek Krzysztofa Oksentowicza pn.: "Odtworzenie zabytkowego budynku biurowego Zakładów Drzewnych Lasów Państwowych z lat 30. XX w. w Hajnówce" otrzymał dofinansowanie w wysokości kwoty wnioskowanej. Zgodnie z założeniami Rządowego Programu Odbudowy Zabytków podjęcie uchwały w sprawie udzielenia dotacji na <text:span text:style-name="T1">prace konserwatorskie, </text:span>restauratorskie lub roboty budowlane przy zabytkach wpisanych do rejestru zabytków lub gminnej ewidencji zabytków znajdujących się na obszarze Gminy Miejskiej Hajnówka jest podstawą do wszczęcia postępowania zakupowego na przewidziane we wniosku prace.</text:p>
      <text:p text:style-name="P2">SEKRETARZ GMINY</text:p>
      <text:p text:style-name="P3">mgr inż. Jarosław Grygoru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M38S</meta:editing-duration>
    <meta:editing-cycles>4</meta:editing-cycles>
    <meta:generator>OpenOffice/4.1.12$Win32 OpenOffice.org_project/4112m1$Build-9809</meta:generator>
    <dc:date>2023-10-11T09:52:36.05</dc:date>
    <meta:document-statistic meta:table-count="0" meta:image-count="0" meta:object-count="0" meta:page-count="1" meta:paragraph-count="4" meta:word-count="353" meta:character-count="2636"/>
    <meta:user-defined meta:name="Info 1"/>
    <meta:user-defined meta:name="Info 2"/>
    <meta:user-defined meta:name="Info 3"/>
    <meta:user-defined meta:name="Info 4"/>
  </office:meta>
</office:document-meta>
</file>