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line-height="0.635cm" fo:text-align="center" style:justify-single-word="false" fo:text-indent="0cm" style:auto-text-indent="false"/>
      <style:text-properties style:font-name="Calibri" fo:language="pl" fo:country="P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language="pl" fo:country="P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fo:font-size="12pt" fo:font-weight="normal" style:font-name-asian="Times New Roman" style:font-size-asian="12pt" style:font-name-complex="Times New Roman" style:font-size-complex="12pt"/>
    </style:style>
    <style:style style:name="T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 New Roman" fo:font-size="12pt" fo:font-weight="norma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>uchwały w sprawie uchwalenia Rocznego programu współpracy miasta Hajnówka z organizacjami pozarządowymi oraz innymi podmiotami prowadzącymi działalność pożytku publicznego na 2024 rok</text:p>
      <text:p text:style-name="P2"><text:tab/><text:span text:style-name="T1">Podstawowym aktem prawnym okre</text:span><text:span text:style-name="T2">ś</text:span><text:span text:style-name="T1">laj</text:span><text:span text:style-name="T2">ą</text:span><text:span text:style-name="T1">cym ramy współdziałania organów administracji samorz</text:span><text:span text:style-name="T2">ą</text:span><text:span text:style-name="T1">dowej z organizacjami pozarz</text:span><text:span text:style-name="T2">ą</text:span><text:span text:style-name="T1">dowymi oraz innymi podmiotami prowadzącymi działalność pożytku publicznego jest ustawa z dnia 24 kwietnia 2003 roku o działalno</text:span><text:span text:style-name="T2">ś</text:span><text:span text:style-name="T1">ci po</text:span><text:span text:style-name="T2">ż</text:span><text:span text:style-name="T1">ytku publicznego i o wolontariacie </text:span><text:span text:style-name="T3">(Dz. U. z 2023 r. poz. 571</text:span><text:span text:style-name="T1">). Art. 5a ust. 1 w/w ustawy, nakłada</text:span><text:span text:style-name="T2"> </text:span><text:span text:style-name="T1">na organy stanowiące jednostek samorządu terytorialnego obowiązek uchwalenia r</text:span><text:span text:style-name="T4">ocznego programu współpracy z organizacjami pozarządowymi oraz podmiotami wymienionymi w art. 3 ust. 3 ustawy.</text:span></text:p>
      <text:p text:style-name="P3"><text:tab/>Program współpracy określa cele, zasady i formy współpracy, wskazuje zakres przedmiotowy i zadania priorytetowe, tryb powołania komisji konkursowych do opiniowania ofert w otwartych konkursach ofert oraz sposób tworzenia programu, jego realizacji i oceny.</text:p>
      <text:p text:style-name="P4">SEKRETARZ GMINY</text:p>
      <text:p text:style-name="P4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13:00:44.31</meta:creation-date>
    <dc:date>2023-10-10T09:02:24.31</dc:date>
    <meta:editing-duration>PT8H21M26S</meta:editing-duration>
    <meta:editing-cycles>6</meta:editing-cycles>
    <meta:generator>OpenOffice/4.1.12$Win32 OpenOffice.org_project/4112m1$Build-9809</meta:generator>
    <meta:print-date>2022-10-12T07:47:01.50</meta:print-date>
    <meta:document-statistic meta:table-count="0" meta:image-count="0" meta:object-count="0" meta:page-count="1" meta:paragraph-count="6" meta:word-count="133" meta:character-count="1031"/>
  </office:meta>
</office:document-meta>
</file>