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5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3">do projektu uchwały w sprawie określenia wysokości stawek podatku od środków transportowych</text:p>
      <text:p text:style-name="P2"><text:tab/>Stosownie do treści art.10 ust.1 ustawy z dnia 12 stycznia 1991r. o podatkach i opłatach lokalnych (t.j. Dz.U.2023.70) rada gminy określa wysokość stawek w podatku od środków transportowych w drodze uchwały. Stawki te nie mogą przekroczyć górnych granic stawek kwotowych - ogłoszonych przez Ministra Finansów w Obwieszczeniu z dnia 21 lipca 2023r. w sprawie górnych granic stawek kwotowych na rok 2024 opublikowanym w Dzienniku Urzędowym Rzeczypospolitej Polskiej „Monitor Polski” 1 sierpnia 2023r. poz.774.</text:p>
      <text:p text:style-name="P2"><text:tab/>W myśl art.20 ust.1 ustawy o podatkach i opłatach lokalnych górne granice stawek kwotowych obowiązujące w danym roku podatkowym ulegają corocznie zmianie na następny rok podatkowy w stopniu odpowiadającym wskaźnikowi cen towarów i usług konsumpcyjnych w okresie pierwszego półrocza roku, w którym stawki ulegają zmianie, w stosunku do analogicznego okresu roku poprzedniego.</text:p>
      <text:p text:style-name="P2"><text:tab/>Wskaźnik cen towarów i usług konsumpcyjnych w I półroczu 2023r. w stosunku do analogicznego okresu roku poprzedniego wyniósł 115,00 (wzrost o 15%).</text:p>
      <text:p text:style-name="P4"><text:tab/>W projekcie uchwały proponuje się poziom waloryzacji stawek podatkowych w podatku od środków transportowych o ww. wskaźnik czyli 15 % w stosunku do stawek obowiązujących w roku bieżącym. Proponowane stawki podatku od środków transportowych są wyższe od stawek minimalnych określonych w ustawie o podatkach i opłatach lokalnych i nie przekraczają górnych granic stawek kwotowych, ogłoszonych przez Ministra Finansów.</text:p>
      <text:p text:style-name="P5">ZASTĘPCA BURMISTRZA</text:p>
      <text:p text:style-name="P5">Ireneusz Roman Kiendy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9T11:08:57.98</meta:creation-date>
    <meta:print-date>2023-10-10T10:26:24.16</meta:print-date>
    <dc:date>2023-10-11T09:48:58.74</dc:date>
    <meta:editing-duration>PT1H19M8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8" meta:word-count="223" meta:character-count="1591"/>
  </office:meta>
</office:document-meta>
</file>