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 style:list-style-name="L3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L10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0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L6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list-style-name="L6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4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 style:list-style-name="L6">
      <style:paragraph-properties loext:contextual-spacing="false" fo:margin-top="0cm" fo:margin-bottom="0cm" fo:line-height="150%" fo:text-align="justify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3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4" style:family="paragraph" style:parent-style-name="Standard" style:list-style-name="L4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 style:list-style-name="L8" style:master-page-name="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 style:page-number="auto">
        <style:tab-stops>
          <style:tab-stop style:position="0.6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8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>
        <style:tab-stops>
          <style:tab-stop style:position="0.6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8">
      <style:paragraph-properties fo:margin-left="1.91cm" fo:margin-right="0cm" fo:margin-top="0cm" fo:margin-bottom="0.499cm" fo:line-height="150%" fo:text-align="start" style:justify-single-word="false" fo:hyphenation-ladder-count="no-limit" fo:text-indent="-0.621cm" style:auto-text-indent="false">
        <style:tab-stops>
          <style:tab-stop style:position="0.69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list-style-name="L9" style:master-page-name="">
      <style:paragraph-properties fo:margin-left="1.311cm" fo:margin-right="0cm" fo:margin-top="0cm" fo:margin-bottom="0cm" fo:line-height="150%" fo:text-align="start" style:justify-single-word="false" fo:hyphenation-ladder-count="no-limit" fo:text-indent="0cm" style:auto-text-indent="false" style:page-number="auto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9" style:master-page-name="">
      <style:paragraph-properties fo:margin-left="1.979cm" fo:margin-right="0cm" fo:margin-top="0cm" fo:margin-bottom="0cm" fo:line-height="150%" fo:text-align="start" style:justify-single-word="false" fo:hyphenation-ladder-count="no-limit" fo:text-indent="-0.644cm" style:auto-text-indent="false" style:page-number="auto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9" style:master-page-name="">
      <style:paragraph-properties fo:margin-left="1.933cm" fo:margin-right="0cm" fo:margin-top="0cm" fo:margin-bottom="0cm" fo:line-height="150%" fo:text-align="start" style:justify-single-word="false" fo:hyphenation-ladder-count="no-limit" fo:text-indent="-0.552cm" style:auto-text-indent="false" style:page-number="auto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9">
      <style:paragraph-properties fo:margin-left="1.933cm" fo:margin-right="0cm" fo:margin-top="0cm" fo:margin-bottom="0cm" fo:line-height="150%" fo:text-align="start" style:justify-single-word="false" fo:hyphenation-ladder-count="no-limit" fo:text-indent="-0.552cm" style:auto-text-indent="false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9">
      <style:paragraph-properties fo:margin-left="1.933cm" fo:margin-right="0cm" fo:margin-top="0cm" fo:margin-bottom="0cm" fo:line-height="150%" fo:text-align="start" style:justify-single-word="false" fo:hyphenation-ladder-count="no-limit" fo:text-indent="-0.552cm" style:auto-text-indent="false">
        <style:tab-stops>
          <style:tab-stop style:position="0.621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list-style-name="L9" style:master-page-name="">
      <style:paragraph-properties fo:margin-left="1.219cm" fo:margin-right="0cm" fo:margin-top="0cm" fo:margin-bottom="0cm" fo:line-height="150%" fo:text-align="start" style:justify-single-word="false" fo:hyphenation-ladder-count="no-limit" fo:text-indent="0.069cm" style:auto-text-indent="false" style:page-number="auto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1" style:master-page-name="">
      <style:paragraph-properties fo:margin-left="1.265cm" fo:margin-right="0cm" fo:margin-top="0cm" fo:margin-bottom="0cm" fo:line-height="150%" fo:text-align="start" style:justify-single-word="false" fo:hyphenation-ladder-count="no-limit" fo:text-indent="0cm" style:auto-text-indent="false" style:page-number="auto">
        <style:tab-stops>
          <style:tab-stop style:position="0.575cm"/>
        </style:tab-stops>
      </style:paragraph-properties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1.265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575cm"/>
        </style:tab-stops>
      </style:paragraph-properties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7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49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0" style:family="paragraph" style:parent-style-name="Standard" style:list-style-name="WW8Num1">
      <style:paragraph-properties fo:line-height="150%" fo:text-align="start" style:justify-single-word="false" fo:background-color="transparent">
        <style:tab-stops>
          <style:tab-stop style:position="0.10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1" style:family="paragraph" style:parent-style-name="Standard" style:list-style-name="L4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Standard" style:list-style-name="L4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L10">
      <style:paragraph-properties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margin-top="0cm" fo:margin-bottom="0.499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55" style:family="paragraph" style:list-style-name="WW8Num1">
      <style:paragraph-properties fo:margin-top="0cm" fo:margin-bottom="1cm"/>
    </style:style>
    <style:style style:name="P56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7" style:family="paragraph" style:parent-style-name="Heading_20_1">
      <style:paragraph-properties fo:margin-top="0cm" fo:margin-bottom="0.499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8" style:family="paragraph" style:parent-style-name="Heading_20_1">
      <style:paragraph-properties fo:margin-top="0cm" fo:margin-bottom="0.499cm" fo:line-height="150%" fo:text-align="center" style:justify-single-word="false"/>
      <style:text-properties style:font-name="Arial" fo:font-size="12pt" style:font-size-asian="12pt" style:font-size-complex="12pt"/>
    </style:style>
    <style:style style:name="P59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60" style:family="paragraph" style:parent-style-name="Heading_20_2" style:list-style-name="L7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Heading_20_2">
      <style:paragraph-properties fo:margin-top="0cm" fo:margin-bottom="0.499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62" style:family="paragraph" style:parent-style-name="Text_20_body" style:list-style-name="L4">
      <style:paragraph-properties fo:margin-top="0cm" fo:margin-bottom="0.499cm" fo:line-height="107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fo:language="pl" fo:country="PL" fo:font-weight="bold" style:font-name-asian="TimesNewRomanPSMT" style:language-asian="pl" style:country-asian="PL" style:font-weight-asian="normal" style:font-name-complex="TimesNewRomanPSMT" style:font-weight-complex="normal"/>
    </style:style>
    <style:style style:name="T5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language="pl" fo:country="PL" style:font-name-asian="TimesNewRomanPSMT" style:language-asian="pl" style:country-asian="PL" style:font-name-complex="TimesNewRomanPSMT"/>
    </style:style>
    <style:style style:name="T14" style:family="text">
      <style:text-properties fo:color="#000000" fo:language="pl" fo:country="PL" fo:font-weight="bold" style:font-name-asian="TimesNewRomanPSMT" style:language-asian="pl" style:country-asian="PL" style:font-weight-asian="normal" style:font-name-complex="TimesNewRomanPSMT" style:font-weight-complex="normal"/>
    </style:style>
    <style:style style:name="T15" style:family="text">
      <style:text-properties fo:color="#000000" fo:language="pl" fo:country="PL" fo:font-weight="bold" style:font-name-asian="TimesNewRomanPSMT" style:language-asian="pl" style:country-asian="PL" style:font-name-complex="TimesNewRomanPSMT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language-complex="ar" style:country-complex="SA"/>
    </style:style>
    <style:style style:name="T19" style:family="text">
      <style:text-properties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PG.0057.6.2023</text:h>
      <text:h text:style-name="P56" text:outline-level="1">Informacja o działalności Burmistrza Miasta Hajnówka</text:h>
      <text:h text:style-name="P58" text:outline-level="1"><text:span text:style-name="T9">w okresie od 1 czerwca 2023 roku do 30 września 2023 roku</text:span></text:h>
      <text:p text:style-name="P4"><text:tab/>14 lipca 2023 r. Kancelaria Rady Ministrów ogłosiła wyniki naboru wniosków <text:line-break/>w ramach Rządowego Programu Odbudowy Zabytków. Gmina Miejska Hajnówka otrzymała dofinansowanie na dwa projekty: </text:p>
      <text:list xml:id="list6347702656692531515" text:style-name="L1">
        <text:list-item>
          <text:p text:style-name="P5">Renowacja ścian zewnętrznych, wymiana stolarki okiennej w kościele p.w.</text:p>
          <text:p text:style-name="P5">Podwyższenia Krzyża Świętego i św. Stanisława Biskupa i Męczennika w Hajnówce</text:p>
          <text:p text:style-name="P5">Kwota dofinansowania: 975.100,00 zł (przekazane w formie dotacji)</text:p>
          <text:p text:style-name="P5">Przewidywana wartość inwestycji: 995.019,68 zł</text:p>
        </text:list-item>
        <text:list-item>
          <text:p text:style-name="P5">Remont zewnętrznej części budynku po dawnej łaźni przyzakładowej Zakładów</text:p>
          <text:p text:style-name="P5">Drzewnych w Hajnówce.</text:p>
          <text:p text:style-name="P5">Kwota dofinansowania: 392.000,00 zł</text:p>
          <text:p text:style-name="P5">Przewidywana wartość inwestycji: 400.000,00 zł</text:p>
        </text:list-item>
      </text:list>
      <text:p text:style-name="P4"><text:tab/>7 sierpnia 2023 r. Gmina Miejska Hajnówka ogłosiła nabór wniosków w ramach II edycji Rządowego Programu Odbudowy Zabytków. Do dnia 11 sierpnia wpłynął jeden wniosek: </text:p>
      <text:list xml:id="list4524562211498662366" text:style-name="L2">
        <text:list-item>
          <text:p text:style-name="P6">Krzysztof Oksentowicz </text:p>
          <text:p text:style-name="P6">Odtworzenie zabytkowego budynku biurowego Zakładów Drzewnych Lasów</text:p>
          <text:p text:style-name="P6">Państwowych z lat 30. XX w. w Hajnówce.</text:p>
          <text:p text:style-name="P6">Kwota wnioskowanych środków: 400 000,00 zł</text:p>
          <text:p text:style-name="P6">Przewidywania wartość inwestycji: 408 150,00 zł</text:p>
        </text:list-item>
      </text:list>
      <text:p text:style-name="P4">Wniosek ten został przedłożony do Rządowego Programu Odbudowy Zabytków. </text:p>
      <text:list xml:id="list9089193867663813458" text:style-name="L3">
        <text:list-header>
          <text:p text:style-name="P8">26 września zostały ogłoszone wyniki II edycji Rządowego Programu Odbudowy Zabytków. W jego ramach dofinansowanie otrzymał wniosek Krzysztofa Oksentowicza pn. "Odtworzenie zabytkowego budynku biurowego Zakładów Drzewnych Lasów Państwowych z lat 30. XX w. w Hajnówce" w kwocie 400 000,00 zł. Przewidywania wartość inwestycji: 408 150,00 zł.</text:p>
        </text:list-header>
      </text:list>
      <text:p text:style-name="P4"><text:tab/>Do 8. edycji Rządowego Funduszu Polski Ład: Program Inwestycji Strategicznych dnia 11 sierpnia 2023 r. zostały złożone 3 wnioski: </text:p>
      <text:list xml:id="list27646451" text:continue-numbering="true" text:style-name="L3">
        <text:list-item>
          <text:p text:style-name="P7">Przebudowa i rozbudowa dróg gminnych w Gminie Miejskiej Hajnówka <text:span text:style-name="T22">(ulice: Poranek, Jodłowa, Urodzajna, Diamentowa, Oceaniczna, Woskowa, Piaski, Kryształowa</text:span>)</text:p>
          <text:p text:style-name="P7"><text:soft-page-break/>Kwota wnioskowanych środków: 8 000 000,00 zł (95%)</text:p>
          <text:p text:style-name="P7">Przewidywana wartość inwestycji: 8 421 053,00 zł</text:p>
          <text:p text:style-name="P7">Deklarowana wartość wkładu własnego: 421 053,00 zł</text:p>
        </text:list-item>
        <text:list-item>
          <text:p text:style-name="P7">Przebudowa i rozbudowa dróg gminnych w Gminie Miejskiej Hajnówka <text:span text:style-name="T22">(ulice: Jodłowa, Poranek, Urodzajna, Diamentowa, Oceaniczna)</text:span></text:p>
          <text:p text:style-name="P7">Kwota wnioskowanych środków: 6 000 000,00 zł (95%)</text:p>
          <text:p text:style-name="P7">Przewidywana wartość inwestycji: 6 315 789,00 zł</text:p>
          <text:p text:style-name="P7">Deklarowana wartość wkładu własnego: 315 789,00 zł</text:p>
        </text:list-item>
        <text:list-item>
          <text:p text:style-name="P7">Rozbudowa, przebudowa i adaptacja budynku oraz zagospodarowanie otoczenia pod utworzenie Akademii Przyrody w Hajnówce</text:p>
          <text:p text:style-name="P7">Kwota wnioskowanych środków: 2 000 000,00 zł (85 %)</text:p>
          <text:p text:style-name="P7">Przewidywana wartość inwestycji: 2 352 941,00 zł</text:p>
          <text:p text:style-name="P8">Deklarowana wartość wkładu własnego: 352 941,00 zł</text:p>
          <text:p text:style-name="P8"/>
        </text:list-item>
      </text:list>
      <text:h text:style-name="P59" text:outline-level="2">Z zakresu gospodarki gruntami i rolnictwa:</text:h>
      <text:list xml:id="list92837539139646534" text:style-name="WW8Num1">
        <text:list-item>
          <text:p text:style-name="P29"><text:span text:style-name="T21">ogłoszono i rozstrzygnięto </text:span>przetarg ustny nieograniczony na sprzedaż na własność nieruchomości miejskiej niezabudowanej, przeznaczonej w planie zagospodarowania przestrzennego pod zabudowę mieszkaniową wielorodzinną, położonej w Hajnówce przy ul. Doc. A. Dowgirda, oznaczonej numerem geodezyjnym 2220/3 o pow. 0,2249 ha i 2220/4 o pow. 0,2236 ha – cena wywoławcza 538.000 zł + VAT (23%) - brak ofert,</text:p>
        </text:list-item>
        <text:list-item>
          <text:p text:style-name="P15">rozstrzygnięto przetarg ustny nieograniczony na sprzedaż na własność nieruchomości miejskiej niezabudowanej, przeznaczonej w planie zagospodarowania przestrzennego pod zabudowę mieszkaniową wielorodzinną oraz w części tereny zieleni urządzonej, położonej w Hajnówce przy ul. Lipowej, oznaczonej numerem geodezyjnym 2190/101 o pow. 0,5884 ha – cena wywoławcza 1.200.000 zł + VAT (23%) - brak ofert,</text:p>
        </text:list-item>
        <text:list-item>
          <text:p text:style-name="P15">wydano 300 informacji o dokonaniu waloryzacji opłaty rocznej z tytułu przekształcenia prawa użytkowania wieczystego w prawo własności,</text:p>
        </text:list-item>
        <text:list-item>
          <text:p text:style-name="P15">dokonano 21 aktualizacji opłaty rocznej z tytułu użytkowania wieczystego gruntów,</text:p>
        </text:list-item>
        <text:list-item>
          <text:p text:style-name="P9"><text:span text:style-name="T6">wydano postanowienia o możliwości podziału działek oznaczonych numerami geodezyjnymi: 447/59 obręb ulicy Wrzosowej, </text:span><text:span text:style-name="T10">2995 przy ul. Zajęczej, 1842/20 przy ul. Małomiejskiej, 1466/7 przy ul. Wiejskiej, </text:span><text:span text:style-name="T6">730/2 przy ul. Sportowej, </text:span></text:p>
        </text:list-item>
        <text:list-item>
          <text:p text:style-name="P15">wydano 6 zaświadczeń, 3 zawiadomienia i 1 informację o numerze porządkowym nieruchomości. </text:p>
        </text:list-item>
      </text:list>
      <text:p text:style-name="P14"><text:soft-page-break/></text:p>
      <text:h text:style-name="P61" text:outline-level="2">Z zakresu budownictwa i inwestycji:</text:h>
      <text:list xml:id="list4177223054752582125" text:style-name="L4">
        <text:list-item>
          <text:p text:style-name="P30">Przygotowywano dokumentacje do wszczęcia postępowań o udzielenie zamówień publicznych na:</text:p>
        </text:list-item>
      </text:list>
      <text:list xml:id="list2892011218617447929" text:style-name="L5">
        <text:list-item>
          <text:list>
            <text:list-item>
              <text:p text:style-name="P20">modernizację przyszłego budynku Urzędu Miasta w Hajnówce zlokalizowanego przy ul. 3 Maja 46, której efektem będzie zapewnienie dostępności – wdrożenie niezbędnych zmian architektonicznych na potrzeby dostępności architektonicznej, remont i prace modernizacyjne budynku,</text:p>
            </text:list-item>
            <text:list-item>
              <text:p text:style-name="P20">pełnienie nadzoru inwestorskiego nad modernizacją przyszłego budynku Urzędu Miasta w Hajnówce zlokalizowanego przy ul. 3 Maja 46,</text:p>
            </text:list-item>
            <text:list-item>
              <text:p text:style-name="P21">modernizację pomieszczeń na potrzeby utworzenia Miejsc Aktywności Lokalnej,</text:p>
            </text:list-item>
            <text:list-item>
              <text:p text:style-name="P21">opracowanie dokumentacji projektowo-kosztorysowej rozbudowy ul. Żytniej,</text:p>
            </text:list-item>
            <text:list-item>
              <text:p text:style-name="P21">wymianę oświetlenia w budynkach użyteczności publicznej,</text:p>
            </text:list-item>
            <text:list-item>
              <text:p text:style-name="P21">pełnienie nadzoru inwestorskiego nad wymianą oświetlenia w budynkach użyteczności publicznej,</text:p>
            </text:list-item>
            <text:list-item>
              <text:p text:style-name="P21">przebudowę ulicy Kasztanowej w Hajnówce,</text:p>
            </text:list-item>
          </text:list>
        </text:list-item>
      </text:list>
      <text:list xml:id="list27646750" text:continue-list="list4177223054752582125" text:style-name="L4">
        <text:list-item>
          <text:p text:style-name="P17">Prowadzono nadzór nad realizacją zadań inwestycyjnych związanych z:</text:p>
          <text:list>
            <text:list-item>
              <text:p text:style-name="P19">rozbudową ul. A. Krajowej,</text:p>
            </text:list-item>
            <text:list-item>
              <text:p text:style-name="P23">przebudową i rozbudową Szkoły Podstawowej nr 3,</text:p>
            </text:list-item>
            <text:list-item>
              <text:p text:style-name="P23">budową 3 boisk sportowych wielofunkcyjnych przy Szkołach Podstawowych w Hajnówce,</text:p>
            </text:list-item>
          </text:list>
        </text:list-item>
        <text:list-item>
          <text:p text:style-name="P22">Prowadzono nadzór nad realizacją zadań związanych z przygotowywaniem dokumentacji formalno – prawnych: </text:p>
        </text:list-item>
      </text:list>
      <text:list xml:id="list4364358211815910442" text:style-name="L6">
        <text:list-item>
          <text:list>
            <text:list-item>
              <text:p text:style-name="P24">opracowanie koncepcji oraz dokumentacji projektowo-kosztorysowych rozbudowy, przebudowy i adaptacji wnętrz budynku oraz zagospodarowania otoczenia Akademii Przyrody w Hajnówce,</text:p>
            </text:list-item>
            <text:list-item>
              <text:p text:style-name="P24">opracowanie dokumentacji projektowej przebudowy „starej” części Przedszkola Nr 3,</text:p>
            </text:list-item>
            <text:list-item>
              <text:p text:style-name="P24">rozbudowy ulicy Piaski (odcinek od ul. Jagiełły do ul. Stefana Batorego),</text:p>
            </text:list-item>
            <text:list-item>
              <text:p text:style-name="P25">modernizacji otoczenia budynku byłego dworca kolejowego, aktualnie Hajnówki Centralnej - Stacji Kultury i wejść do budynku, polegającej na zapewnieniu dostępności,</text:p>
            </text:list-item>
            <text:list-item>
              <text:p text:style-name="P25">opracowanie dokumentacji projektowo-kosztorysowej modernizacji parkingu za</text:p>
              <text:p text:style-name="P25">budynkiem Urzędu Miasta, ul. Aleksego Zina 1,</text:p>
            </text:list-item>
            <text:list-item>
              <text:p text:style-name="P31"><text:soft-page-break/>przebudowy ul. Kasztanowej,</text:p>
            </text:list-item>
            <text:list-item>
              <text:p text:style-name="P31">przebudowy ul. Oceanicznej,</text:p>
            </text:list-item>
          </text:list>
        </text:list-item>
      </text:list>
      <text:list xml:id="list27647563" text:continue-list="list27646750" text:style-name="L4">
        <text:list-item>
          <text:p text:style-name="P23">Przygotowanie konkursu architektonicznego na: „Koncepcję urbanistyczno-architektoniczną Nowego Centrum Hajnówki”; na koncepcję urbanistyczno-architektoniczną dla kluczowego obszaru w ramach tzw. Nowego Centrum Hajnówki,</text:p>
        </text:list-item>
        <text:list-item>
          <text:p text:style-name="P32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,</text:p>
        </text:list-item>
        <text:list-item>
          <text:p text:style-name="P33"><text:span text:style-name="T2">Realizowano zadanie dotyczące wykonania</text:span><text:span text:style-name="T1"> Studium uwarunkowań i kierunków zagospodarowania przestrzennego miasta Hajnówka, oraz zmiany MPZP (rejonu ul. Piaski i ul. Jagiełły),</text:span></text:p>
        </text:list-item>
        <text:list-item>
          <text:p text:style-name="P34">Udział w powołanych komisjach przeglądów gwarancyjnych zrealizowanych zadań inwestycyjnych,</text:p>
        </text:list-item>
        <text:list-item>
          <text:p text:style-name="P51">Wydawano wypisy i wyrysy z planów zagospodarowania przestrzennego miasta Hajnówka, zaświadczenia o przeznaczeniu terenu w Miejscowym Planie Zagospodarowania Przestrzennego, opinie planistyczne. </text:p>
        </text:list-item>
      </text:list>
      <text:p text:style-name="P3">Z zakresu zamówień publicznych:</text:p>
      <text:list xml:id="list27657002" text:continue-numbering="true" text:style-name="L4">
        <text:list-item>
          <text:p text:style-name="P26">W dniu 21.07.2023 r. rozstrzygnięto postępowanie o udzielenie zamówienia publicznego pn. „Zarządzanie Punktem Selektywnego Zbierania Odpadów Komunalnych w Hajnówce”. Umowę zawarto z firmą Przedsiębiorstwo Usług Komunalnych Sp. z o.o. z siedzibą w Hajnówce przy ul. Łowczej 4, na kwotę 476.884,53 zł,</text:p>
        </text:list-item>
        <text:list-item>
          <text:p text:style-name="P26">W dniu 23.06.2023 r. rozstrzygnięto postępowanie o udzielenie zamówienia publicznego pn. „Dostawa urządzeń wielofunkcyjnych”. Umowę zawarto z firmą Przedsiębiorstwo Usługowo-Handlowe „PROMIT” Lucjan Tymiński z siedzibą w Białymstoku przy ul. Dąbrowskiego 28, na kwotę 24.538,50 zł,</text:p>
        </text:list-item>
        <text:list-item>
          <text:p text:style-name="P26">W dniu 25.08.2023 r. wszczęto postępowanie o udzielenie zamówienia publicznego pn. „Wymiana oświetlenia w budynkach użyteczności publicznej”,</text:p>
        </text:list-item>
        <text:list-item>
          <text:p text:style-name="P26">W dniu 23.08.2023 r. wszczęto, a w dniu 08.09.2023 r. unieważniono postępowanie o udzielenie zamówienia publicznego pn. „Opracowanie dokumentacji ul. Żytniej”,</text:p>
        </text:list-item>
        <text:list-item>
          <text:p text:style-name="P26">W dniu 05.09.2023 r. wszczęto, a w dniu 25.09.2023 r. unieważniono postępowanie <text:soft-page-break/>o udzielenie zamówienia publicznego pn. „Nadzór inwestorski nad przebudową budynku Urzędu Miasta”,</text:p>
        </text:list-item>
        <text:list-item>
          <text:p text:style-name="P26">W dniu 12.09.2023 r. wszczęto postępowanie o udzielenie zamówienia publicznego pn.„Zagospodarowanie odpadów komunalnych”,</text:p>
        </text:list-item>
        <text:list-item>
          <text:p text:style-name="P26">W dniu 12.09.2023 r. wszczęto postępowanie o udzielenie zamówienia publicznego pn. „Opracowanie dokumentacji ul. Żytniej II”,</text:p>
        </text:list-item>
        <text:list-item>
          <text:p text:style-name="P52">W dniu 28.09.2023 r. wszczęto postępowanie o udzielenie zamówienia publicznego pn. „Nadzór inwestorski nad przebudową budynku Urzędu Miasta II”.</text:p>
        </text:list-item>
      </text:list>
      <text:list xml:id="list6692795259802158643" text:style-name="L7">
        <text:list-item>
          <text:list>
            <text:list-header>
              <text:h text:style-name="P60" text:outline-level="2">Z zakresu działalności Referatu Rozwoju:</text:h>
            </text:list-header>
          </text:list>
        </text:list-item>
      </text:list>
      <text:list xml:id="list27656718" text:continue-list="list27657002" text:style-name="L4">
        <text:list-item>
          <text:p text:style-name="P26">Przedsięwzięcia wdrażane w ramach projektu „Hajnówka OdNowa – Zielona Transformacja”:</text:p>
        </text:list-item>
        <text:list-item>
          <text:p text:style-name="P26">Zakończone procedury udzielenia zamówień wraz z podpisaniem umów na:</text:p>
        </text:list-item>
      </text:list>
      <text:list xml:id="list1234859934270217719" text:style-name="L8">
        <text:list-item>
          <text:p text:style-name="P35">Szkolenie dla Radnych Miejskich i pracowników Biura Rady Miasta – wartość um<text:span text:style-name="T20">owy: 20.884,00 zł,</text:span></text:p>
        </text:list-item>
        <text:list-item>
          <text:p text:style-name="P36">Wybór operatora na przeprowadzenie konkursu architektonicznego w zakresie opracowania koncepcji urbanistyczno-architektonicznej dla obszaru tzw. „Nowe Centrum Hajnówki” – wartość umow<text:span text:style-name="T20">y: 115.620,00 zł,</text:span></text:p>
        </text:list-item>
        <text:list-item>
          <text:p text:style-name="P36">Opracowanie kompletnej dokumentacji projektowo-kosztorysowej dotyczącej modernizacji pomieszczeń na potrzeby utworzenia Miejsc Aktywności Lokalnej – wartość umowy:<text:span text:style-name="T20"> 20.910,00 zł,</text:span></text:p>
        </text:list-item>
        <text:list-item>
          <text:p text:style-name="P36">Organizację cyklu spotkań uczniów hajnowskich szkół średnich z lokalnymi przedsiębiorcami w ramach konkursu pn. „Biznes z mojej okolicy” – wartość zamówien<text:span text:style-name="T20">ia: 50.000,00 zł,</text:span></text:p>
        </text:list-item>
        <text:list-item>
          <text:p text:style-name="P36">Usługę projektowania graficznego na potrzeby działań informacyjno-promocyjnych – wartość umowy:<text:span text:style-name="T20"> 3.290,00 zł, </text:span></text:p>
        </text:list-item>
        <text:list-item>
          <text:p text:style-name="P36">Implementację modułu audioprzewodnika na potrzeby wzmocnienia atrakcyjności turystycznej leśnej kolejki wąskotorowej – wartość umowy: <text:span text:style-name="T20">22.890,00 zł,</text:span></text:p>
        </text:list-item>
        <text:list-item>
          <text:p text:style-name="P36">Opracowanie koncepcji oraz dokumentacji projektowo-kosztorysowej rozbudowy, przebudowy i adaptacji wnętrz budynku oraz zagospodarowania otoczenia Akademii Przyrody w Hajnówce – wartość umowy:<text:span text:style-name="T20"> 541.200,00 zł,</text:span></text:p>
        </text:list-item>
        <text:list-item>
          <text:p text:style-name="P36">Wykonanie dokumentacji i robót budowlanych pn.: Strefa Dobrostanu, Relaksu i Dobrego Zdrowia – detox leśny w Parku Miejskim – wartość umowy:<text:span text:style-name="T20"> </text:span><text:soft-page-break/><text:span text:style-name="T20">205.780,00 zł,</text:span></text:p>
        </text:list-item>
        <text:list-item>
          <text:p text:style-name="P36">Kompleksową organizację stoiska informacyjno-promocyjnego Marki ,,Hajnówka – Duchowa Witalność” uruchomionego podczas wydarzenia pn. Puchar Polski Nordic Walking w Hajnówce w dniu 09.09.2023 r. – wartość umowy<text:span text:style-name="T19">: </text:span><text:span text:style-name="T20">31.000,00 zł,</text:span></text:p>
        </text:list-item>
        <text:list-item>
          <text:p text:style-name="P36">Szkolenie pracowników Urzędu Miasta - kurs podstawowy Excel – wartość umowy: <text:span text:style-name="T20">9.450,00 zł,</text:span></text:p>
        </text:list-item>
        <text:list-item>
          <text:p text:style-name="P37">Wykonanie zielonego przystanku - wartość umowy 49.987,20 zł.</text:p>
        </text:list-item>
      </text:list>
      <text:list xml:id="list27661018" text:continue-list="list27656718" text:style-name="L4">
        <text:list-header>
          <text:p text:style-name="P62"><text:span text:style-name="T15">Trwające procedury udzielenia zamówień na</text:span><text:span text:style-name="T13">:</text:span></text:p>
        </text:list-header>
      </text:list>
      <text:list xml:id="list6023657587789095063" text:style-name="L9">
        <text:list-item>
          <text:p text:style-name="P38">Wykonanie dokumentacji i robót budowlanych pn.: „Park kieszonkowy”,</text:p>
        </text:list-item>
        <text:list-item>
          <text:p text:style-name="P39">Wdrożenie niezbędnych zmian architektonicznych na potrzeby dostępności architektonicznej, remont i prace modernizacyjne budynku Urzędu Miasta Hajnówka,</text:p>
        </text:list-item>
        <text:list-item>
          <text:p text:style-name="P40">Modernizację pomieszczeń na potrzeby utworzenia 2 Miejsc Aktywności Lokalnej,</text:p>
        </text:list-item>
        <text:list-item>
          <text:p text:style-name="P41">Wykonanie i montaż figur w ramach zadania pn.: „Strefa Żubra Pompika w Hajnówce – etap I”</text:p>
        </text:list-item>
        <text:list-item>
          <text:p text:style-name="P42">Utworzenie w hajnowskich szkołach podstawowych miejsc wyciszenia tj. „Strefy spokojnych myśli”,</text:p>
          <text:p text:style-name="P43"><text:span text:style-name="T4"><text:s/></text:span><text:span text:style-name="T14">Pozostałe działania:</text:span></text:p>
        </text:list-item>
      </text:list>
      <text:list xml:id="list4924969453298259677" text:style-name="L10">
        <text:list-item>
          <text:p text:style-name="P10">Działania organizacyjne związane z przeprowadzeniem konferencji popularyzującej projekt „Hajnówka OdNowa – Zielona Transformacja”,</text:p>
        </text:list-item>
        <text:list-item>
          <text:p text:style-name="P10">Uruchomienie kursu języka angielskiego w ramach podnoszenia kwalifikacji pracowników Urzędu Miasta Hajnówka,</text:p>
        </text:list-item>
        <text:list-item>
          <text:p text:style-name="P10">Udział w kolejnej edycji śniadań biznesowych dedykowanych hajnowskim przedsiębiorcom w dniach: 21.06.2023 r., 30.08.2023 r., 20.09.2023 r. - zadanie zlecone do realizacji dla Podlaskiej Fundacji Rozwoju Regionalnego,</text:p>
        </text:list-item>
        <text:list-item>
          <text:p text:style-name="P10">Uruchomiono rekrutację do kolejnej edycji konkursu skierowanego do uczniów hajnowskich szkół średnich pn. „Mój pomysł na biznes w Hajnówce” – zadanie zlecone do realizacji dla Podlaskiej Fundacji Rozwoju Regionalnego,</text:p>
        </text:list-item>
        <text:list-item>
          <text:p text:style-name="P10">Wizyta studyjna delegacji Miasta Hajnówka w Norwegii (Alta) w ramach wymiany doświadczeń i realizacji dobrych praktyk w dniach 16.08.2023 r. - 21.08.2023 r.,</text:p>
        </text:list-item>
        <text:list-item>
          <text:p text:style-name="P10">Odbiór prac związanych z wykonaniem murali przy: ul. Parkowej i ul. M.J. Piłsudskiego,</text:p>
        </text:list-item>
        <text:list-item>
          <text:p text:style-name="P53"><text:soft-page-break/>Udział w spotkaniach dotyczących konkursu dla architektów pn. „Nowe Centrum Hajnówki”.</text:p>
        </text:list-item>
      </text:list>
      <text:h text:style-name="P59" text:outline-level="2">Z zakresu oświaty, kultury i sportu:</text:h>
      <text:list xml:id="list27653691" text:continue-list="list92837539139646534" text:style-name="WW8Num1">
        <text:list-item>
          <text:p text:style-name="P28"><text:span text:style-name="Emphasis"><text:span text:style-name="T3">Zorganizowano posiedzenia Komisji Egzaminacyjnych powołanych w celu przeprowadzenia postępowań egzaminacyjnych dla 16 nauczycieli ubiegających się o awans na stopień nauczyciela mianowanego (2 nauczycieli ze Szkoły Podstawowej Nr 1 im. Janusza Kusocińskiego w Hajnówce; 6 ze Szkoły Podstawowej Nr 2 im. Władysława Jagiełły w Hajnówce; 3 ze Szkoły Podstawowej Nr 4 im. Henryka Sienkiewicza w Hajnówce; 2 z Przedszkola Nr 2 w Hajnówce oraz po 1 nauczycielu z Przedszkola Nr 1, Nr 3 i Nr 5 w Hajnówce),</text:span></text:span></text:p>
        </text:list-item>
        <text:list-item>
          <text:p text:style-name="P28"><text:span text:style-name="Emphasis"><text:span text:style-name="T3">Zorganizowano posiedzenie Komisji Stypendialnej, która przyznała stypendium Burmistrza Miasta Hajnówka im. Pelagii Ponieckiej 59 stypendystom, w tym 51 stypendiów za wyniki w nauce, 4 stypendia za osiągnięcia artystyczne oraz 4 stypendium za osiągnięcia sportowe,</text:span></text:span></text:p>
        </text:list-item>
        <text:list-item>
          <text:p text:style-name="P28"><text:span text:style-name="Emphasis"><text:span text:style-name="T3">W dniu 22 września 2023 r. w Szkole Podstawowej Nr 1 im. Janusza Kusocińskiego w Hajnówce zorganizowano uroczystość wręczenia stypendiów Burmistrza Miasta Hajnówka im. Pelagii Ponieckiej,</text:span></text:span></text:p>
        </text:list-item>
        <text:list-item>
          <text:p text:style-name="P28"><text:span text:style-name="Emphasis"><text:span text:style-name="T3">Przeanalizowano i zatwierdzono aneksy do arkuszy organizacji szkół i przedszkoli na rok szkolny 2023/2024. Aneksy zostały pozytywnie zaopiniowane przez Podlaskiego Kuratora Oświaty,</text:span></text:span></text:p>
        </text:list-item>
        <text:list-item>
          <text:p text:style-name="P28"><text:span text:style-name="Emphasis"><text:span text:style-name="T3">Zebrano dane i dokonano aktualizacji wniosku o przyznanie dotacji celowej na wyposażenie szkół w podręczniki, materiały edukacyjne lub materiały ćwiczeniowe w 2023 r. oraz dokonano podziału otrzymanego dofinansowania na wyposażenie szkół w podręczniki, materiały edukacyjne lub materiały ćwiczeniowe w 2023 r. Łącznie na ten cel wydatkowano kwotę 181.708,40 zł z tego 5.702,01 zł z Funduszu Pomocowego na zakup podręczników uczniom będącymi uchodźcami z Ukrainy,</text:span></text:span></text:p>
        </text:list-item>
        <text:list-item>
          <text:p text:style-name="P28"><text:span text:style-name="Emphasis"><text:span text:style-name="T3">Złożono wniosek o przyznanie dodatkowych środków z rezerwy części oświatowej subwencji ogólnej na odprawy wypłacone nauczycielom, na kwotę 191.000,00 zł,</text:span></text:span></text:p>
        </text:list-item>
        <text:list-item>
          <text:p text:style-name="P28"><text:span text:style-name="Emphasis"><text:span text:style-name="T3">Sporządzono i przesłano do Wojewódzkiego Urzędu Pracy w Białymstoku końcowy wniosek o płatność dotyczącego realizacji projektu „Przedszkola bez barier” współfinansowanego ze środków Europejskiego Funduszu Społecznego,</text:span></text:span></text:p>
        </text:list-item>
        <text:list-item>
          <text:p text:style-name="P28"><text:span text:style-name="Emphasis"><text:span text:style-name="T3">Sporządzono i złożono wniosek o koncert do Zespołu Reprezentacyjnego Wojska Polskiego z okazji Święta Wojska Polskiego w 2024 roku. Otrzymano informację </text:span></text:span><text:span text:style-name="Emphasis"><text:span text:style-name="T3">zwrotną, że Zespół włączył do planu swojej działalności koncert w Hajnówce, który </text:span></text:span><text:soft-page-break/><text:span text:style-name="Emphasis"><text:span text:style-name="T3">odbędzie się w dniu 27 stycznia 2024 roku,</text:span></text:span></text:p>
        </text:list-item>
        <text:list-item>
          <text:p text:style-name="P12">Wyrażono zgodę, na zorganizowanie nauczania indywidualnego dla:</text:p>
        </text:list-item>
        <text:list-item>
          <text:p text:style-name="P44">uczennicy Szkoły Podstawowej Nr 1 im. Janusza Kusocińskiego w Hajnówce,</text:p>
        </text:list-item>
        <text:list-item>
          <text:p text:style-name="P45">uczennicy Szkoły Podstawowej Nr 2 im. Władysława Jagiełły w Hajnówce,</text:p>
        </text:list-item>
        <text:list-item>
          <text:p text:style-name="P28"><text:span text:style-name="Emphasis"><text:span text:style-name="T3">Wyrażono zgodę na objęcie patronatem honorowym VII Podlaskiej Ukraińskiej Konferencji Naukowej „Rola miast w dziejach Podlasia” organizowanej przez P</text:span></text:span><text:span text:style-name="T17">odlaski Instytut Naukowy,</text:span></text:p>
        </text:list-item>
        <text:list-item>
          <text:p text:style-name="P28"><text:span text:style-name="Emphasis"><text:span text:style-name="T3">Gmina Miejska Hajnówka przekazuje miesięczne informacje w aplikacji CAS dot. utworzenia miejsc żłobkowych na terenie miasta Hajnówka dla dzieci Ukrainy,</text:span></text:span></text:p>
        </text:list-item>
        <text:list-item>
          <text:p text:style-name="P27">Wydano 4 decyzje przyznające pracodawcom dofinansowanie kosztów kształcenia młodocianych pracowników,</text:p>
        </text:list-item>
        <text:list-item>
          <text:p text:style-name="P11"><text:span text:style-name="T11">Wydano 4 zaświadczenia o przyznaniu pomocy de minimis pracodawcom w związku z dofinansowaniem kosztów kształcenia młodocianych pracowników.</text:span> </text:p>
        </text:list-item>
        <text:list-item>
          <text:p text:style-name="P11">Złożono do Kuratorium Oświaty wniosek o uruchomienie środków z Funduszu Pracy, za miesiąc maj 2023 r., na <text:span text:style-name="T11">dofinansowanie pracodawcom kosztów kształcenia młodocianych pracowników </text:span>na kwotę 16 178,19 zł,</text:p>
        </text:list-item>
        <text:list-item>
          <text:p text:style-name="P11">Podpisano z Podlaskim Kuratorem Oświaty umowę w sprawie wysokości i trybu przekazywania w 2023 roku środków Funduszu Pracy z przeznaczeniem na <text:span text:style-name="T11">dofinansowanie pracodawcom kosztów kształcenia młodocianych pracowników, oraz ich rozliczenia,</text:span></text:p>
        </text:list-item>
        <text:list-item>
          <text:p text:style-name="P11">Złożono do Kuratorium Oświaty wniosek o rozliczenie środków z Funduszu Pracy, na <text:span text:style-name="T11">dofinansowanie pracodawcom kosztów kształcenia młodocianych pracowników, za miesiąc maj 2023 r</text:span>.,</text:p>
        </text:list-item>
        <text:list-item>
          <text:p text:style-name="P11">Wydano 1 decyzję cofającą stypendium szkolne za czerwiec 2023 r.,</text:p>
        </text:list-item>
        <text:list-item>
          <text:p text:style-name="P13">Wydano 1 decyzję przyznającą stypendium szkolne za miesiące maj i czerwiec 2023 r.,</text:p>
        </text:list-item>
        <text:list-item>
          <text:p text:style-name="P13">Wydano 2 decyzje cofające stypendium szkolne za okres od 01.12.2022 r. do 30.06.2023r.,</text:p>
        </text:list-item>
        <text:list-item>
          <text:p text:style-name="P13">Złożono do Kuratorium Oświaty zapotrzebowanie na środki w wysokości 11 155,00 zł na zwrot rodzicom niepełnosprawnych uczniów kosztów zakupu podręczników, materiałów edukacyjnych i ćwiczeniowych w ramach Rządowego programu pomocy uczniom Niepełnosprawnym w formie dofinansowania zakupu zakupu podręczników, materiałów edukacyjnych i ćwiczeniowych,</text:p>
        </text:list-item>
        <text:list-item>
          <text:p text:style-name="P11"><text:span text:style-name="T16">Złożono do Kuratorium Oświaty zapotrzebowanie na dotację na okres wrzesień – </text:span><text:span text:style-name="T16">grudzień 2023r. na pomoc materialną o charakterze socjalnym – stypendia i zasiłki </text:span><text:soft-page-break/><text:span text:style-name="T16">szkolne,</text:span></text:p>
        </text:list-item>
        <text:list-item>
          <text:p text:style-name="P13">Złożono do Kuratorium Oświaty informację o prognozowanej wysokości środków niezbędnych do wypłaty pracodawcom kosztów kształcenia młodocianych pracowników w latach 2024 – 2027,</text:p>
        </text:list-item>
        <text:list-item>
          <text:p text:style-name="P11">W dniu 24 czerwca 2023 r. w Szkole Podstawowej nr 4 w Hajnówce kadra medyczna Uniwersyteckiego Dziecięcego Szpitala Klinicznego w Białymstoku wykonywała badanie - pobranie krwi żylnej, u dzieci z hajnowskich szkół podstawowych, przedszkoli i żłobka, zgłoszonych przez rodziców do <text:s/>programu „Prewencyjne badania populacyjne wczesnego wykrywania cukrzycy typu 1 u dzieci w okresie bezobjawowym w województwie podlaskim". Realizatorem i koordynatorem programu jest Uniwersytet Medyczny w Białymstoku. Badanie ma na celu wyselekcjonowanie dzieci, u których w przyszłości może wystąpić wysokie prawdopodobieństwo rozwoju cukrzycy i konieczność leczenia insuliną. Przebadane dzieci zagrożone chorobą zostaną objęte opieką Poradni Diabetologicznej, z pełną edukacją, dodatkowymi badaniami, wizytami kontrolnymi oraz w razie potrzeby opieką Poradni Psychologicznej,</text:p>
        </text:list-item>
        <text:list-item>
          <text:p text:style-name="P11">W dniach 22 - 23 czerwca, 10 i 20 lipca, 7 i 24 sierpnia 2023 r. oraz 6 września 2023 r. w mammobusie ustawionym przy Parku Wodnym w Hajnówce wykonywane były bezpłatne badania mammograficzne dla kobiet w wieku 50- 69 lat,</text:p>
        </text:list-item>
        <text:list-item>
          <text:p text:style-name="P54"><text:span text:style-name="Emphasis"><text:span text:style-name="T5">Przygotowano listy wypłat stypendium szkolnego na kwotę 20 424,45 zł i zasiłku szkolnego na kwotę 1 171,37 zł.</text:span></text:span></text:p>
        </text:list-item>
      </text:list>
      <text:p text:style-name="P2">Z zakresu gospodarki komunalnej i ochrony środowiska:</text:p>
      <text:list xml:id="list27660359" text:continue-numbering="true" text:style-name="WW8Num1">
        <text:list-item>
          <text:p text:style-name="P16">Wydano 3 decyzje o środowiskowych uwarunkowaniach,</text:p>
        </text:list-item>
        <text:list-item>
          <text:p text:style-name="P46">Wydano 149 decyzji dotyczących zezwoleń na korzystanie z dróg w sposób szczególny,</text:p>
        </text:list-item>
        <text:list-item>
          <text:p text:style-name="P46">Wydano 6 decyzji dotyczących <text:span text:style-name="T18">współdziałania w zakresie organizacji bezpieczeństwa ruchu drogowego,</text:span></text:p>
        </text:list-item>
        <text:list-item>
          <text:p text:style-name="P46">Wydano 4 decyzje, dotyczące wydania zezwolenia na wycinkę drzew,</text:p>
        </text:list-item>
        <text:list-item>
          <text:p text:style-name="P49">Przyjęto 28 zgłoszeń zamiaru usunięcia drzew,</text:p>
        </text:list-item>
        <text:list-item>
          <text:p text:style-name="P48">Przyjęto 254 deklaracji o wysokości opłaty za gospodarowanie odpadami komunalnymi,</text:p>
        </text:list-item>
        <text:list-item>
          <text:p text:style-name="P50">Skierowano na zabieg sterylizacji i kastracji kotów wolno żyjących – 22 koty,</text:p>
        </text:list-item>
        <text:list-item>
          <text:p text:style-name="P50">Skierowano na zabieg sterylizacji 11 kotek i 12 suczek oraz zabieg kastracji 5 kotów i 2 psy <text:s/>właścicielskie– (łącznie 30),</text:p>
        </text:list-item>
        <text:list-item>
          <text:p text:style-name="P47"><text:soft-page-break/>Wystawiono 120 upomnień w związku z zaległościami w opłacie za odpady,</text:p>
        </text:list-item>
        <text:list-item>
          <text:p><text:span text:style-name="T12">Społeczna Komisja Mieszkaniowa utworzyła dodatkową listę najmu lokali komunalnych na 2023 rok, na którą zakwalifikowała 2 osoby - najem socjalny </text:span><text:span text:style-name="T7">lokalu oraz 2 osoby n</text:span><text:span text:style-name="T8">ajem lokalu mieszkalnego.</text:span></text:p>
        </text:list-item>
      </text:list>
      <text:p text:style-name="P18">Informacja została uzgodniona z Burmistrzem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10-11T07:40:34.34</dc:date>
    <meta:editing-duration>P1DT11H47M30S</meta:editing-duration>
    <meta:editing-cycles>157</meta:editing-cycles>
    <meta:generator>OpenOffice/4.1.12$Win32 OpenOffice.org_project/4112m1$Build-9809</meta:generator>
    <meta:print-date>2023-10-02T10:01:52.21</meta:print-date>
    <meta:document-statistic meta:table-count="0" meta:image-count="0" meta:object-count="0" meta:page-count="10" meta:paragraph-count="145" meta:word-count="2473" meta:character-count="18449"/>
  </office:meta>
</office:document-meta>
</file>