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5%" fo:text-align="start" style:justify-single-word="false"/>
      <style:text-properties style:font-name="Calibri1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fo:line-height="125%" fo:text-align="start" style:justify-single-word="false"/>
      <style:text-properties fo:color="#000000" style:text-line-through-style="none" style:font-name="Calibri1" fo:font-size="14pt" fo:language="pl" fo:country="P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25%" fo:text-align="start" style:justify-single-word="false"/>
      <style:text-properties fo:color="#000000" style:text-line-through-style="none" style:font-name="Calibri1" fo:font-size="14pt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top="0cm" fo:margin-bottom="0cm" fo:line-height="125%" fo:text-align="start" style:justify-single-word="false"/>
      <style:text-properties fo:color="#000000" style:text-line-through-style="none" style:font-name="Calibri1" fo:font-size="12pt" fo:language="pl" fo:country="PL" fo:font-style="normal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8.578cm" fo:margin-right="0cm" fo:margin-top="0cm" fo:margin-bottom="1.499cm" fo:line-height="125%" fo:text-align="center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25%" fo:text-align="start" style:justify-single-word="false" fo:text-indent="1.482cm" style:auto-text-indent="false" style:page-number="auto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499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.499cm" fo:line-height="125%" fo:text-align="start" style:justify-single-word="false"/>
      <style:text-properties fo:color="#000000" style:font-name="Calibri1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1.499cm" fo:margin-bottom="0.499cm" fo:line-height="125%" fo:text-align="end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1.499cm" fo:margin-bottom="0.499cm" fo:line-height="125%" fo:text-align="end" style:justify-single-word="false" fo:break-before="pag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6.253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7.504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7.504cm" fo:margin-right="0cm" fo:margin-top="0cm" fo:margin-bottom="0.499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8.754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499cm" fo:margin-bottom="0.499cm" fo:line-height="125%" fo:text-align="end" style:justify-single-word="false" fo:break-before="pag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0.005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1.255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1.255cm" fo:margin-right="0cm" fo:margin-top="0cm" fo:margin-bottom="0.499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.499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bold"/>
    </style:style>
    <style:style style:name="P25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top="0cm" fo:margin-bottom="1.499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1" fo:font-size="14pt" fo:language="zxx" fo:country="none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fo:color="#000000" style:font-name="Calibri1" fo:font-size="14pt" fo:language="pl" fo:country="PL" fo:font-style="normal" fo:font-weight="normal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style:text-line-through-style="none" style:font-name="Calibri1" fo:font-size="14pt" fo:language="pl" fo:country="PL" fo:font-style="normal" style:text-underline-style="none" fo:font-weight="normal" style:text-blinking="false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style:use-window-font-color="true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32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font-variant="normal" fo:text-transform="none" style:use-window-font-color="true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l" fo:country="P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text-line-through-style="none" fo:language="zxx" fo:country="none" style:text-blinking="false"/>
    </style:style>
    <style:style style:name="T8" style:family="text">
      <style:text-properties fo:font-variant="normal" fo:text-transform="none" style:text-line-through-style="none" fo:language="zxx" fo:country="none" fo:font-weight="bold" style:text-blinking="false"/>
    </style:style>
    <style:style style:name="T9" style:family="text">
      <style:text-properties fo:color="#003366"/>
    </style:style>
    <style:style style:name="T10" style:family="text">
      <style:text-properties fo:color="#000000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style:font-name="Calibri1" style:font-weight-complex="normal"/>
    </style:style>
    <style:style style:name="T13" style:family="text">
      <style:text-properties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11 października 2023 r.</text:p>
      <text:p text:style-name="P9">BRM.0002.9.2023</text:p>
      <text:p text:style-name="P7">Radni Rady Miasta Hajnówka</text:p>
      <text:p text:style-name="P8">Na <text:span text:style-name="T3">podstawie art. 20 ust. 1 ustawy z dnia 8 marca 1990 roku o samorządzie gminnym (Dz. U. z 2023 r. poz. 40, poz. 572, poz. 1463, poz. 1688) zwołuję </text:span><text:span text:style-name="T4">obrady L sesji Rady Miasta Hajnówka na dzień 23 października 2023 roku godz. 15:00</text:span><text:span text:style-name="T3"> w sali kolumnowej Hajnowskiego Domu Kultury, ul. Tamary Sołoniewicz 4, 17-200 Hajnówka z porządkiem obrad jak niżej:</text:span></text:p>
      <text:list xml:id="list9027315904734750973" text:style-name="L1">
        <text:list-item>
          <text:p text:style-name="P22">Otwarcie sesji.</text:p>
        </text:list-item>
        <text:list-item>
          <text:p text:style-name="P22">Przyjęcie porządku obrad.</text:p>
        </text:list-item>
        <text:list-item>
          <text:p text:style-name="P27">Przyjęcie protokołu z obrad XLIII sesji.</text:p>
        </text:list-item>
        <text:list-item>
          <text:p text:style-name="P29">Informacja Przewodniczącej Rady Miasta Hajnówka o złożonych interpelacjach i zapytaniach.</text:p>
        </text:list-item>
        <text:list-item>
          <text:p text:style-name="P28">Informacja o działalności Burmistrza Miasta Hajnówka <text:span text:style-name="T1">w okresie od 1 czerwca 2023 roku do 30 września 2023 roku.</text:span></text:p>
        </text:list-item>
        <text:list-item>
          <text:p text:style-name="P30">Informacja Przewodniczącej Rady Miasta Hajnówka o oświadczeniach majątkowych.</text:p>
        </text:list-item>
        <text:list-item>
          <text:p text:style-name="P31">Informacja Burmistrza Miasta Hajnówka o oświadczeniach majątkowych.</text:p>
        </text:list-item>
        <text:list-item>
          <text:p text:style-name="P32">Wybory ławników na kadencję 2024-2027:</text:p>
          <text:list>
            <text:list-item>
              <text:p text:style-name="P33"><text:s/>przedstawienie opinii Zespołu do spraw zaopiniowania kandydatów na ławników,</text:p>
            </text:list-item>
            <text:list-item>
              <text:p text:style-name="P33"><text:s/>przyjęcie regulaminu głosowania tajnego,</text:p>
            </text:list-item>
            <text:list-item>
              <text:p text:style-name="P33"><text:s/>głosowanie tajne,</text:p>
            </text:list-item>
            <text:list-item>
              <text:p text:style-name="P31"><text:s/>podjęcie uchwały.</text:p>
            </text:list-item>
          </text:list>
        </text:list-item>
        <text:list-item>
          <text:p text:style-name="P22">Rozpatrzenie i podjęcie uchwał w sprawach:</text:p>
          <text:list>
            <text:list-item>
              <text:p text:style-name="P24">zmiany uchw<text:span text:style-name="T12">ały nr XL/318/22 Rady Miasta Hajnówka z dnia 21 grudnia 2022 r. w sprawie ustalenia jednostkowej stawki dotacji przedmiotowej na 2023 rok dla zakładu budżetowego „Park Wodny” w Hajnówce,</text:span></text:p>
            </text:list-item>
            <text:list-item>
              <text:p text:style-name="P25"><text:s/>zmian w budżecie miasta na 2023 rok,</text:p>
            </text:list-item>
            <text:list-item>
              <text:p text:style-name="P25">zmiany Wieloletniej Prognozy Finansowej Miasta Hajnówka na lata 2023-2030,</text:p>
            </text:list-item>
            <text:list-item>
              <text:p text:style-name="P23"><text:soft-page-break/>określenia wysokości stawek <text:span text:style-name="T2">podatku od nieruchomości,</text:span></text:p>
            </text:list-item>
            <text:list-item>
              <text:p text:style-name="P23">określenia wysokości stawek podatku od środków transportowych<text:span text:style-name="T2">,</text:span></text:p>
            </text:list-item>
            <text:list-item>
              <text:p text:style-name="P25">zmieniająca uchwałę w sprawie uchwalenia Rocznego programu współpracy miasta Hajnówka z organizacjami pozarządowymi oraz innymi podmiotami prowadzącymi działalność pożytku publicznego na 2023 rok,</text:p>
            </text:list-item>
            <text:list-item>
              <text:p text:style-name="P24"><text:span text:style-name="T12">uchwalenia Rocznego programu współpr</text:span>acy miasta Hajnówka z organizacjami pozarządowymi oraz innymi podmiotami prowadzącymi działalność pożytku publicznego na 2024 rok,</text:p>
            </text:list-item>
            <text:list-item>
              <text:p text:style-name="P24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24"><text:s/>trybu i sposobu powoływania i odwoływania członków Zespołu Interdyscyplinarnego do spraw Przeciwdziałania Przemocy Domowej w Gminie Miejskiej Hajnówka,</text:p>
            </text:list-item>
            <text:list-item>
              <text:p text:style-name="P24"><text:s/>przyjęcia Gminnego Programu Przeciwdziałania Przemocy Domowej i Ochrony Osób Doznających Przemocy Domowej w Gminie Miejskiej Hajnówka na lata 2023 – 2027,</text:p>
            </text:list-item>
            <text:list-item>
              <text:p text:style-name="P24">rozpatrzenia skargi Pana W. P.</text:p>
            </text:list-item>
          </text:list>
        </text:list-item>
        <text:list-item>
          <text:p text:style-name="P24">Wnioski i oświadczenia radnych.</text:p>
        </text:list-item>
        <text:list-item>
          <text:p text:style-name="P24">Odpowiedzi na wnioski.</text:p>
        </text:list-item>
        <text:list-item>
          <text:p text:style-name="P26">Zamknięcie obrad.</text:p>
        </text:list-item>
      </text:list>
      <text:p text:style-name="P1"><text:span text:style-name="T9">Termin</text:span><text:span text:style-name="T10">y posiedzeń Komisji Rady Miasta Hajnówka</text:span></text:p>
      <text:p text:style-name="P4"><text:span text:style-name="T5">17 października 2023 r., godz. 15:45</text:span> – Komisja Infrastruktury Komunalnej i Samorządu, sala konferencyjna nr 12 Urzędu Miasta Hajnówka (parter)</text:p>
      <text:p text:style-name="P5"><text:span text:style-name="T6">18 października 2023 r., godz. 15:40</text:span> – Komisja Spraw Społ<text:span text:style-name="T11">ecznych, sala ko</text:span>nferencyjna <text:span text:style-name="T11">nr 12 Ur</text:span>zędu Miasta Hajnówka (parter)</text:p>
      <text:p text:style-name="P10"><text:span text:style-name="T8">19 października 2023 r., godz. 13:00</text:span><text:span text:style-name="T7"> – Komisja Polityki Gospodarczej, sala konferencyjna nr 12 Urzędu Miasta Hajnówka (parter)</text:span></text:p>
      <text:p text:style-name="P3">Logowanie się do Portalu Radnego:</text:p>
      <text:p text:style-name="P6">W związku z procesem logowania się do Portalu Radnego proszę o wcześniejsze przybycie na sesję, tj. godz. 14:30.</text:p>
      <text:p text:style-name="P12">Hajnówka, dnia 11 października 2023 r.</text:p>
      <text:p text:style-name="P9">BRM.0002.9.2023</text:p>
      <text:p text:style-name="P7">….....................................................</text:p>
      <text:p text:style-name="P8">Na <text:span text:style-name="T3">podstawie art. 20 ust. 1 ustawy z dnia 8 marca 1990 roku o samorządzie gminnym (Dz. U. z 2023 r. poz. 40, poz. 572, poz. 1463, poz. 1688) zwołuję </text:span><text:span text:style-name="T4">obrady L sesji Rady Miasta Hajnówka na dzień 23 października 2023 roku godz. 15:00</text:span><text:span text:style-name="T3"> w sali kolumnowej Hajnowskiego Domu Kultury, ul. Tamary Sołoniewicz 4, 17-200 Hajnówka z porządkiem obrad jak niżej:</text:span></text:p>
      <text:list xml:id="list34373134" text:continue-list="list9027315904734750973" text:style-name="L1">
        <text:list-item text:start-value="1">
          <text:p text:style-name="P22">Otwarcie sesji.</text:p>
        </text:list-item>
        <text:list-item>
          <text:p text:style-name="P22">Przyjęcie porządku obrad.</text:p>
        </text:list-item>
        <text:list-item>
          <text:p text:style-name="P27">Przyjęcie protokołu z obrad XLIII sesji.</text:p>
        </text:list-item>
        <text:list-item>
          <text:p text:style-name="P29">Informacja Przewodniczącej Rady Miasta Hajnówka o złożonych interpelacjach i zapytaniach.</text:p>
        </text:list-item>
        <text:list-item>
          <text:p text:style-name="P28">Informacja o działalności Burmistrza Miasta Hajnówka <text:span text:style-name="T1">w okresie od 1 czerwca 2023 roku do 30 września 2023 roku.</text:span></text:p>
        </text:list-item>
        <text:list-item>
          <text:p text:style-name="P30">Informacja Przewodniczącej Rady Miasta Hajnówka o oświadczeniach majątkowych.</text:p>
        </text:list-item>
        <text:list-item>
          <text:p text:style-name="P31">Informacja Burmistrza Miasta Hajnówka o oświadczeniach majątkowych.</text:p>
        </text:list-item>
        <text:list-item>
          <text:p text:style-name="P32">Wybory ławników na kadencję 2024-2027:</text:p>
          <text:list>
            <text:list-item>
              <text:p text:style-name="P33"><text:s/>przedstawienie opinii Zespołu do spraw zaopiniowania kandydatów na ławników,</text:p>
            </text:list-item>
            <text:list-item>
              <text:p text:style-name="P33"><text:s/>przyjęcie regulaminu głosowania tajnego,</text:p>
            </text:list-item>
            <text:list-item>
              <text:p text:style-name="P33"><text:s/>głosowanie tajne,</text:p>
            </text:list-item>
            <text:list-item>
              <text:p text:style-name="P31"><text:s/>podjęcie uchwały.</text:p>
            </text:list-item>
          </text:list>
        </text:list-item>
        <text:list-item>
          <text:p text:style-name="P22">Rozpatrzenie i podjęcie uchwał w sprawach:</text:p>
          <text:list>
            <text:list-item>
              <text:p text:style-name="P24">zmiany uchw<text:span text:style-name="T13">ały nr XL/318/22 Rady Miasta Hajnówka z dnia 21 grudnia 2022 r. w sprawie ustalenia jednostkowej stawki dotacji przedmiotowej na 2023 rok dla zakładu budżetowego „Park Wodny” w Hajnówce,</text:span></text:p>
            </text:list-item>
            <text:list-item>
              <text:p text:style-name="P25"><text:s/>zmian w budżecie miasta na 2023 rok,</text:p>
            </text:list-item>
            <text:list-item>
              <text:p text:style-name="P25">zmiany Wieloletniej Prognozy Finansowej Miasta Hajnówka na lata 2023-2030,</text:p>
            </text:list-item>
            <text:list-item>
              <text:p text:style-name="P23"><text:soft-page-break/>określenia wysokości stawek <text:span text:style-name="T2">podatku od nieruchomości,</text:span></text:p>
            </text:list-item>
            <text:list-item>
              <text:p text:style-name="P23">określenia wysokości stawek podatku od środków transportowych<text:span text:style-name="T2">,</text:span></text:p>
            </text:list-item>
            <text:list-item>
              <text:p text:style-name="P25">zmieniająca uchwałę w sprawie uchwalenia Rocznego programu współpracy miasta Hajnówka z organizacjami pozarządowymi oraz innymi podmiotami prowadzącymi działalność pożytku publicznego na 2023 rok,</text:p>
            </text:list-item>
            <text:list-item>
              <text:p text:style-name="P24"><text:span text:style-name="T13">uchwalenia Rocznego programu współpr</text:span>acy miasta Hajnówka z organizacjami pozarządowymi oraz innymi podmiotami prowadzącymi działalność pożytku publicznego na 2024 rok,</text:p>
            </text:list-item>
            <text:list-item>
              <text:p text:style-name="P24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24"><text:s/>trybu i sposobu powoływania i odwoływania członków Zespołu Interdyscyplinarnego do spraw Przeciwdziałania Przemocy Domowej w Gminie Miejskiej Hajnówka,</text:p>
            </text:list-item>
            <text:list-item>
              <text:p text:style-name="P24"><text:s/>przyjęcia Gminnego Programu Przeciwdziałania Przemocy Domowej i Ochrony Osób Doznających Przemocy Domowej w Gminie Miejskiej Hajnówka na lata 2023 – 2027,</text:p>
            </text:list-item>
            <text:list-item>
              <text:p text:style-name="P24">rozpatrzenia skargi Pana W. P.</text:p>
            </text:list-item>
          </text:list>
        </text:list-item>
        <text:list-item>
          <text:p text:style-name="P24">Wnioski i oświadczenia radnych.</text:p>
        </text:list-item>
        <text:list-item>
          <text:p text:style-name="P24">Odpowiedzi na wnioski.</text:p>
        </text:list-item>
        <text:list-item>
          <text:p text:style-name="P26">Zamknięcie obrad.</text:p>
        </text:list-item>
      </text:list>
      <text:p text:style-name="P1"><text:span text:style-name="T9">Termin</text:span><text:span text:style-name="T10">y posiedzeń Komisji Rady Miasta Hajnówka</text:span></text:p>
      <text:p text:style-name="P4"><text:span text:style-name="T5">17 października 2023 r., godz. 15:45</text:span> – Komisja Infrastruktury Komunalnej i Samorządu, sala konferencyjna nr 12 Urzędu Miasta Hajnówka (parter)</text:p>
      <text:p text:style-name="P5"><text:span text:style-name="T6">18 października 2023 r., godz. 15:40</text:span> – Komisja Spraw Społ<text:span text:style-name="T11">ecznych, sala ko</text:span>nferencyjna <text:span text:style-name="T11">nr 12 Ur</text:span>zędu Miasta Hajnówka (parter)</text:p>
      <text:p text:style-name="P10"><text:span text:style-name="T8">19 października 2023 r., godz. 13:00</text:span><text:span text:style-name="T7"> – Komisja Polityki Gospodarczej, sala konferencyjna nr 12 Urzędu Miasta Hajnówka (parter)</text:span></text:p>
      <text:p text:style-name="P12">Hajnówka, dnia 11 października 2023 r.</text:p>
      <text:p text:style-name="P9">BRM.0002.9.2023</text:p>
      <text:p text:style-name="P7">Mieszkańcy Miasta Hajnówka</text:p>
      <text:p text:style-name="P8">Na <text:span text:style-name="T3">podstawie art. 20 ust. 1 ustawy z dnia 8 marca 1990 roku o samorządzie gminnym (Dz. U. z 2023 r. poz. 40, poz. 572, poz. 1463, poz. 1688) zwołuję </text:span><text:span text:style-name="T4">obrady L sesji Rady Miasta Hajnówka na dzień 23 października 2023 roku godz. 15:00</text:span><text:span text:style-name="T3"> w sali kolumnowej Hajnowskiego Domu Kultury, ul. Tamary Sołoniewicz 4, 17-200 Hajnówka z porządkiem obrad jak niżej:</text:span></text:p>
      <text:list xml:id="list34400703" text:continue-list="list34373134" text:style-name="L1">
        <text:list-item text:start-value="1">
          <text:p text:style-name="P22">Otwarcie sesji.</text:p>
        </text:list-item>
        <text:list-item>
          <text:p text:style-name="P22">Przyjęcie porządku obrad.</text:p>
        </text:list-item>
        <text:list-item>
          <text:p text:style-name="P27">Przyjęcie protokołu z obrad XLIII sesji.</text:p>
        </text:list-item>
        <text:list-item>
          <text:p text:style-name="P29">Informacja Przewodniczącej Rady Miasta Hajnówka o złożonych interpelacjach i zapytaniach.</text:p>
        </text:list-item>
        <text:list-item>
          <text:p text:style-name="P28">Informacja o działalności Burmistrza Miasta Hajnówka <text:span text:style-name="T1">w okresie od 1 czerwca 2023 roku do 30 września 2023 roku.</text:span></text:p>
        </text:list-item>
        <text:list-item>
          <text:p text:style-name="P30">Informacja Przewodniczącej Rady Miasta Hajnówka o oświadczeniach majątkowych.</text:p>
        </text:list-item>
        <text:list-item>
          <text:p text:style-name="P31">Informacja Burmistrza Miasta Hajnówka o oświadczeniach majątkowych.</text:p>
        </text:list-item>
        <text:list-item>
          <text:p text:style-name="P32">Wybory ławników na kadencję 2024-2027:</text:p>
          <text:list>
            <text:list-item>
              <text:p text:style-name="P33"><text:s/>przedstawienie opinii Zespołu do spraw zaopiniowania kandydatów na ławników,</text:p>
            </text:list-item>
            <text:list-item>
              <text:p text:style-name="P33"><text:s/>przyjęcie regulaminu głosowania tajnego,</text:p>
            </text:list-item>
            <text:list-item>
              <text:p text:style-name="P33"><text:s/>głosowanie tajne,</text:p>
            </text:list-item>
            <text:list-item>
              <text:p text:style-name="P31"><text:s/>podjęcie uchwały.</text:p>
            </text:list-item>
          </text:list>
        </text:list-item>
        <text:list-item>
          <text:p text:style-name="P22">Rozpatrzenie i podjęcie uchwał w sprawach:</text:p>
          <text:list>
            <text:list-item>
              <text:p text:style-name="P24">zmiany uchw<text:span text:style-name="T13">ały nr XL/318/22 Rady Miasta Hajnówka z dnia 21 grudnia 2022 r. w sprawie ustalenia jednostkowej stawki dotacji przedmiotowej na 2023 rok dla zakładu budżetowego „Park Wodny” w Hajnówce,</text:span></text:p>
            </text:list-item>
            <text:list-item>
              <text:p text:style-name="P25"><text:s/>zmian w budżecie miasta na 2023 rok,</text:p>
            </text:list-item>
            <text:list-item>
              <text:p text:style-name="P25">zmiany Wieloletniej Prognozy Finansowej Miasta Hajnówka na lata 2023-2030,</text:p>
            </text:list-item>
            <text:list-item>
              <text:p text:style-name="P23"><text:soft-page-break/>określenia wysokości stawek <text:span text:style-name="T2">podatku od nieruchomości,</text:span></text:p>
            </text:list-item>
            <text:list-item>
              <text:p text:style-name="P23">określenia wysokości stawek podatku od środków transportowych<text:span text:style-name="T2">,</text:span></text:p>
            </text:list-item>
            <text:list-item>
              <text:p text:style-name="P25">zmieniająca uchwałę w sprawie uchwalenia Rocznego programu współpracy miasta Hajnówka z organizacjami pozarządowymi oraz innymi podmiotami prowadzącymi działalność pożytku publicznego na 2023 rok,</text:p>
            </text:list-item>
            <text:list-item>
              <text:p text:style-name="P24"><text:span text:style-name="T13">uchwalenia Rocznego programu współpr</text:span>acy miasta Hajnówka z organizacjami pozarządowymi oraz innymi podmiotami prowadzącymi działalność pożytku publicznego na 2024 rok,</text:p>
            </text:list-item>
            <text:list-item>
              <text:p text:style-name="P24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24"><text:s/>trybu i sposobu powoływania i odwoływania członków Zespołu Interdyscyplinarnego do spraw Przeciwdziałania Przemocy Domowej w Gminie Miejskiej Hajnówka,</text:p>
            </text:list-item>
            <text:list-item>
              <text:p text:style-name="P24"><text:s/>przyjęcia Gminnego Programu Przeciwdziałania Przemocy Domowej i Ochrony Osób Doznających Przemocy Domowej w Gminie Miejskiej Hajnówka na lata 2023 – 2027,</text:p>
            </text:list-item>
            <text:list-item>
              <text:p text:style-name="P24">rozpatrzenia skargi Pana W. P.</text:p>
            </text:list-item>
          </text:list>
        </text:list-item>
        <text:list-item>
          <text:p text:style-name="P24">Wnioski i oświadczenia radnych.</text:p>
        </text:list-item>
        <text:list-item>
          <text:p text:style-name="P24">Odpowiedzi na wnioski.</text:p>
        </text:list-item>
        <text:list-item>
          <text:p text:style-name="P26">Zamknięcie obrad.</text:p>
        </text:list-item>
      </text:list>
      <text:p text:style-name="P1"><text:span text:style-name="T9">Termin</text:span><text:span text:style-name="T10">y posiedzeń Komisji Rady Miasta Hajnówka</text:span></text:p>
      <text:p text:style-name="P4"><text:span text:style-name="T5">17 października 2023 r., godz. 15:45</text:span> – Komisja Infrastruktury Komunalnej i Samorządu, sala konferencyjna nr 12 Urzędu Miasta Hajnówka (parter)</text:p>
      <text:p text:style-name="P5"><text:span text:style-name="T6">18 października 2023 r., godz. 15:40</text:span> – Komisja Spraw Społ<text:span text:style-name="T11">ecznych, sala ko</text:span>nferencyjna <text:span text:style-name="T11">nr 12 Ur</text:span>zędu Miasta Hajnówka (parter)</text:p>
      <text:p text:style-name="P10"><text:span text:style-name="T8">19 października 2023 r., godz. 13:00</text:span><text:span text:style-name="T7"> – Komisja Polityki Gospodarczej, sala konferencyjna nr 12 Urzędu Miasta Hajnówka (parter)</text:span></text:p>
      <text:p text:style-name="P12">Hajnówka, dnia 11 października 2023 r.</text:p>
      <text:p text:style-name="P9">BRM.0002.9.2023</text:p>
      <text:p text:style-name="P7">Telewizja Kablowa Hajnówka</text:p>
      <text:p text:style-name="P8">Na <text:span text:style-name="T3">podstawie art. 20 ust. 1 ustawy z dnia 8 marca 1990 roku o samorządzie gminnym (Dz. U. z 2023 r. poz. 40, poz. 572, poz. 1463, poz. 1688) zwołuję </text:span><text:span text:style-name="T4">obrady L sesji Rady Miasta Hajnówka na dzień 23 października 2023 roku godz. 15:00</text:span><text:span text:style-name="T3"> w sali kolumnowej Hajnowskiego Domu Kultury, ul. Tamary Sołoniewicz 4, 17-200 Hajnówka z porządkiem obrad jak niżej:</text:span></text:p>
      <text:list xml:id="list34381921" text:continue-list="list34400703" text:style-name="L1">
        <text:list-item text:start-value="1">
          <text:p text:style-name="P22">Otwarcie sesji.</text:p>
        </text:list-item>
        <text:list-item>
          <text:p text:style-name="P22">Przyjęcie porządku obrad.</text:p>
        </text:list-item>
        <text:list-item>
          <text:p text:style-name="P27">Przyjęcie protokołu z obrad XLIII sesji.</text:p>
        </text:list-item>
        <text:list-item>
          <text:p text:style-name="P29">Informacja Przewodniczącej Rady Miasta Hajnówka o złożonych interpelacjach i zapytaniach.</text:p>
        </text:list-item>
        <text:list-item>
          <text:p text:style-name="P28">Informacja o działalności Burmistrza Miasta Hajnówka <text:span text:style-name="T1">w okresie od 1 czerwca 2023 roku do 30 września 2023 roku.</text:span></text:p>
        </text:list-item>
        <text:list-item>
          <text:p text:style-name="P30">Informacja Przewodniczącej Rady Miasta Hajnówka o oświadczeniach majątkowych.</text:p>
        </text:list-item>
        <text:list-item>
          <text:p text:style-name="P31">Informacja Burmistrza Miasta Hajnówka o oświadczeniach majątkowych.</text:p>
        </text:list-item>
        <text:list-item>
          <text:p text:style-name="P32">Wybory ławników na kadencję 2024-2027:</text:p>
          <text:list>
            <text:list-item>
              <text:p text:style-name="P33"><text:s/>przedstawienie opinii Zespołu do spraw zaopiniowania kandydatów na ławników,</text:p>
            </text:list-item>
            <text:list-item>
              <text:p text:style-name="P33"><text:s/>przyjęcie regulaminu głosowania tajnego,</text:p>
            </text:list-item>
            <text:list-item>
              <text:p text:style-name="P33"><text:s/>głosowanie tajne,</text:p>
            </text:list-item>
            <text:list-item>
              <text:p text:style-name="P31"><text:s/>podjęcie uchwały.</text:p>
            </text:list-item>
          </text:list>
        </text:list-item>
        <text:list-item>
          <text:p text:style-name="P22">Rozpatrzenie i podjęcie uchwał w sprawach:</text:p>
          <text:list>
            <text:list-item>
              <text:p text:style-name="P24">zmiany uchw<text:span text:style-name="T13">ały nr XL/318/22 Rady Miasta Hajnówka z dnia 21 grudnia 2022 r. w sprawie ustalenia jednostkowej stawki dotacji przedmiotowej na 2023 rok dla zakładu budżetowego „Park Wodny” w Hajnówce,</text:span></text:p>
            </text:list-item>
            <text:list-item>
              <text:p text:style-name="P25"><text:s/>zmian w budżecie miasta na 2023 rok,</text:p>
            </text:list-item>
            <text:list-item>
              <text:p text:style-name="P25">zmiany Wieloletniej Prognozy Finansowej Miasta Hajnówka na lata 2023-2030,</text:p>
            </text:list-item>
            <text:list-item>
              <text:p text:style-name="P23"><text:soft-page-break/>określenia wysokości stawek <text:span text:style-name="T2">podatku od nieruchomości,</text:span></text:p>
            </text:list-item>
            <text:list-item>
              <text:p text:style-name="P23">określenia wysokości stawek podatku od środków transportowych<text:span text:style-name="T2">,</text:span></text:p>
            </text:list-item>
            <text:list-item>
              <text:p text:style-name="P25">zmieniająca uchwałę w sprawie uchwalenia Rocznego programu współpracy miasta Hajnówka z organizacjami pozarządowymi oraz innymi podmiotami prowadzącymi działalność pożytku publicznego na 2023 rok,</text:p>
            </text:list-item>
            <text:list-item>
              <text:p text:style-name="P24"><text:span text:style-name="T13">uchwalenia Rocznego programu współpr</text:span>acy miasta Hajnówka z organizacjami pozarządowymi oraz innymi podmiotami prowadzącymi działalność pożytku publicznego na 2024 rok,</text:p>
            </text:list-item>
            <text:list-item>
              <text:p text:style-name="P24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24"><text:s/>trybu i sposobu powoływania i odwoływania członków Zespołu Interdyscyplinarnego do spraw Przeciwdziałania Przemocy Domowej w Gminie Miejskiej Hajnówka,</text:p>
            </text:list-item>
            <text:list-item>
              <text:p text:style-name="P24"><text:s/>przyjęcia Gminnego Programu Przeciwdziałania Przemocy Domowej i Ochrony Osób Doznających Przemocy Domowej w Gminie Miejskiej Hajnówka na lata 2023 – 2027,</text:p>
            </text:list-item>
            <text:list-item>
              <text:p text:style-name="P24">rozpatrzenia skargi Pana W. P.</text:p>
            </text:list-item>
          </text:list>
        </text:list-item>
        <text:list-item>
          <text:p text:style-name="P24">Wnioski i oświadczenia radnych.</text:p>
        </text:list-item>
        <text:list-item>
          <text:p text:style-name="P24">Odpowiedzi na wnioski.</text:p>
        </text:list-item>
        <text:list-item>
          <text:p text:style-name="P26">Zamknięcie obrad.</text:p>
        </text:list-item>
      </text:list>
      <text:p text:style-name="P1"><text:span text:style-name="T9">Termin</text:span><text:span text:style-name="T10">y posiedzeń Komisji Rady Miasta Hajnówka</text:span></text:p>
      <text:p text:style-name="P4"><text:span text:style-name="T5">17 października 2023 r., godz. 15:45</text:span> – Komisja Infrastruktury Komunalnej i Samorządu, sala konferencyjna nr 12 Urzędu Miasta Hajnówka (parter)</text:p>
      <text:p text:style-name="P5"><text:span text:style-name="T6">18 października 2023 r., godz. 15:40</text:span> – Komisja Spraw Społ<text:span text:style-name="T11">ecznych, sala ko</text:span>nferencyjna <text:span text:style-name="T11">nr 12 Ur</text:span>zędu Miasta Hajnówka (parter)</text:p>
      <text:p text:style-name="P10"><text:span text:style-name="T8">19 października 2023 r., godz. 13:00</text:span><text:span text:style-name="T7"> – Komisja Polityki Gospodarczej, sala konferencyjna nr 12 Urzędu Miasta Hajnówka (parter)</text:span></text:p>
      <text:p text:style-name="P17">Hajnówka, dnia 11 października 2023 r.</text:p>
      <text:p text:style-name="P2">BRM.0002.9.2023</text:p>
      <text:p text:style-name="P13">Pan</text:p>
      <text:p text:style-name="P14">Mariusz Iwaniuk</text:p>
      <text:p text:style-name="P14">Dyrektor Miejskiego Ośrodka Pomocy Społecznej</text:p>
      <text:p text:style-name="P15">w Hajnówce</text:p>
      <text:p text:style-name="P8">Na <text:span text:style-name="T3">podstawie art. 20 ust. 1 ustawy z dnia 8 marca 1990 roku o samorządzie gminnym (Dz. U. z 2023 r. poz. 40, poz. 572, poz. 1463, poz. 1688) zwołuję </text:span><text:span text:style-name="T4">obrady L sesji Rady Miasta Hajnówka na dzień 23 października 2023 roku godz. 15:00</text:span><text:span text:style-name="T3"> w sali kolumnowej Hajnowskiego Domu Kultury, ul. Tamary Sołoniewicz 4, 17-200 Hajnówka z porządkiem obrad jak niżej:</text:span></text:p>
      <text:list xml:id="list34381918" text:continue-list="list34381921" text:style-name="L1">
        <text:list-item text:start-value="1">
          <text:p text:style-name="P22">Otwarcie sesji.</text:p>
        </text:list-item>
        <text:list-item>
          <text:p text:style-name="P22">Przyjęcie porządku obrad.</text:p>
        </text:list-item>
        <text:list-item>
          <text:p text:style-name="P27">Przyjęcie protokołu z obrad XLIII sesji.</text:p>
        </text:list-item>
        <text:list-item>
          <text:p text:style-name="P29">Informacja Przewodniczącej Rady Miasta Hajnówka o złożonych interpelacjach i zapytaniach.</text:p>
        </text:list-item>
        <text:list-item>
          <text:p text:style-name="P28">Informacja o działalności Burmistrza Miasta Hajnówka <text:span text:style-name="T1">w okresie od 1 czerwca 2023 roku do 30 września 2023 roku.</text:span></text:p>
        </text:list-item>
        <text:list-item>
          <text:p text:style-name="P30">Informacja Przewodniczącej Rady Miasta Hajnówka o oświadczeniach majątkowych.</text:p>
        </text:list-item>
        <text:list-item>
          <text:p text:style-name="P31">Informacja Burmistrza Miasta Hajnówka o oświadczeniach majątkowych.</text:p>
        </text:list-item>
        <text:list-item>
          <text:p text:style-name="P32">Wybory ławników na kadencję 2024-2027:</text:p>
          <text:list>
            <text:list-item>
              <text:p text:style-name="P33"><text:s/>przedstawienie opinii Zespołu do spraw zaopiniowania kandydatów na ławników,</text:p>
            </text:list-item>
            <text:list-item>
              <text:p text:style-name="P33"><text:s/>przyjęcie regulaminu głosowania tajnego,</text:p>
            </text:list-item>
            <text:list-item>
              <text:p text:style-name="P33"><text:s/>głosowanie tajne,</text:p>
            </text:list-item>
            <text:list-item>
              <text:p text:style-name="P31"><text:s/>podjęcie uchwały.</text:p>
            </text:list-item>
          </text:list>
        </text:list-item>
        <text:list-item>
          <text:p text:style-name="P22">Rozpatrzenie i podjęcie uchwał w sprawach:</text:p>
          <text:list>
            <text:list-item>
              <text:p text:style-name="P24">zmiany uchw<text:span text:style-name="T13">ały nr XL/318/22 Rady Miasta Hajnówka z dnia 21 grudnia 2022 r. w sprawie ustalenia jednostkowej stawki dotacji przedmiotowej na 2023 rok dla zakładu budżetowego „Park Wodny” w Hajnówce,</text:span></text:p>
            </text:list-item>
            <text:list-item>
              <text:p text:style-name="P25"><text:s/>zmian w budżecie miasta na 2023 rok,</text:p>
            </text:list-item>
            <text:list-item>
              <text:p text:style-name="P25">zmiany Wieloletniej Prognozy Finansowej Miasta Hajnówka na lata 2023-2030,</text:p>
            </text:list-item>
            <text:list-item>
              <text:p text:style-name="P23"><text:soft-page-break/>określenia wysokości stawek <text:span text:style-name="T2">podatku od nieruchomości,</text:span></text:p>
            </text:list-item>
            <text:list-item>
              <text:p text:style-name="P23">określenia wysokości stawek podatku od środków transportowych<text:span text:style-name="T2">,</text:span></text:p>
            </text:list-item>
            <text:list-item>
              <text:p text:style-name="P25">zmieniająca uchwałę w sprawie uchwalenia Rocznego programu współpracy miasta Hajnówka z organizacjami pozarządowymi oraz innymi podmiotami prowadzącymi działalność pożytku publicznego na 2023 rok,</text:p>
            </text:list-item>
            <text:list-item>
              <text:p text:style-name="P24"><text:span text:style-name="T13">uchwalenia Rocznego programu współpr</text:span>acy miasta Hajnówka z organizacjami pozarządowymi oraz innymi podmiotami prowadzącymi działalność pożytku publicznego na 2024 rok,</text:p>
            </text:list-item>
            <text:list-item>
              <text:p text:style-name="P24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24"><text:s/>trybu i sposobu powoływania i odwoływania członków Zespołu Interdyscyplinarnego do spraw Przeciwdziałania Przemocy Domowej w Gminie Miejskiej Hajnówka,</text:p>
            </text:list-item>
            <text:list-item>
              <text:p text:style-name="P24"><text:s/>przyjęcia Gminnego Programu Przeciwdziałania Przemocy Domowej i Ochrony Osób Doznających Przemocy Domowej w Gminie Miejskiej Hajnówka na lata 2023 – 2027,</text:p>
            </text:list-item>
            <text:list-item>
              <text:p text:style-name="P24">rozpatrzenia skargi Pana W. P.</text:p>
            </text:list-item>
          </text:list>
        </text:list-item>
        <text:list-item>
          <text:p text:style-name="P24">Wnioski i oświadczenia radnych.</text:p>
        </text:list-item>
        <text:list-item>
          <text:p text:style-name="P24">Odpowiedzi na wnioski.</text:p>
        </text:list-item>
        <text:list-item>
          <text:p text:style-name="P26">Zamknięcie obrad.</text:p>
        </text:list-item>
      </text:list>
      <text:p text:style-name="P1"><text:span text:style-name="T9">Termin</text:span><text:span text:style-name="T10">y posiedzeń Komisji Rady Miasta Hajnówka</text:span></text:p>
      <text:p text:style-name="P4"><text:span text:style-name="T5">17 października 2023 r., godz. 15:45</text:span> – Komisja Infrastruktury Komunalnej i Samorządu, sala konferencyjna nr 12 Urzędu Miasta Hajnówka (parter)</text:p>
      <text:p text:style-name="P5"><text:span text:style-name="T6">18 października 2023 r., godz. 15:40</text:span> – Komisja Spraw Społ<text:span text:style-name="T11">ecznych, sala ko</text:span>nferencyjna <text:span text:style-name="T11">nr 12 Ur</text:span>zędu Miasta Hajnówka (parter)</text:p>
      <text:p text:style-name="P10"><text:span text:style-name="T8">19 października 2023 r., godz. 13:00</text:span><text:span text:style-name="T7"> – Komisja Polityki Gospodarczej, sala konferencyjna nr 12 Urzędu Miasta Hajnówka (parter)</text:span></text:p>
      <text:p text:style-name="P17">Hajnówka, dnia 11 października 2023 r.</text:p>
      <text:p text:style-name="P2">BRM.0002.9.2023</text:p>
      <text:p text:style-name="P18">Pan</text:p>
      <text:p text:style-name="P19">Mirosław Chilimoniuk</text:p>
      <text:p text:style-name="P19">Dyrektor Parku Wodnego</text:p>
      <text:p text:style-name="P20">w Hajnówce</text:p>
      <text:p text:style-name="P8">Na <text:span text:style-name="T3">podstawie art. 20 ust. 1 ustawy z dnia 8 marca 1990 roku o samorządzie gminnym (Dz. U. z 2023 r. poz. 40, poz. 572, poz. 1463, poz. 1688) zwołuję </text:span><text:span text:style-name="T4">obrady L sesji Rady Miasta Hajnówka na dzień 23 października 2023 roku godz. 15:00</text:span><text:span text:style-name="T3"> w sali kolumnowej Hajnowskiego Domu Kultury, ul. Tamary Sołoniewicz 4, 17-200 Hajnówka z porządkiem obrad jak niżej:</text:span></text:p>
      <text:list xml:id="list34390517" text:continue-list="list34381918" text:style-name="L1">
        <text:list-item text:start-value="1">
          <text:p text:style-name="P22">Otwarcie sesji.</text:p>
        </text:list-item>
        <text:list-item>
          <text:p text:style-name="P22">Przyjęcie porządku obrad.</text:p>
        </text:list-item>
        <text:list-item>
          <text:p text:style-name="P27">Przyjęcie protokołu z obrad XLIII sesji.</text:p>
        </text:list-item>
        <text:list-item>
          <text:p text:style-name="P29">Informacja Przewodniczącej Rady Miasta Hajnówka o złożonych interpelacjach i zapytaniach.</text:p>
        </text:list-item>
        <text:list-item>
          <text:p text:style-name="P28">Informacja o działalności Burmistrza Miasta Hajnówka <text:span text:style-name="T1">w okresie od 1 czerwca 2023 roku do 30 września 2023 roku.</text:span></text:p>
        </text:list-item>
        <text:list-item>
          <text:p text:style-name="P30">Informacja Przewodniczącej Rady Miasta Hajnówka o oświadczeniach majątkowych.</text:p>
        </text:list-item>
        <text:list-item>
          <text:p text:style-name="P31">Informacja Burmistrza Miasta Hajnówka o oświadczeniach majątkowych.</text:p>
        </text:list-item>
        <text:list-item>
          <text:p text:style-name="P32">Wybory ławników na kadencję 2024-2027:</text:p>
          <text:list>
            <text:list-item>
              <text:p text:style-name="P33"><text:s/>przedstawienie opinii Zespołu do spraw zaopiniowania kandydatów na ławników,</text:p>
            </text:list-item>
            <text:list-item>
              <text:p text:style-name="P33"><text:s/>przyjęcie regulaminu głosowania tajnego,</text:p>
            </text:list-item>
            <text:list-item>
              <text:p text:style-name="P33"><text:s/>głosowanie tajne,</text:p>
            </text:list-item>
            <text:list-item>
              <text:p text:style-name="P31"><text:s/>podjęcie uchwały.</text:p>
            </text:list-item>
          </text:list>
        </text:list-item>
        <text:list-item>
          <text:p text:style-name="P22">Rozpatrzenie i podjęcie uchwał w sprawach:</text:p>
          <text:list>
            <text:list-item>
              <text:p text:style-name="P24">zmiany uchw<text:span text:style-name="T13">ały nr XL/318/22 Rady Miasta Hajnówka z dnia 21 grudnia 2022 r. w sprawie ustalenia jednostkowej stawki dotacji przedmiotowej na 2023 rok dla zakładu budżetowego „Park Wodny” w Hajnówce,</text:span></text:p>
            </text:list-item>
            <text:list-item>
              <text:p text:style-name="P25"><text:s/>zmian w budżecie miasta na 2023 rok,</text:p>
            </text:list-item>
            <text:list-item>
              <text:p text:style-name="P25">zmiany Wieloletniej Prognozy Finansowej Miasta Hajnówka na lata 2023-2030,</text:p>
            </text:list-item>
            <text:list-item>
              <text:p text:style-name="P23"><text:soft-page-break/>określenia wysokości stawek <text:span text:style-name="T2">podatku od nieruchomości,</text:span></text:p>
            </text:list-item>
            <text:list-item>
              <text:p text:style-name="P23">określenia wysokości stawek podatku od środków transportowych<text:span text:style-name="T2">,</text:span></text:p>
            </text:list-item>
            <text:list-item>
              <text:p text:style-name="P25">zmieniająca uchwałę w sprawie uchwalenia Rocznego programu współpracy miasta Hajnówka z organizacjami pozarządowymi oraz innymi podmiotami prowadzącymi działalność pożytku publicznego na 2023 rok,</text:p>
            </text:list-item>
            <text:list-item>
              <text:p text:style-name="P24"><text:span text:style-name="T13">uchwalenia Rocznego programu współpr</text:span>acy miasta Hajnówka z organizacjami pozarządowymi oraz innymi podmiotami prowadzącymi działalność pożytku publicznego na 2024 rok,</text:p>
            </text:list-item>
            <text:list-item>
              <text:p text:style-name="P24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24"><text:s/>trybu i sposobu powoływania i odwoływania członków Zespołu Interdyscyplinarnego do spraw Przeciwdziałania Przemocy Domowej w Gminie Miejskiej Hajnówka,</text:p>
            </text:list-item>
            <text:list-item>
              <text:p text:style-name="P24"><text:s/>przyjęcia Gminnego Programu Przeciwdziałania Przemocy Domowej i Ochrony Osób Doznających Przemocy Domowej w Gminie Miejskiej Hajnówka na lata 2023 – 2027,</text:p>
            </text:list-item>
            <text:list-item>
              <text:p text:style-name="P24">rozpatrzenia skargi Pana W. P.</text:p>
            </text:list-item>
          </text:list>
        </text:list-item>
        <text:list-item>
          <text:p text:style-name="P24">Wnioski i oświadczenia radnych.</text:p>
        </text:list-item>
        <text:list-item>
          <text:p text:style-name="P24">Odpowiedzi na wnioski.</text:p>
        </text:list-item>
        <text:list-item>
          <text:p text:style-name="P26">Zamknięcie obrad.</text:p>
        </text:list-item>
      </text:list>
      <text:p text:style-name="P1"><text:span text:style-name="T9">Termin</text:span><text:span text:style-name="T10">y posiedzeń Komisji Rady Miasta Hajnówka</text:span></text:p>
      <text:p text:style-name="P4"><text:span text:style-name="T5">17 października 2023 r., godz. 15:45</text:span> – Komisja Infrastruktury Komunalnej i Samorządu, sala konferencyjna nr 12 Urzędu Miasta Hajnówka (parter)</text:p>
      <text:p text:style-name="P5"><text:span text:style-name="T6">18 października 2023 r., godz. 15:40</text:span> – Komisja Spraw Społ<text:span text:style-name="T11">ecznych, sala ko</text:span>nferencyjna <text:span text:style-name="T11">nr 12 Ur</text:span>zędu Miasta Hajnówka (parter)</text:p>
      <text:p text:style-name="P10"><text:span text:style-name="T8">19 października 2023 r., godz. 13:00</text:span><text:span text:style-name="T7"> – Komisja Polityki Gospodarczej, sala konferencyjna nr 12 Urzędu Miasta Hajnówka (parter)</text:span></text:p>
      <text:p text:style-name="P17">Hajnówka, dnia 11 października 2023 r.</text:p>
      <text:p text:style-name="P2">BRM.0002.9.2023</text:p>
      <text:p text:style-name="P16">Pani</text:p>
      <text:p text:style-name="P18">Barbara Sadowska</text:p>
      <text:p text:style-name="P18">Dyrektor Hajnowskiego Domu Kultury</text:p>
      <text:p text:style-name="P21"/>
      <text:p text:style-name="P8">Na <text:span text:style-name="T3">podstawie art. 20 ust. 1 ustawy z dnia 8 marca 1990 roku o samorządzie gminnym (Dz. U. z 2023 r. poz. 40, poz. 572, poz. 1463, poz. 1688) zwołuję </text:span><text:span text:style-name="T4">obrady L sesji Rady Miasta Hajnówka na dzień 23 października 2023 roku godz. 15:00</text:span><text:span text:style-name="T3"> w sali kolumnowej Hajnowskiego Domu Kultury, ul. Tamary Sołoniewicz 4, 17-200 Hajnówka z porządkiem obrad jak niżej:</text:span></text:p>
      <text:list xml:id="list34377991" text:continue-list="list34390517" text:style-name="L1">
        <text:list-item text:start-value="1">
          <text:p text:style-name="P22">Otwarcie sesji.</text:p>
        </text:list-item>
        <text:list-item>
          <text:p text:style-name="P22">Przyjęcie porządku obrad.</text:p>
        </text:list-item>
        <text:list-item>
          <text:p text:style-name="P27">Przyjęcie protokołu z obrad XLIII sesji.</text:p>
        </text:list-item>
        <text:list-item>
          <text:p text:style-name="P29">Informacja Przewodniczącej Rady Miasta Hajnówka o złożonych interpelacjach i zapytaniach.</text:p>
        </text:list-item>
        <text:list-item>
          <text:p text:style-name="P28">Informacja o działalności Burmistrza Miasta Hajnówka <text:span text:style-name="T1">w okresie od 1 czerwca 2023 roku do 30 września 2023 roku.</text:span></text:p>
        </text:list-item>
        <text:list-item>
          <text:p text:style-name="P30">Informacja Przewodniczącej Rady Miasta Hajnówka o oświadczeniach majątkowych.</text:p>
        </text:list-item>
        <text:list-item>
          <text:p text:style-name="P31">Informacja Burmistrza Miasta Hajnówka o oświadczeniach majątkowych.</text:p>
        </text:list-item>
        <text:list-item>
          <text:p text:style-name="P32">Wybory ławników na kadencję 2024-2027:</text:p>
          <text:list>
            <text:list-item>
              <text:p text:style-name="P33"><text:s/>przedstawienie opinii Zespołu do spraw zaopiniowania kandydatów na ławników,</text:p>
            </text:list-item>
            <text:list-item>
              <text:p text:style-name="P33"><text:s/>przyjęcie regulaminu głosowania tajnego,</text:p>
            </text:list-item>
            <text:list-item>
              <text:p text:style-name="P33"><text:s/>głosowanie tajne,</text:p>
            </text:list-item>
            <text:list-item>
              <text:p text:style-name="P31"><text:s/>podjęcie uchwały.</text:p>
            </text:list-item>
          </text:list>
        </text:list-item>
        <text:list-item>
          <text:p text:style-name="P22">Rozpatrzenie i podjęcie uchwał w sprawach:</text:p>
          <text:list>
            <text:list-item>
              <text:p text:style-name="P24">zmiany uchw<text:span text:style-name="T13">ały nr XL/318/22 Rady Miasta Hajnówka z dnia 21 grudnia 2022 r. w sprawie ustalenia jednostkowej stawki dotacji przedmiotowej na 2023 rok dla zakładu budżetowego „Park Wodny” w Hajnówce,</text:span></text:p>
            </text:list-item>
            <text:list-item>
              <text:p text:style-name="P25"><text:s/>zmian w budżecie miasta na 2023 rok,</text:p>
            </text:list-item>
            <text:list-item>
              <text:p text:style-name="P25">zmiany Wieloletniej Prognozy Finansowej Miasta Hajnówka na lata 2023-2030,</text:p>
            </text:list-item>
            <text:list-item>
              <text:p text:style-name="P23"><text:soft-page-break/>określenia wysokości stawek <text:span text:style-name="T2">podatku od nieruchomości,</text:span></text:p>
            </text:list-item>
            <text:list-item>
              <text:p text:style-name="P23">określenia wysokości stawek podatku od środków transportowych<text:span text:style-name="T2">,</text:span></text:p>
            </text:list-item>
            <text:list-item>
              <text:p text:style-name="P25">zmieniająca uchwałę w sprawie uchwalenia Rocznego programu współpracy miasta Hajnówka z organizacjami pozarządowymi oraz innymi podmiotami prowadzącymi działalność pożytku publicznego na 2023 rok,</text:p>
            </text:list-item>
            <text:list-item>
              <text:p text:style-name="P24"><text:span text:style-name="T13">uchwalenia Rocznego programu współpr</text:span>acy miasta Hajnówka z organizacjami pozarządowymi oraz innymi podmiotami prowadzącymi działalność pożytku publicznego na 2024 rok,</text:p>
            </text:list-item>
            <text:list-item>
              <text:p text:style-name="P24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24"><text:s/>trybu i sposobu powoływania i odwoływania członków Zespołu Interdyscyplinarnego do spraw Przeciwdziałania Przemocy Domowej w Gminie Miejskiej Hajnówka,</text:p>
            </text:list-item>
            <text:list-item>
              <text:p text:style-name="P24"><text:s/>przyjęcia Gminnego Programu Przeciwdziałania Przemocy Domowej i Ochrony Osób Doznających Przemocy Domowej w Gminie Miejskiej Hajnówka na lata 2023 – 2027,</text:p>
            </text:list-item>
            <text:list-item>
              <text:p text:style-name="P24">rozpatrzenia skargi Pana W. P.</text:p>
            </text:list-item>
          </text:list>
        </text:list-item>
        <text:list-item>
          <text:p text:style-name="P24">Wnioski i oświadczenia radnych.</text:p>
        </text:list-item>
        <text:list-item>
          <text:p text:style-name="P24">Odpowiedzi na wnioski.</text:p>
        </text:list-item>
        <text:list-item>
          <text:p text:style-name="P26">Zamknięcie obrad.</text:p>
        </text:list-item>
      </text:list>
      <text:p text:style-name="P1"><text:span text:style-name="T9">Termin</text:span><text:span text:style-name="T10">y posiedzeń Komisji Rady Miasta Hajnówka</text:span></text:p>
      <text:p text:style-name="P4"><text:span text:style-name="T5">17 października 2023 r., godz. 15:45</text:span> – Komisja Infrastruktury Komunalnej i Samorządu, sala konferencyjna nr 12 Urzędu Miasta Hajnówka (parter)</text:p>
      <text:p text:style-name="P5"><text:span text:style-name="T6">18 października 2023 r., godz. 15:40</text:span> – Komisja Spraw Społ<text:span text:style-name="T11">ecznych, sala ko</text:span>nferencyjna <text:span text:style-name="T11">nr 12 Ur</text:span>zędu Miasta Hajnówka (parter)</text:p>
      <text:p text:style-name="P10"><text:span text:style-name="T8">19 października 2023 r., godz. 13:00</text:span><text:span text:style-name="T7"> – Komisja Polityki Gospodarczej, sala konferencyjna nr 12 Urzędu Miasta Hajnówka (part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35473971616938541" style:display-name="588354739716169385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Jarosław Grygoruk</meta:initial-creator>
    <meta:creation-date>2008-07-18T13:54:48</meta:creation-date>
    <dc:date>2023-10-11T14:14:06.30</dc:date>
    <meta:print-date>2023-10-11T12:26:56.26</meta:print-date>
    <meta:editing-cycles>46</meta:editing-cycles>
    <meta:editing-duration>PT10H35M31S</meta:editing-duration>
    <meta:document-statistic meta:table-count="0" meta:image-count="0" meta:object-count="0" meta:page-count="14" meta:paragraph-count="255" meta:word-count="3056" meta:character-count="22145"/>
    <meta:user-defined meta:name="Informacja 1"/>
    <meta:user-defined meta:name="Informacja 2"/>
    <meta:user-defined meta:name="Informacja 3"/>
    <meta:user-defined meta:name="Informacja 4"/>
  </office:meta>
</office:document-meta>
</file>