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Calibri1"/>
    </style:style>
    <style:style style:name="P2" style:family="paragraph" style:parent-style-name="List_20_Paragraph" style:list-style-name="WWNum1">
      <style:paragraph-properties fo:line-height="115%" fo:text-align="start" style:justify-single-word="false"/>
      <style:text-properties style:font-name="Calibri1" fo:font-size="12pt" style:font-size-asian="12pt" style:font-name-complex="Times New Roman1" style:font-size-complex="12pt"/>
    </style:style>
    <style:style style:name="P3" style:family="paragraph" style:parent-style-name="List_20_Paragraph" style:list-style-name="L1">
      <style:paragraph-properties fo:line-height="115%" fo:text-align="start" style:justify-single-word="false"/>
      <style:text-properties style:font-name="Calibri1" fo:font-size="12pt" style:font-size-asian="12pt" style:font-name-complex="Times New Roman1" style:font-size-complex="12pt"/>
    </style:style>
    <style:style style:name="P4" style:family="paragraph" style:parent-style-name="List_20_Paragraph">
      <style:paragraph-properties fo:margin-left="1.251cm" fo:margin-right="0cm" fo:line-height="115%" fo:text-align="start" style:justify-single-word="false" fo:text-indent="0cm" style:auto-text-indent="false"/>
      <style:text-properties style:font-name="Calibri1" fo:font-size="12pt" style:font-size-asian="12pt" style:font-name-complex="Times New Roman1" style:font-size-complex="12pt"/>
    </style:style>
    <style:style style:name="P5" style:family="paragraph" style:parent-style-name="List_20_Paragraph" style:list-style-name="WWNum1">
      <style:paragraph-properties fo:margin-left="1.251cm" fo:margin-right="0cm" fo:line-height="115%" fo:text-align="start" style:justify-single-word="false" fo:text-indent="0cm" style:auto-text-indent="false"/>
      <style:text-properties style:font-name="Calibri1" fo:font-size="12pt" style:font-size-asian="12pt" style:font-name-complex="Times New Roman1" style:font-size-complex="12pt"/>
    </style:style>
    <style:style style:name="P6" style:family="paragraph" style:parent-style-name="List_20_Paragraph">
      <style:paragraph-properties fo:margin-left="11.24cm" fo:margin-right="0cm" fo:margin-top="0cm" fo:margin-bottom="0.079cm" fo:line-height="115%" fo:text-align="start" style:justify-single-word="false" fo:text-indent="0cm" style:auto-text-indent="false"/>
      <style:text-properties style:font-name="Calibri1" fo:font-size="12pt" style:font-size-asian="12pt" style:font-name-complex="Times New Roman1" style:font-size-complex="12pt"/>
    </style:style>
    <style:style style:name="P7" style:family="paragraph" style:parent-style-name="List_20_Paragraph">
      <style:paragraph-properties fo:margin-left="11.24cm" fo:margin-right="0cm" fo:margin-top="0cm" fo:margin-bottom="1cm" fo:line-height="115%" fo:text-align="start" style:justify-single-word="false" fo:text-indent="0cm" style:auto-text-indent="false"/>
      <style:text-properties style:font-name="Calibri1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left="-11.24cm" fo:margin-right="0cm" fo:margin-top="0cm" fo:margin-bottom="0.079cm" fo:text-align="center" style:justify-single-word="false" fo:text-indent="0cm" style:auto-text-indent="false" style:page-number="auto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-11.24cm" fo:margin-right="0cm" fo:text-align="center" style:justify-single-word="false" fo:text-indent="0cm" style:auto-text-indent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.499cm" fo:text-align="end" style:justify-single-word="false"/>
      <style:text-properties style:font-name="Calibri1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1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1cm" fo:text-align="end" style:justify-single-word="false"/>
      <style:text-properties style:font-name="Calibri1" fo:font-size="12pt" style:font-size-asian="12pt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fo:font-weight="bold" style:font-size-asian="12pt" style:font-weight-asian="bold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URMISTRZ MIASTA</text:p>
      <text:p text:style-name="P9">HAJNÓWKA</text:p>
      <text:p text:style-name="P10">Hajnówka, dn. 21.09.2023 r.</text:p>
      <text:p text:style-name="P11">Do Przewodniczącej </text:p>
      <text:p text:style-name="P12">Rady Miasta Hajnówka</text:p>
      <text:p text:style-name="P1"><text:span text:style-name="T1"><text:tab/>Na podstawie art. 20 ust. 3 ustawy z dnia 8 marca 1990 r. o samorządzie gminnym (Dz.U. z 2023 r. poz. 40) wnoszę o zwołanie <text:s/>obrad sesji Rady Miasta Hajnówka </text:span><text:span text:style-name="T2">w dniu 22 września 2023 r. o godz. 11.00 w sali kolumnowej Hajnowskiego Domu Kultury</text:span><text:span text:style-name="T1"> z porządkiem obrad jak niżej:</text:span></text:p>
      <text:list xml:id="list3131246358508731415" text:style-name="WWNum1">
        <text:list-item>
          <text:p text:style-name="P2">Otwarcie sesji.</text:p>
        </text:list-item>
        <text:list-item>
          <text:p text:style-name="P2">Przyjęcie porządku obrad.</text:p>
        </text:list-item>
        <text:list-item>
          <text:p text:style-name="P2">Rozpatrzenie podjęcia uchwał w sprawach:</text:p>
          <text:list>
            <text:list-item>
              <text:p text:style-name="P2">zmian w budżecie miasta na 2023 rok,</text:p>
            </text:list-item>
            <text:list-item>
              <text:p text:style-name="P2">zmiany Wieloletniej Prognozy Finansowej Miasta Hajnówka na lata 2023-2030,</text:p>
            </text:list-item>
            <text:list-item>
              <text:p text:style-name="P2">zmiany uchwały nr XL/318/22 Rady Miasta Hajnówka z dnia 21 grudnia 2022 r. w sprawie ustalenia jednostkowej stawki dotacji przedmiotowej na 2023 rok dla zakładu budżetowego „Park Wodny” w Hajnówce.</text:p>
            </text:list-item>
          </text:list>
        </text:list-item>
        <text:list-item>
          <text:p text:style-name="P5">Zamknięcie obrad.</text:p>
        </text:list-item>
      </text:list>
      <text:p text:style-name="P6">BURMISTRZ</text:p>
      <text:p text:style-name="P7">Jerzy Sirak</text:p>
      <text:p text:style-name="P4">Załączniki:</text:p>
      <text:list xml:id="list7843624781034917173" text:style-name="L1">
        <text:list-item>
          <text:p text:style-name="P3">Projekt uchwały w sprawie zmian w budżecie miasta na 2023 rok.</text:p>
        </text:list-item>
        <text:list-item>
          <text:p text:style-name="P3">Projekt uchwały w sprawie zmiany Wieloletniej Prognozy Finansowej Miasta Hajnówka na lata 2023-2030.</text:p>
        </text:list-item>
        <text:list-item>
          <text:p text:style-name="P3">Projekt uchwały w sprawie zmiany uchwały nr XL/318/22 Rady Miasta Hajnówka z dnia 21 grudnia 2022 r. w sprawie ustalenia jednostkowej stawki dotacji przedmiotowej na 2023 rok dla zakładu budżetowego „Park Wodny” w Hajnówc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zabrocka</meta:initial-creator>
    <meta:editing-cycles>4</meta:editing-cycles>
    <meta:print-date>2021-08-16T07:41:00</meta:print-date>
    <meta:creation-date>2023-09-21T05:46:00</meta:creation-date>
    <dc:date>2023-09-21T09:29:04.08</dc:date>
    <meta:editing-duration>PT15S</meta:editing-duration>
    <meta:generator>OpenOffice/4.1.12$Win32 OpenOffice.org_project/4112m1$Build-9809</meta:generator>
    <meta:document-statistic meta:table-count="0" meta:image-count="0" meta:object-count="0" meta:page-count="1" meta:paragraph-count="19" meta:word-count="192" meta:character-count="1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