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15%" fo:text-align="justify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5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6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7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use-window-font-color="true" style:font-name="Calibri1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 style:list-style-name="L1">
      <style:paragraph-properties fo:margin-top="0cm" fo:margin-bottom="0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25%" fo:text-align="start" style:justify-single-word="false" fo:text-indent="1.482cm" style:auto-text-indent="false" style:page-number="auto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578cm" fo:margin-right="0cm" fo:margin-top="0cm" fo:margin-bottom="1.499cm" fo:line-height="125%" fo:text-align="center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15.007cm" fo:margin-right="0cm" fo:margin-top="0cm" fo:margin-bottom="0cm" fo:line-height="125%" fo:text-align="center" style:justify-single-word="false" fo:text-indent="0cm" style:auto-text-indent="false"/>
      <style:text-properties style:font-name="Calibri1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199cm" fo:line-height="125%" fo:text-align="end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.4cm" fo:line-height="125%" fo:text-align="start" style:justify-single-word="false"/>
      <style:text-properties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2.506cm" fo:margin-right="0cm" fo:margin-top="0cm" fo:margin-bottom="0cm" fo:line-height="125%" fo:text-align="center" style:justify-single-word="false" fo:text-indent="0cm" style:auto-text-indent="false"/>
      <style:text-properties style:use-window-font-color="true" style:font-name="Calibri1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Text_20_body" style:list-style-name="L1">
      <style:paragraph-properties fo:margin-top="0cm" fo:margin-bottom="0cm" fo:line-height="125%" fo:text-align="start" style:justify-single-word="false"/>
      <style:text-properties fo:color="#000000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font-name="Calibri1" fo:font-size="12pt" fo:language="pl" fo:country="PL" fo:font-style="normal" style:text-underline-style="none" fo:font-weight="normal" style:text-blink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T1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="Calibri1" fo:language="pl" fo:country="PL" fo:font-weight="normal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text-underline-style="none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ADA MIASTA</text:p>
      <text:p text:style-name="P11">HAJNÓWKA</text:p>
      <text:p text:style-name="P12">Hajnówka, dnia 21 września 2023 r.</text:p>
      <text:p text:style-name="P13">BRM.0002.10.2023</text:p>
      <text:p text:style-name="P10">Radni Rady Miasta Hajnówka</text:p>
      <text:p text:style-name="P9">Na <text:span text:style-name="T4">podstawie art. 2</text:span><text:span text:style-name="T4">0</text:span><text:span text:style-name="T4"> ust. 3</text:span><text:span text:style-name="T4"> ustawy z dnia 8 marca 1990 roku o samorządzie gminnym (Dz. U. z 2023 r. poz. 40, poz. 572, poz. 1463) zwołuję obrady XLIX sesji Rady Miasta Hajnówka </text:span><text:span text:style-name="T5">na dzień 22 września 2023 roku godz. 11:00</text:span><text:span text:style-name="T4"> w sali kolumnowej Hajnowskiego Domu Kultury, ul. Tamary Sołoniewicz 4, 17-200 Hajnówka z porządkiem obrad jak niżej:</text:span></text:p>
      <text:list xml:id="list3296270992799823382" text:style-name="L1">
        <text:list-item>
          <text:p text:style-name="P3">Otwarcie sesji.</text:p>
        </text:list-item>
        <text:list-item>
          <text:p text:style-name="P3">Przyjęcie porządku obrad.</text:p>
        </text:list-item>
        <text:list-item>
          <text:p text:style-name="P3">Rozpatrzenie i podjęcie uchwał w sprawach:</text:p>
          <text:list>
            <text:list-item>
              <text:p text:style-name="P5"><text:span text:style-name="T11"><text:s/>zmian w budżecie miasta na 2023 rok,</text:span></text:p>
            </text:list-item>
            <text:list-item>
              <text:p text:style-name="P1"><text:span text:style-name="T11"><text:s/>zmiany Wieloletniej Prognozy Finansowej Miasta Hajnówka na lata 2023-2030,</text:span></text:p>
            </text:list-item>
            <text:list-item>
              <text:p text:style-name="P4"><text:span text:style-name="T11"><text:s/>zmiany uchwały nr XL/318/22 Rady Miasta Hajnówka z dnia 21 grudnia 2022 r. w sprawie ustalenia jednostkowej stawki dotacji przedmiotowej na 2023 rok dla zakładu budżetowego „Park Wodny” w Hajnówce.</text:span></text:p>
            </text:list-item>
          </text:list>
        </text:list-item>
        <text:list-item>
          <text:p text:style-name="P7">Zamknięcie obrad.</text:p>
        </text:list-item>
      </text:list>
      <text:p text:style-name="P14">PRZEWODNICZĄCA RADY</text:p>
      <text:p text:style-name="P14">Walentyna Pietroczuk</text:p>
      <text:p text:style-name="P17">Logowanie się do PORTALU RADNEGO:</text:p>
      <text:p text:style-name="P16">Ze względów organizacyjnych proszę o wcześniejsze przybycie na sesję, tj. godz. 10:30 w związku z procesem logowania się do Portalu Rad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fo:font-size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35473971616938541" style:display-name="588354739716169385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Jarosław Grygoruk</meta:initial-creator>
    <meta:creation-date>2008-07-18T13:54:48</meta:creation-date>
    <dc:date>2023-09-21T09:06:00.97</dc:date>
    <meta:print-date>2023-09-21T09:04:51.06</meta:print-date>
    <meta:editing-cycles>33</meta:editing-cycles>
    <meta:editing-duration>PT6H17M20S</meta:editing-duration>
    <meta:document-statistic meta:table-count="0" meta:image-count="0" meta:object-count="0" meta:page-count="1" meta:paragraph-count="17" meta:word-count="169" meta:character-count="1079"/>
    <meta:user-defined meta:name="Informacja 1"/>
    <meta:user-defined meta:name="Informacja 2"/>
    <meta:user-defined meta:name="Informacja 3"/>
    <meta:user-defined meta:name="Informacja 4"/>
  </office:meta>
</office:document-meta>
</file>