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margin-left="9.006cm" fo:margin-right="0cm" fo:line-height="150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9.006cm" fo:margin-right="0cm" fo:margin-top="0cm" fo:margin-bottom="1.499cm" fo:line-height="150%" fo:text-indent="0cm" style:auto-text-indent="false"/>
      <style:text-properties style:font-name="Calibri"/>
    </style:style>
    <style:style style:name="P6" style:family="paragraph" style:parent-style-name="Standard" style:master-page-name="Standard">
      <style:paragraph-properties fo:margin-left="-12.488cm" fo:margin-right="0cm" style:line-height-at-least="0.176cm" fo:text-align="center" style:justify-single-word="false" fo:text-indent="0cm" style:auto-text-indent="false" style:page-number="auto"/>
      <style:text-properties style:font-name="Calibri"/>
    </style:style>
    <style:style style:name="P7" style:family="paragraph" style:parent-style-name="Standard">
      <style:paragraph-properties fo:margin-left="-12.488cm" fo:margin-right="0cm" style:line-height-at-least="0.176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9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11.24cm" fo:margin-right="0cm" fo:margin-top="0cm" fo:margin-bottom="7.999cm" fo:line-height="150%" fo:text-align="center" style:justify-single-word="false" fo:text-indent="0cm" style:auto-text-indent="false"/>
      <style:text-properties style:font-name="Calibri"/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/text:p>
      <text:p text:style-name="P7">HAJNÓWKA</text:p>
      <text:p text:style-name="P2">Hajnówka, 07.09.2023 r.</text:p>
      <text:p text:style-name="P8">BRM.0003.1.38.2023</text:p>
      <text:p text:style-name="P4">Przewodnicząca</text:p>
      <text:p text:style-name="P4">Rady Miasta Hajnówka</text:p>
      <text:p text:style-name="P5"><text:span text:style-name="T1">Walentyna Pietroczuk</text:span></text:p>
      <text:p text:style-name="P3"><text:tab/>W dniu 7 września 2023 r. do Burmistrza Miasta Hajnówka wpłynął wniosek Radnej Rady Miasta Hajnówka Pani Jadwigi Dąbrowskiej, dotyczący braku oświetlenia ulicy Złotej. Informuję, że przedmiotowa ulica nie została wyłączona z powodu oszczędzania energii elektrycznej a z powodu awarii zasilania. Awaria została usunięta w dniu dzisiejszym<draw:frame draw:style-name="fr1" draw:name="grafika1" text:anchor-type="char" svg:x="14.092cm" svg:y="0.019cm" svg:width="4.408cm" svg:height="9.67cm" draw:z-index="2"><draw:image xlink:href="Pictures/10000000000001E80000042AF61F2D44.jpg" xlink:type="simple" xlink:show="embed" xlink:actuate="onLoad"/></draw:frame><text:line-break/>tj. 7 września 2023 roku.</text:p>
      <text:p text:style-name="P9">BURMISTRZ</text:p>
      <text:p text:style-name="P10">Jerzy Sirak</text:p>
      <text:p text:style-name="P1"><text:span text:style-name="T2">a/a</text:span></text:p>
      <text:p text:style-name="P1"><text:span text:style-name="T2">D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07</dc:title>
    <meta:initial-creator>Katarzyna</meta:initial-creator>
    <meta:creation-date>2023-09-06T13:46:00</meta:creation-date>
    <dc:date>2023-09-18T11:14:12.60</dc:date>
    <meta:print-date>2023-09-07T14:24:00</meta:print-date>
    <meta:editing-cycles>6</meta:editing-cycles>
    <meta:editing-duration>PT2H42M</meta:editing-duration>
    <meta:document-statistic meta:table-count="0" meta:image-count="3" meta:object-count="0" meta:page-count="1" meta:paragraph-count="14" meta:word-count="70" meta:character-count="512"/>
    <meta:generator>OpenOffice/4.1.12$Win32 OpenOffice.org_project/4112m1$Build-9809</meta:generator>
  </office:meta>
</office:document-meta>
</file>