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25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25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25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-12.506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25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1.255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Text_20_body">
      <style:paragraph-properties fo:line-height="125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line-height="125%" fo:text-align="start" style:justify-single-word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3">Hajnówka, dnia 07.09 2023 r.</text:p>
      <text:p text:style-name="P2">BRM.0003.1.38.2023</text:p>
      <text:p text:style-name="P5">Burmistrz Miasta Hajnówka</text:p>
      <text:p text:style-name="P8">Na podstawie art. 21a ustawy z dnia 8 lipca 2023 r. o samorządzie gminnym (Dz.U. z 2023 r. poz.40, poz. 572) z polecenia Przewodniczącej Rady Miasta Hajnówka w załączeniu przekazuję wniosek Pani Jadwigi Dąbrowskiej – Radnej Rady Miasta Hajnówka z dnia 6 września 2023 r. (data wpływu do BRM:07.09.2023 r.) cyt. jak niżej: „W imieniu mieszkańców ulicy Złotej proszę o włączenie w nocy świateł ulicznych na tejże ulicy. Całkowite ciemności powodują obawy mieszkańców o ich bezpieczeństwo,boją się wychodzić czy wracać do domów późnym wieczorem czy nocą,wystąpiły już pod osłoną nocy nawet kradzieże pomidorów ze szklarni. Mieszkańcy rozumieją potrzebę oszczędzania,więc proszą o włączenie przynajmniej co drugiej czy co trzeciej latarni,tym bardziej,że widzą,że na sąsiednich ulicach są latarnie włączane. Proszę o pozytywne rozpatrzenie tej prośby mieszkańców. Jadwiga Dąbrowska.”</text:p>
      <text:p text:style-name="P6">STARSZY SPECJALISTA</text:p>
      <text:p text:style-name="P6">Halina Stepaniuk</text:p>
      <text:h text:style-name="P1" text:outline-level="1">Załączniki- szt 1.:</text:h>
      <text:p text:style-name="P7">Wniosek Pani Jadwigi Dąbrowskiej z dnia 06.09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09-18T11:36:38.72</dc:date>
    <meta:editing-duration>PT1H10M4S</meta:editing-duration>
    <meta:editing-cycles>13</meta:editing-cycles>
    <meta:generator>OpenOffice/4.1.12$Win32 OpenOffice.org_project/4112m1$Build-9809</meta:generator>
    <meta:print-date>2023-08-03T09:06:01.20</meta:print-date>
    <meta:document-statistic meta:table-count="0" meta:image-count="0" meta:object-count="0" meta:page-count="1" meta:paragraph-count="10" meta:word-count="154" meta:character-count="1082"/>
  </office:meta>
</office:document-meta>
</file>