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text-indent="1.501cm" style:auto-text-indent="false" style:page-number="auto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śba mieszkańców ulicy Złotej. </text:p>
      <text:p text:style-name="P1"><text:span text:style-name="T1">Temat: </text:span>Prośba mieszkańców ulicy Złotej.</text:p>
      <text:p text:style-name="P1"><text:span text:style-name="T1">Nadawca:</text:span><text:span text:style-name="T2"> Jadwiga Dąbrowska</text:span></text:p>
      <text:p text:style-name="P1"><text:span text:style-name="T1">Data:</text:span> 06.09.2023, 22:07</text:p>
      <text:p text:style-name="P2"><text:span text:style-name="T1">Adresat:</text:span> Halina Stepaniuk &lt;h.stepaniuk@hajnowka.pl&gt;</text:p>
      <text:p text:style-name="P3">W imieniu mieszkańców ulicy Złotej proszę o włączenie w nocy świateł ulicznych na tejże ulicy. Całkowite ciemności powodują obawy mieszkańców o ich bezpieczeństwo,boją się wychodzić czy wracać do domów późnym wieczorem czy nocą,wystąpiły już pod osłoną nocy nawet kradzieże pomidorów ze szklarni.Mieszkańcy rozumieją potrzebę oszczędzania,więc proszą o włączenie przynajmniej co drugiej czy co trzeciej latarni,tym bardziej,że widzą,że na sąsiednich ulicach są latarnie włączane. Proszę o pozytywne rozpatrzenie tej prośby mieszkańców.</text:p>
      <text:p text:style-name="P4">Jadwiga Dąbrows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4</meta:editing-cycles>
    <meta:generator>OpenOffice/4.1.12$Win32 OpenOffice.org_project/4112m1$Build-9809</meta:generator>
    <dc:date>2023-09-18T11:35:08.57</dc:date>
    <meta:document-statistic meta:table-count="0" meta:image-count="0" meta:object-count="0" meta:page-count="1" meta:paragraph-count="7" meta:word-count="91" meta:character-count="726"/>
    <meta:user-defined meta:name="Info 1"/>
    <meta:user-defined meta:name="Info 2"/>
    <meta:user-defined meta:name="Info 3"/>
    <meta:user-defined meta:name="Info 4"/>
  </office:meta>
</office:document-meta>
</file>