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/>
    </style:style>
    <style:style style:name="P2" style:family="paragraph" style:parent-style-name="Standard">
      <style:paragraph-properties style:line-height-at-least="0.176cm" fo:text-align="end" style:justify-single-word="false"/>
      <style:text-properties style:font-name="Calibri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289cm"/>
        </style:tab-stops>
      </style:paragraph-properties>
      <style:text-properties style:font-name="Calibri"/>
    </style:style>
    <style:style style:name="P5" style:family="paragraph" style:parent-style-name="Standard">
      <style:paragraph-properties style:line-height-at-least="0.176cm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8.864cm" fo:margin-right="0cm" fo:text-indent="0cm" style:auto-text-indent="false"/>
      <style:text-properties style:font-name="Calibri" fo:font-weight="bold" style:font-weight-asian="bold"/>
    </style:style>
    <style:style style:name="P7" style:family="paragraph" style:parent-style-name="Standard">
      <style:paragraph-properties fo:margin-left="10.001cm" fo:margin-right="0cm" fo:text-indent="-1.129cm" style:auto-text-indent="false"/>
      <style:text-properties style:font-name="Calibri"/>
    </style:style>
    <style:style style:name="P8" style:family="paragraph" style:parent-style-name="Standard">
      <style:paragraph-properties fo:margin-left="10.001cm" fo:margin-right="0cm" fo:margin-top="0cm" fo:margin-bottom="1.499cm" fo:text-indent="-1.11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Calibri"/>
    </style:style>
    <style:style style:name="P10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style:font-name="Calibri"/>
    </style:style>
    <style:style style:name="P11" style:family="paragraph" style:parent-style-name="Standard" style:master-page-name="Standard">
      <style:paragraph-properties fo:margin-left="-12.488cm" fo:margin-right="0cm" style:line-height-at-least="0.176cm" fo:text-align="center" style:justify-single-word="false" fo:text-indent="0cm" style:auto-text-indent="false" style:page-number="auto"/>
      <style:text-properties style:font-name="Calibri"/>
    </style:style>
    <style:style style:name="P12" style:family="paragraph" style:parent-style-name="Standard">
      <style:paragraph-properties fo:margin-left="-12.488cm" fo:margin-right="0cm" style:line-height-at-least="0.176cm" fo:text-align="center" style:justify-single-word="false" fo:text-indent="0cm" style:auto-text-indent="false"/>
      <style:text-properties style:font-name="Calibri"/>
    </style:style>
    <style:style style:name="P13" style:family="paragraph" style:parent-style-name="Standard">
      <style:paragraph-properties fo:margin-top="0cm" fo:margin-bottom="1cm" style:line-height-at-least="0.176cm"/>
      <style:text-properties style:font-name="Calibri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11.24cm" fo:margin-right="0cm" fo:margin-top="0cm" fo:margin-bottom="5.001cm" fo:line-height="150%" fo:text-align="center" style:justify-single-word="false" fo:text-indent="0cm" style:auto-text-indent="false"/>
      <style:text-properties style:font-name="Calibri"/>
    </style:style>
    <style:style style:name="P16" style:family="paragraph" style:parent-style-name="Standard" style:list-style-name="WW8Num2">
      <style:paragraph-properties fo:margin-top="0cm" fo:margin-bottom="0.499cm" style:line-height-at-least="0.176cm"/>
      <style:text-properties style:font-name="Calibri" fo:font-size="10pt" style:font-size-asian="10pt" style:font-size-complex="10pt"/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RMISTRZ MIASTA</text:p>
      <text:p text:style-name="P12">HAJNÓWKA</text:p>
      <text:p text:style-name="P2">Hajnówka, 07.09.2023 r.</text:p>
      <text:p text:style-name="P13">BRM.0003.1.37.2023</text:p>
      <text:p text:style-name="P6">PKP Spółka Akcyjna </text:p>
      <text:p text:style-name="P7"><text:span text:style-name="T1">Aleje Jerozolimskie 142A</text:span></text:p>
      <text:p text:style-name="P8"><text:span text:style-name="T1">02-305 Warszawa</text:span></text:p>
      <text:p text:style-name="P3"><text:tab/>W dniu 6 września 2023 r. do Burmistrza Miasta Hajnówka wpłynął wniosek Radnej Rady Miasta Hajnówka Pani Jadwigi Dąbrowskiej, dotyczący uprzątnięcia zniszczonego ogrodzenia.</text:p>
      <text:p text:style-name="P9">Ogrodzenie zlokalizowane jest na działce nr 2320/290, obr. 1 w Hajnówce. Jest to stare betonowe ogrodzenie, które uległo zniszczeniu i obsunęło się ze skarpy w kierunku ul. 3 Maja (naprzeciwko posesji nr 9) i przystanku komunikacji miejskiej.</text:p>
      <text:p text:style-name="P4"><text:span text:style-name="T2"><text:tab/>W związku z faktem, że </text:span>działka nr 2320/290, obr. 1 w Hajnówce<text:span text:style-name="T2"> jest własnością PKP Spółka Akcyjna, w załączeniu przesyła się kopię wniosku w celu jego realizacji.</text:span></text:p>
      <text:p text:style-name="P10"><text:tab/>O sposobie załatwienia sprawy proszę o poinformowanie Przewodniczącej Rady Miasta oraz Burmistrza Miasta Hajnówka na piśmie.</text:p>
      <text:p text:style-name="P14">BURMISTRZ</text:p>
      <text:p text:style-name="P15">Jerzy Sirak</text:p>
      <text:p text:style-name="P1"><text:span text:style-name="T3">Do wiadomości:</text:span></text:p>
      <text:list xml:id="list3692062231797613677" text:style-name="WW8Num2">
        <text:list-item>
          <text:p text:style-name="P16">Przewodnicząca Rady Miasta Hajnówka</text:p>
        </text:list-item>
      </text:list>
      <text:p text:style-name="P5">a/a</text:p>
      <text:p text:style-name="P1"><text:span text:style-name="T3">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07</dc:title>
    <meta:initial-creator>Katarzyna</meta:initial-creator>
    <meta:creation-date>2023-09-06T13:46:00</meta:creation-date>
    <dc:date>2023-09-18T11:06:03.43</dc:date>
    <meta:print-date>2023-09-07T08:44:00</meta:print-date>
    <meta:editing-cycles>6</meta:editing-cycles>
    <meta:editing-duration>PT2H42M</meta:editing-duration>
    <meta:document-statistic meta:table-count="0" meta:image-count="2" meta:object-count="0" meta:page-count="1" meta:paragraph-count="19" meta:word-count="130" meta:character-count="904"/>
    <meta:generator>OpenOffice/4.1.12$Win32 OpenOffice.org_project/4112m1$Build-9809</meta:generator>
  </office:meta>
</office:document-meta>
</file>