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25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25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25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-12.506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25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55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Text_20_body">
      <style:paragraph-properties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fo:line-height="125%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 RADY</text:p>
      <text:p text:style-name="P5">MIASTA HAJNÓWKA</text:p>
      <text:p text:style-name="P3">Hajnówka, dnia 06.09 2023 r.</text:p>
      <text:p text:style-name="P2">BRM.0003.1.37.2023</text:p>
      <text:p text:style-name="P6">Burmistrz Miasta Hajnówka</text:p>
      <text:p text:style-name="P4">Na podstawie art. 21a ustawy z dnia 8 lipca 2023 r. o samorządzie gminnym (Dz.U. z 2023 r. poz.40, poz. 572) z polecenia Przewodniczącej Rady Miasta Hajnówka w załączeniu przekazuję interpelację Pani Jadwigi Dąbrowskiej – Radnej Rady Miasta Hajnówka z dnia 5 sierpnia 2023 r. (data wpływu do BRM:06.09.2023 r.) cyt. jak niżej: „Na wniosek mieszkańców zwracam się z prośbą o reakcję- uprzątniecie i naprawę zdewastowanego ogrodzenia PKP przy przystanku MPK na u1.3 Maja za wiaduktem. Resztki zdewastowanego ogrodzenia straszą swoim widokiem mieszkańców i przyjezdnych”.</text:p>
      <text:p text:style-name="P7">STARSZY SPECJALISTA</text:p>
      <text:p text:style-name="P7">Halina Stepaniuk</text:p>
      <text:h text:style-name="P1" text:outline-level="1">Załączniki- szt 1.:</text:h>
      <text:p text:style-name="P8">Interpelacja Pani Jadwigi Dąbrowskiej z dnia 05.09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09-18T10:51:26.19</dc:date>
    <meta:editing-duration>PT1H7M39S</meta:editing-duration>
    <meta:editing-cycles>10</meta:editing-cycles>
    <meta:generator>OpenOffice/4.1.12$Win32 OpenOffice.org_project/4112m1$Build-9809</meta:generator>
    <meta:print-date>2023-08-03T09:06:01.20</meta:print-date>
    <meta:document-statistic meta:table-count="0" meta:image-count="0" meta:object-count="0" meta:page-count="1" meta:paragraph-count="10" meta:word-count="113" meta:character-count="776"/>
  </office:meta>
</office:document-meta>
</file>