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terpelacja w sprawie zdewastowanego ogrodzenia.</text:p>
      <text:p text:style-name="P1"><text:span text:style-name="T1">Temat: </text:span>Interpelacja w sprawie zdewastowanego ogrodzenia.</text:p>
      <text:p text:style-name="P1"><text:span text:style-name="T1">Nadawca: </text:span>Jadwiga Dąbrowska</text:p>
      <text:p text:style-name="P1"><text:span text:style-name="T1">Data:</text:span> 05.09.2023, 21:30</text:p>
      <text:p text:style-name="P2"><text:span text:style-name="T1">Adresat:</text:span> Halina Stepaniuk &lt;h.stepaniuk@hajnowka.pl&gt; </text:p>
      <text:p text:style-name="P2">Na wniosek mieszkańców zwracam się z prośbą o reakcję- uprzątniecie i naprawę zdewastowanego ogrodzenia PKP przy przystanku MPK na u1.3 Maja za wiaduktem.Resztki zdewastowanego ogrodzenia straszą swoim widokiem mieszkańców i przyjezdnych. </text:p>
      <text:p text:style-name="P2">—ogrodzenie.jpg </text:p>
      <text:p text:style-name="P1">—Załączniki: </text:p>
      <text:p text:style-name="P1">ogrodzenie.jpg 685 K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0S</meta:editing-duration>
    <meta:editing-cycles>3</meta:editing-cycles>
    <meta:generator>OpenOffice/4.1.12$Win32 OpenOffice.org_project/4112m1$Build-9809</meta:generator>
    <dc:date>2023-09-18T10:47:00.08</dc:date>
    <meta:document-statistic meta:table-count="0" meta:image-count="0" meta:object-count="0" meta:page-count="1" meta:paragraph-count="9" meta:word-count="59" meta:character-count="496"/>
    <meta:user-defined meta:name="Info 1"/>
    <meta:user-defined meta:name="Info 2"/>
    <meta:user-defined meta:name="Info 3"/>
    <meta:user-defined meta:name="Info 4"/>
  </office:meta>
</office:document-meta>
</file>