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11.24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URMISTRZ MIASTA</text:p>
      <text:p text:style-name="P10">HAJNÓWKA</text:p>
      <text:p text:style-name="P11"><text:span text:style-name="T3">Hajnówka, 07.09.2023 r.</text:span></text:p>
      <text:p text:style-name="P12">BRM.0003.1.36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8">Przewodnicząca</text:p>
      <text:p text:style-name="P8">Rady Miasta Hajnówka</text:p>
      <text:p text:style-name="P9">Walentyna Pietroczuk</text:p>
      <text:p text:style-name="P4"><text:tab/><text:span text:style-name="T1">Odpowiadając na interpelację zgłoszoną w dniu 4 września 2023 r. przez Radnego Rady Miasta Hajnówka Macieja Borkowskiego, dotyczącą nadajników 5G wyjaśniam, co następuje.</text:span></text:p>
      <text:p text:style-name="P3"><text:tab/>Urząd Miasta Hajnówka nie posiada informacji aby w Hajnówce zostały zamontowane nadajniki 5G, ani tez żeby rozpoczęto budowę nowych stacji bazowych. W związku z tym nie przeprowadzano z mieszkańcami konsultacji i nie planowane jest ich przeprowadzenie. Nie posiadamy wyników badań dotyczących funkcjonowania innych urządzeń i sieci w związku z budową nadajników 5G. </text:p>
      <text:p text:style-name="P3"><text:tab/>W zakresie wpływu sieci 5G na zdrowie i środowisko mogą wypowiadać się osoby posiadające uprawnienia oraz niezbędną wiedzę w tym zakresie.</text:p>
      <text:p text:style-name="P14">BURMISTRZ</text:p>
      <text:p text:style-name="P15"><text:span text:style-name="T2">Jerzy Sirak</text:span></text:p>
      <text:p text:style-name="P5">Otrzymuje: </text:p>
      <text:list xml:id="list8267169011919528421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9-18T10:37:41.59</dc:date>
    <meta:print-date>2022-10-31T13:06:12.28</meta:print-date>
    <meta:editing-cycles>13</meta:editing-cycles>
    <meta:editing-duration>PT5H45M48S</meta:editing-duration>
    <meta:generator>OpenOffice/4.1.12$Win32 OpenOffice.org_project/4112m1$Build-9809</meta:generator>
    <meta:document-statistic meta:table-count="0" meta:image-count="3" meta:object-count="0" meta:page-count="1" meta:paragraph-count="18" meta:word-count="118" meta:character-count="845"/>
  </office:meta>
</office:document-meta>
</file>