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25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25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25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list-style-name="L1">
      <style:paragraph-properties fo:margin-top="0cm" fo:margin-bottom="0cm" fo:line-height="125%"/>
      <style:text-properties style:font-name="Calibri" fo:font-size="14pt" style:font-size-asian="14pt" style:font-size-complex="14pt"/>
    </style:style>
    <style:style style:name="P6" style:family="paragraph" style:parent-style-name="Standard" style:list-style-name="L3">
      <style:paragraph-properties fo:margin-top="0cm" fo:margin-bottom="0cm" fo:line-height="125%"/>
      <style:text-properties style:font-name="Calibri"/>
    </style:style>
    <style:style style:name="P7" style:family="paragraph" style:parent-style-name="Standard">
      <style:paragraph-properties fo:margin-left="-12.506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line-height="125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255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Text_20_body">
      <style:paragraph-properties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language="pl" fo:country="PL" style:font-size-asian="14pt" style:font-size-complex="14pt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</text:p>
      <text:p text:style-name="P7">MIASTA HAJNÓWKA</text:p>
      <text:p text:style-name="P3">Hajnówka, dnia 04.09 2023 r.</text:p>
      <text:p text:style-name="P2">BRM.0003.1.36.2023</text:p>
      <text:p text:style-name="P8">Burmistrz Miasta Hajnówka</text:p>
      <text:p text:style-name="P4">Na podstawie art. 21a ustawy z dnia 8 lipca 2023 r. o samorządzie gminnym (Dz.U. z 2023 r. poz.40, poz. 572) z polecenia Przewodniczącej Rady Miasta Hajnówka w załączeniu przekazuję pytania Pana Macieja Borkowskiego – Radnego Rady Miasta Hajnówka z dnia 4 sierpnia 2023 r. (data wpływu do BRM:04.09.2023 r.) cyt. jak niżej :</text:p>
      <text:list xml:id="list8131964728356897253" text:style-name="L3">
        <text:list-item>
          <text:p text:style-name="P6"><text:span text:style-name="T3">„Jakie jest stanowisko burmistrza miasta Hajnówka dotyczące wpływu nowej sieci 5G na zdrowie i środowisko?</text:span></text:p>
        </text:list-item>
        <text:list-item>
          <text:p text:style-name="P6"><text:span text:style-name="T4">Czy burmistrz dysponuje aktualnymi i wiarygodnymi danymi dotyczącymi badań w zakresie technologii 5G? Jeśli tak, proszę je przedstawić.</text:span></text:p>
        </text:list-item>
        <text:list-item>
          <text:p text:style-name="P6"><text:span text:style-name="T4">Czy w mieście Hajnówka znajdują się już nadajniki sieci 5G ? Jeśli tak, proszę wskazać ich lokalizację.</text:span></text:p>
        </text:list-item>
        <text:list-item>
          <text:p text:style-name="P6"><text:span text:style-name="T4">Gdzie w obecnej chwili budowane są nadajniki 5G na terenie miasta Hajnówka?</text:span></text:p>
        </text:list-item>
        <text:list-item>
          <text:p text:style-name="P6"><text:span text:style-name="T4">Czy przed rozpoczęciem budowy nadajników były lub będą przeprowadzane konsultacje z mieszkańcami?</text:span></text:p>
        </text:list-item>
        <text:list-item>
          <text:p text:style-name="P6"><text:span text:style-name="T4">Czy działanie nadajników może zakłócać funkcjonowanie innych urządzeń i sieci? Czy burmistrz prowadził w tym zakresie jakiekolwiek konsultacje i badania?</text:span></text:p>
        </text:list-item>
        <text:list-item>
          <text:p text:style-name="P6"><text:span text:style-name="T3">Czy lokalnie, czasowo pojawiające się problemy z łącznością są wynikiem działań, które mają wymusić akceptację społeczną w zakresie konieczności uruchomienia sieci 5G ?”</text:span></text:p>
        </text:list-item>
      </text:list>
      <text:p text:style-name="P9">STARSZY SPECJALISTA</text:p>
      <text:p text:style-name="P9">Halina Stepaniuk</text:p>
      <text:h text:style-name="P1" text:outline-level="1">Załączniki- szt 1.:</text:h>
      <text:p text:style-name="P10">Pytania Pana Macieja Borkowskiego z dnia 04.09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09-18T10:34:39.52</dc:date>
    <meta:editing-duration>PT1H5M22S</meta:editing-duration>
    <meta:editing-cycles>9</meta:editing-cycles>
    <meta:generator>OpenOffice/4.1.12$Win32 OpenOffice.org_project/4112m1$Build-9809</meta:generator>
    <meta:print-date>2023-08-03T09:06:01.20</meta:print-date>
    <meta:document-statistic meta:table-count="0" meta:image-count="0" meta:object-count="0" meta:page-count="1" meta:paragraph-count="17" meta:word-count="207" meta:character-count="1380"/>
  </office:meta>
</office:document-meta>
</file>