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1cm"/>
      <style:text-properties style:font-name="Calibri" fo:font-size="14pt" style:font-size-asian="14pt" style:font-size-complex="14pt"/>
    </style:style>
    <style:style style:name="P5" style:family="paragraph" style:parent-style-name="Standard" style:list-style-name="L1">
      <style:paragraph-properties fo:margin-top="0cm" fo:margin-bottom="1cm"/>
    </style:style>
    <style:style style:name="P6" style:family="paragraph" style:parent-style-name="Standard">
      <style:paragraph-properties fo:margin-left="9.962cm" fo:margin-right="0cm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9.962cm" fo:margin-right="0cm" fo:margin-top="0cm" fo:margin-bottom="1cm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margin-top="0cm" fo:margin-bottom="0.199cm" fo:text-indent="1.524cm" style:auto-text-indent="false" style:page-number="auto"/>
      <style:text-properties style:font-name="Calibri" fo:font-size="14pt" style:font-size-asian="14pt" style:font-size-complex="14pt"/>
    </style:style>
    <style:style style:name="P9" style:family="paragraph" style:parent-style-name="Standard" style:list-style-name="L1">
      <style:paragraph-properties fo:margin-top="0cm" fo:margin-bottom="0.199cm"/>
    </style:style>
    <style:style style:name="P10" style:family="paragraph" style:parent-style-name="Standard">
      <style:paragraph-properties fo:margin-left="11.208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style:font-name="Calibri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 dn 04.09.2023r</text:p>
      <text:p text:style-name="P1">Borkowski Maciej</text:p>
      <text:p text:style-name="P4">Radny Miasta Hajnówka</text:p>
      <text:p text:style-name="P6">Przewodnicząca</text:p>
      <text:p text:style-name="P7">Rady Miasta Hajnówka</text:p>
      <text:p text:style-name="P3">INTERPELACJA</text:p>
      <text:p text:style-name="P8">Szanowny Panie Burmistrzu, zwracam się do Pana z prośbą o zajęcie stanowiska i udzielenie odpowiedzi na pytania znajdujące się poniżej: </text:p>
      <text:list xml:id="list1162355160698896601" text:style-name="L1">
        <text:list-item>
          <text:p text:style-name="P9"><text:span text:style-name="T1">Jakie jest stanowisko burmistrza miasta Hajnówka dotyczące wpływu nowej sieci 5G na zdrowie i środowisko?</text:span></text:p>
        </text:list-item>
        <text:list-item>
          <text:p text:style-name="P9"><text:span text:style-name="T1">Czy burmistrz dysponuje aktualnymi i wiarygodnymi danymi dotyczącymi badań w zakresie technologii 5G? Jeśli tak, proszę je przedstawić.</text:span></text:p>
        </text:list-item>
        <text:list-item>
          <text:p text:style-name="P9"><text:span text:style-name="T1">Czy w mieście Hajnówka znajdują się już nadajniki sieci 5G ? Jeśli tak, proszę wskazać ich lokalizację.</text:span></text:p>
        </text:list-item>
        <text:list-item>
          <text:p text:style-name="P9"><text:span text:style-name="T1">Gdzie w obecnej chwili budowane są nadajniki 5G na terenie miasta Hajnówka?</text:span></text:p>
        </text:list-item>
        <text:list-item>
          <text:p text:style-name="P9"><text:span text:style-name="T1">Czy przed rozpoczęciem budowy nadajników były lub będą przeprowadzane konsultacje z mieszkańcami?</text:span></text:p>
        </text:list-item>
        <text:list-item>
          <text:p text:style-name="P9"><text:span text:style-name="T1">Czy działanie nadajników może zakłócać funkcjonowanie innych urządzeń i sieci? Czy burmistrz prowadził w tym zakresie jakiekolwiek konsultacje i badania?</text:span></text:p>
        </text:list-item>
        <text:list-item>
          <text:p text:style-name="P5"><text:span text:style-name="T1">Czy lokalnie, czasowo pojawiające się problemy z łącznością są wynikiem działań, które mają wymusić akceptację społeczną w zakresie konieczności uruchomienia sieci 5G ?</text:span></text:p>
        </text:list-item>
      </text:list>
      <text:p text:style-name="P10">Z poważaniem</text:p>
      <text:p text:style-name="P10">Borkowski Maci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9S</meta:editing-duration>
    <meta:editing-cycles>3</meta:editing-cycles>
    <meta:generator>OpenOffice/4.1.12$Win32 OpenOffice.org_project/4112m1$Build-9809</meta:generator>
    <dc:date>2023-09-18T10:30:10.39</dc:date>
    <meta:document-statistic meta:table-count="0" meta:image-count="0" meta:object-count="0" meta:page-count="1" meta:paragraph-count="16" meta:word-count="161" meta:character-count="1120"/>
    <meta:user-defined meta:name="Info 1"/>
    <meta:user-defined meta:name="Info 2"/>
    <meta:user-defined meta:name="Info 3"/>
    <meta:user-defined meta:name="Info 4"/>
  </office:meta>
</office:document-meta>
</file>