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9.962cm" fo:margin-right="0cm" fo:margin-top="0cm" fo:margin-bottom="1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9.962cm" fo:margin-right="0cm" fo:margin-top="0cm" fo:margin-bottom="4.001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2" style:family="paragraph" style:parent-style-name="Standard" style:master-page-name="">
      <style:paragraph-properties fo:margin-left="0cm" fo:margin-right="0cm" fo:text-indent="1.501cm" style:auto-text-indent="false" style:page-number="auto"/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1cm" fo:text-indent="1.501cm" style:auto-text-indent="false"/>
      <style:text-properties style:font-name="Calibri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 Dróg Powiatowych</text:p>
      <text:p text:style-name="P3">w Hajnówce</text:p>
      <text:p text:style-name="P4">17-200 Hajnówka, Bielska 41</text:p>
      <text:p text:style-name="P4">tel. 85 683 20 01, fax 85 683 27 51</text:p>
      <text:p text:style-name="P4">NIP 543.18-23-890</text:p>
      <text:p text:style-name="P5">Hajnówka, dnia 05.09.2023 r.</text:p>
      <text:p text:style-name="P6">DM 441.1.19.2023</text:p>
      <text:p text:style-name="P8">Urząd Miasta Hajnówka</text:p>
      <text:p text:style-name="P8">Ul. A. Zina 1</text:p>
      <text:p text:style-name="P9">17-200 Hajnówka</text:p>
      <text:p text:style-name="P6">Dotyczy: <text:span text:style-name="T1">utrzymania poboczy i chodników w ciągach dróg powiatowych Nr 2329 B ul. S. Batorego, Nr 1648 B ul. Lipowa, Nr 2326 B ul. 11-go Listopada w Hajnówce </text:span></text:p>
      <text:p text:style-name="P12">Odpowiadając na pismo znak: BRM.0003.1.35.2023 (data wpływu do ZDP: 18.08.2023r.) w w/w sprawie informujemy, iż po dokonanym przeglądzie w terenie trawa i roślinność na poboczach i chodnikach w ciągach dróg powiatowych Nr 2329 B ul. S. Batorego, Nr 1648 B ul. Lipowa, Nr 2326 B ul. 11-go Listopada w Hajnówce zostały usunięte w ramach bieżącego utrzymania.</text:p>
      <text:p text:style-name="P13">O zajętym stanowisku prosimy poinformować Panią Przewodniczącą Rady Miasta Hajnówka.</text:p>
      <text:p text:style-name="P7">DYREKTOR</text:p>
      <text:p text:style-name="P7">Zarządu Dróg Powiatowych</text:p>
      <text:p text:style-name="P10">w Hajnówce</text:p>
      <text:p text:style-name="P11">Mikołaj Janowski</text:p>
      <text:p text:style-name="P2">Opracowała:</text:p>
      <text:p text:style-name="P2">Joanna Charkiewicz, Tel. 85 683 20 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5S</meta:editing-duration>
    <meta:editing-cycles>3</meta:editing-cycles>
    <meta:generator>OpenOffice/4.1.12$Win32 OpenOffice.org_project/4112m1$Build-9809</meta:generator>
    <dc:date>2023-09-18T10:20:56.71</dc:date>
    <meta:document-statistic meta:table-count="0" meta:image-count="0" meta:object-count="0" meta:page-count="1" meta:paragraph-count="19" meta:word-count="146" meta:character-count="908"/>
    <meta:user-defined meta:name="Info 1"/>
    <meta:user-defined meta:name="Info 2"/>
    <meta:user-defined meta:name="Info 3"/>
    <meta:user-defined meta:name="Info 4"/>
  </office:meta>
</office:document-meta>
</file>