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>
      <style:paragraph-properties fo:margin-top="0cm" fo:margin-bottom="1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indent="1.526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499cm" fo:text-indent="1.526cm" style:auto-text-indent="false"/>
      <style:text-properties style:font-name="Calibri" fo:font-size="14pt" fo:language="pl" fo:country="PL" style:font-size-asian="14pt" style:font-size-complex="14pt"/>
    </style:style>
    <style:style style:name="P13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7.47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5" style:family="paragraph" style:parent-style-name="Standard">
      <style:paragraph-properties fo:margin-left="7.472cm" fo:margin-right="0cm" fo:margin-top="0cm" fo:margin-bottom="2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3">W BIAŁYMSTOKU</text:p>
      <text:p text:style-name="P4">ul. Elewatorska 6, 15-620 Białystok, tel. 085 67 67 130, faks 085 67 67 153</text:p>
      <text:p text:style-name="P5">e-mail: sekretariat@pzdw.wrotapodlasia.pl, www.pzdw.bialystok.pl </text:p>
      <text:p text:style-name="P8">Białystok, 28.08.2023r.</text:p>
      <text:p text:style-name="P9">WUDiM.4100.114.2023</text:p>
      <text:p text:style-name="P10">Pani Walentyna Pietroczuk</text:p>
      <text:p text:style-name="P10">Przewodnicząca Rady Miasta Hajnówka</text:p>
      <text:p text:style-name="P10">ul. Aleksego Zina 1</text:p>
      <text:p text:style-name="P10">17-200 Hajnówka</text:p>
      <text:p text:style-name="P10">Pan Jerzy Sirak</text:p>
      <text:p text:style-name="P10">Burmistrz Miasta Hajnówka</text:p>
      <text:p text:style-name="P10">ul. Aleksego Zina 1</text:p>
      <text:p text:style-name="P6">17-200 Hajnówka</text:p>
      <text:p text:style-name="P7"><text:span text:style-name="T1">Dotyczy:</text:span> pisma znak: BRM 0003.1.35.2023 </text:p>
      <text:p text:style-name="P11">Podlaski Zarząd Dróg Wojewódzkich w Białymstoku w odpowiedzi na pismo znak: BRM.0003.1.35.2023 z dnia 16.08.2023 r. informuje, że prace związane z usuwaniem traw i chwastów rosnących w pasach dróg wojewódzkich wykonywane są sukcesywnie w miarę możliwości czasowo-personalnych, przez pracowników Rejonu Dróg Wojewódzkich w Siemiatyczach.</text:p>
      <text:p text:style-name="P12">Dodatkowo PZDW w Białymstoku informuje, że zgodnie z zapisami Ustawy z dnia 21 marca 1985 r. o drogach publicznych do zarządcy drogi min. należy utrzymanie dróg czyli wykonywanie robót konserwacyjnych i porządkowych zmierzających do zwiększenia bezpieczeństwa ruchu, a zadania związane z poprawą estetyki i wizerunkiem miast nie leżą w gestii tut. zarządu. </text:p>
      <text:p text:style-name="P13">Z-ca DYREKTORA</text:p>
      <text:p text:style-name="P14">ds. Utrzymania</text:p>
      <text:p text:style-name="P15">mgr inż. Mirosław Hanczaruk </text:p>
      <text:p text:style-name="P1">Do wiadomości:</text:p>
      <text:p text:style-name="P7">RDW w Siemiatyczach</text:p>
      <text:p text:style-name="P1">Sporządził: Adam Borys tel. 85 67 67 159 <text:a xlink:type="simple" xlink:href="mailto:sekretariat@pzdw.wrotapodlasia.pl" text:style-name="Internet_20_link" text:visited-style-name="Visited_20_Internet_20_Link">sekretariat@pzdw.wrotapodlasia.pl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0S</meta:editing-duration>
    <meta:editing-cycles>3</meta:editing-cycles>
    <meta:generator>OpenOffice/4.1.12$Win32 OpenOffice.org_project/4112m1$Build-9809</meta:generator>
    <dc:date>2023-09-18T10:12:28.50</dc:date>
    <meta:document-statistic meta:table-count="0" meta:image-count="0" meta:object-count="0" meta:page-count="1" meta:paragraph-count="23" meta:word-count="175" meta:character-count="1294"/>
    <meta:user-defined meta:name="Info 1"/>
    <meta:user-defined meta:name="Info 2"/>
    <meta:user-defined meta:name="Info 3"/>
    <meta:user-defined meta:name="Info 4"/>
  </office:meta>
</office:document-meta>
</file>