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  <style:text-properties style:font-name="Calibri"/>
    </style:style>
    <style:style style:name="P4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1cm" fo:line-height="115%"/>
      <style:text-properties style:font-name="Calibri" fo:font-size="14pt" style:font-size-asian="14pt" style:font-size-complex="14pt"/>
    </style:style>
    <style:style style:name="P12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3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font-name="Calibri" fo:font-size="14pt" style:font-size-asian="14pt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8.742cm" fo:margin-right="0cm" fo:margin-top="0cm" fo:margin-bottom="5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RZĄD MIASTA HAJNÓWKA</text:p>
      <text:p text:style-name="P10">Hajnówka, 23.08.2023 r.</text:p>
      <text:p text:style-name="P11">BRM.0003.1.35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8">Przewodnicząca</text:p>
      <text:p text:style-name="P8">Rady Miasta Hajnówka</text:p>
      <text:p text:style-name="P9">Walentyna Pietroczuk</text:p>
      <text:p text:style-name="P7"><text:tab/>Odpowiadając na wnioski zgłoszone w dniu 14 sierpnia 2023 r. przez Radnego Rady Miasta Hajnówka Janusza Pucha, dotyczące nienależytego utrzymania wyglądu ulic i chodników oraz pochylonych słupków na ul. Rzecznej w Hajnówce informuję, że wniosek w części dotyczącej wyglądu wymienionych ulic został przesłany do zarządców dróg, natomiast <text:s/>znaki wzdłuż ul. Rzecznej w Hajnówce zostały naprostowane.</text:p>
      <text:p text:style-name="P13">ZASTĘPCA BURMISTRZA</text:p>
      <text:p text:style-name="P14"><text:span text:style-name="T2">Ireneusz Roman Kiendyś</text:span></text:p>
      <text:p text:style-name="P3"><text:span text:style-name="T3">Otrzymuje: </text:span></text:p>
      <text:list xml:id="list5956286936697153101" text:style-name="WW8Num1">
        <text:list-item>
          <text:p text:style-name="P4">adresat</text:p>
        </text:list-item>
        <text:list-item>
          <text:p text:style-name="P12">a/a</text:p>
        </text:list-item>
      </text:list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8-28T09:58:06.57</dc:date>
    <meta:print-date>2022-10-31T13:06:12.28</meta:print-date>
    <meta:editing-cycles>11</meta:editing-cycles>
    <meta:editing-duration>PT2H33M2S</meta:editing-duration>
    <meta:generator>OpenOffice/4.1.12$Win32 OpenOffice.org_project/4112m1$Build-9809</meta:generator>
    <meta:document-statistic meta:table-count="0" meta:image-count="3" meta:object-count="0" meta:page-count="1" meta:paragraph-count="15" meta:word-count="79" meta:character-count="583"/>
  </office:meta>
</office:document-meta>
</file>