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0.001cm" fo:margin-right="0cm" fo:orphans="2" fo:widows="2" fo:hyphenation-ladder-count="no-limit" fo:text-indent="-1.129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10.001cm" fo:margin-right="0cm" fo:margin-top="0cm" fo:margin-bottom="1cm" fo:orphans="2" fo:widows="2" fo:hyphenation-ladder-count="no-limit" fo:text-indent="-1.111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89cm"/>
        </style:tab-stops>
      </style:paragraph-properties>
      <style:text-properties style:font-name="Calibri"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left="0.02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-12.488cm" fo:margin-right="0cm" style:line-height-at-least="0.176cm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-12.488cm" fo:margin-right="0cm" style:line-height-at-least="0.176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.499cm" style:line-height-at-least="0.176cm"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0.1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1cm" style:line-height-at-least="0.176cm"/>
      <style:text-properties style:font-name="Calibri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11">HAJNÓWKA</text:p>
      <text:p text:style-name="P12">Hajnówka, 16.08.2023 r.</text:p>
      <text:p text:style-name="P1">BRM.0003.1.35.2023</text:p>
      <text:p text:style-name="P4">Podlaski Zarząd Dróg Wojewódzkich w Białymstoku</text:p>
      <text:p text:style-name="P5">ul. Elewatora 6</text:p>
      <text:p text:style-name="P6"><text:span text:style-name="T4">15-620 Białystok</text:span></text:p>
      <text:p text:style-name="P7"><text:span text:style-name="T1"><text:tab/>W dniu 14 sierpnia 2023 r. do Burmistrza Miasta Hajnówka wpłynął wniosek Radnego Rady Miasta Hajnówka Pana Janusza Pucha, dotyczący nienależytego utrzymania ulic i chodników w mieście, tj. porośniętych trawą i chwastami obrzeży ulic:</text:span><text:span text:style-name="T2"> Stefana Batorego, Lipowej, 11 Listopada</text:span><text:span text:style-name="T1">. i 3 Maja. </text:span></text:p>
      <text:p text:style-name="P8"><text:tab/>W związku z faktem, że ul. 3 Maja w Hajnówce są w zarządzie Podlaskiego Zarządu Dróg Wojewódzkich w Białymstoku, w załączeniu przesyła się kopię wniosku w celu jego realizacji.</text:p>
      <text:p text:style-name="P9"><text:tab/>O sposobie załatwienia sprawy proszę o poinformowanie Przewodniczącej Rady oraz Burmistrza Miasta Hajnówka na piśmie.</text:p>
      <text:p text:style-name="P14">Z up. BURMISTRZA</text:p>
      <text:p text:style-name="P15">ZASTĘPCA BURMISTRZA</text:p>
      <text:p text:style-name="P13">Ireneusz Roman Kiendyś</text:p>
      <text:p text:style-name="P2">Otrzymuje:</text:p>
      <text:list xml:id="list800192261661496156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16">Przewodnicząca Rady Miasta Hajnówka</text:p>
      <text:p text:style-name="P2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8-28T09:52:33.80</dc:date>
    <meta:print-date>2023-08-16T12:39:00</meta:print-date>
    <meta:editing-cycles>2</meta:editing-cycles>
    <meta:editing-duration>PT5M</meta:editing-duration>
    <meta:document-statistic meta:table-count="0" meta:image-count="2" meta:object-count="0" meta:page-count="1" meta:paragraph-count="21" meta:word-count="124" meta:character-count="860"/>
    <meta:generator>OpenOffice/4.1.12$Win32 OpenOffice.org_project/4112m1$Build-9809</meta:generator>
  </office:meta>
</office:document-meta>
</file>