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style:line-height-at-least="0.176cm"/>
      <style:text-properties style:font-name="Calibri" fo:font-size="10pt" style:font-size-asian="10pt" style:font-size-complex="10pt"/>
    </style:style>
    <style:style style:name="P3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style:line-height-at-least="0.176cm"/>
      <style:text-properties style:font-name="Calibri"/>
    </style:style>
    <style:style style:name="P5" style:family="paragraph" style:parent-style-name="Standard">
      <style:paragraph-properties fo:margin-left="8.864cm" fo:margin-right="0cm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8.996cm" fo:margin-right="0cm" fo:orphans="2" fo:widows="2" fo:hyphenation-ladder-count="no-limit" fo:text-indent="-0.053cm" style:auto-text-indent="false" style:writing-mode="lr-tb"/>
      <style:text-properties style:font-name="Calibri"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8.996cm" fo:margin-right="0cm" fo:margin-top="0cm" fo:margin-bottom="1cm" fo:orphans="2" fo:widows="2" fo:hyphenation-ladder-count="no-limit" fo:text-indent="-0.053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Calibri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 fo:orphans="2" fo:widows="2" fo:hyphenation-ladder-count="no-limit" style:writing-mode="lr-tb">
        <style:tab-stops>
          <style:tab-stop style:position="1.289cm"/>
        </style:tab-stops>
      </style:paragraph-properties>
      <style:text-properties style:font-name="Calibri" fo:font-size="12p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margin-left="0.02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-12.488cm" fo:margin-right="0cm" style:line-height-at-least="0.176cm" fo:text-align="center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-12.488cm" fo:margin-right="0cm" style:line-height-at-least="0.176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top="0cm" fo:margin-bottom="1cm" style:line-height-at-least="0.176cm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1cm" style:line-height-at-least="0.176cm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9.991cm" fo:margin-right="0cm" fo:margin-top="0cm" fo:margin-bottom="0.199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9.991cm" fo:margin-right="0cm" fo:margin-top="0cm" fo:margin-bottom="3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9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RMISTRZ MIASTA</text:p>
      <text:p text:style-name="P12">HAJNÓWKA</text:p>
      <text:p text:style-name="P1">Hajnówka, 16.08.2023 r.</text:p>
      <text:p text:style-name="P13">BRM.0003.1.35.2023</text:p>
      <text:p text:style-name="P5">Zarząd Dróg Powiatowych</text:p>
      <text:p text:style-name="P6">ul. Bielska 41</text:p>
      <text:p text:style-name="P7"><text:span text:style-name="T4">17-200 Hajnówka </text:span></text:p>
      <text:p text:style-name="P8"><text:span text:style-name="T1"><text:tab/>W dniu 14 sierpnia 2023 r. do Burmistrza Miasta Hajnówka wpłynął wniosek Radnego Rady Miasta Hajnówka Pana Janusza Pucha, dotyczący nienależytego utrzymania ulic i chodników w mieście, tj. porośniętych trawą i chwastami obrzeży ulic:</text:span><text:span text:style-name="T2"> Stefana Batorego, Lipowej, 11 Listopada</text:span><text:span text:style-name="T1">. i 3 Maja. </text:span></text:p>
      <text:p text:style-name="P9"><text:tab/>W związku z faktem, że ul. Stefana Batorego, ul. Lipowa oraz ul. 11 Listopada w Hajnówce są w zarządzie Zarządu Dróg Powiatowych, w załączeniu przesyła się kopię wniosku w celu jego realizacji.</text:p>
      <text:p text:style-name="P10"><text:tab/>O sposobie załatwienia sprawy proszę o poinformowanie Przewodniczącej Rady oraz Burmistrza Miasta Hajnówka na piśmie.</text:p>
      <text:p text:style-name="P15">Z up. BURMISTRZA</text:p>
      <text:p text:style-name="P16">ZASTĘPCA BURMISTRZA</text:p>
      <text:p text:style-name="P17">Ireneusz Roman Kiendyś</text:p>
      <text:p text:style-name="P4"><text:span text:style-name="T5">Otrzymuje:</text:span></text:p>
      <text:list xml:id="list6955876294137679744" text:style-name="WW8Num1">
        <text:list-item>
          <text:p text:style-name="P3">adresat</text:p>
        </text:list-item>
        <text:list-item>
          <text:p text:style-name="P3">a/a</text:p>
        </text:list-item>
      </text:list>
      <text:p text:style-name="P2">Do wiadomości:</text:p>
      <text:p text:style-name="P14">Przewodnicząca Rady Miasta Hajnówka</text:p>
      <text:p text:style-name="P2">EG-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2:31:00</meta:creation-date>
    <dc:date>2023-08-28T09:50:27.31</dc:date>
    <meta:print-date>2023-06-13T07:14:00</meta:print-date>
    <meta:editing-cycles>2</meta:editing-cycles>
    <meta:editing-duration>PT5M</meta:editing-duration>
    <meta:document-statistic meta:table-count="0" meta:image-count="2" meta:object-count="0" meta:page-count="1" meta:paragraph-count="21" meta:word-count="124" meta:character-count="852"/>
    <meta:generator>OpenOffice/4.1.12$Win32 OpenOffice.org_project/4112m1$Build-9809</meta:generator>
  </office:meta>
</office:document-meta>
</file>