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margin-top="0cm" fo:margin-bottom="0.499cm" fo:line-height="100%" fo:text-align="end" style:justify-single-word="false"/>
      <style:text-properties fo:color="#cc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1">
      <style:paragraph-properties fo:line-height="150%" fo:text-align="start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199cm" fo:line-height="100%" fo:text-align="end" style:justify-single-word="false"/>
      <style:text-properties fo:color="#cc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.854cm" fo:margin-right="0cm" fo:line-height="100%" fo:text-align="start" style:justify-single-word="false" fo:text-indent="0cm" style:auto-text-indent="false" style:page-number="auto"/>
      <style:text-properties fo:color="#cc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cc0000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3cm" fo:line-height="150%" fo:text-align="end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0.3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P13" style:family="paragraph" style:parent-style-name="Text_20_body">
      <style:paragraph-properties fo:margin-top="0cm" fo:margin-bottom="0.109cm" fo:line-height="150%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Calibri" fo:font-size="14pt" fo:font-style="italic" style:font-size-asian="14pt" style:font-style-asian="italic" style:font-size-complex="14pt" style:font-style-complex="italic"/>
    </style:style>
    <style:style style:name="T4" style:family="text">
      <style:text-properties fo:language="pl" fo:country="PL"/>
    </style:style>
    <style:style style:name="T5" style:family="text">
      <style:text-properties fo:color="#cc0000" fo:language="pl" fo:country="P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URO RADY</text:p>
      <text:p text:style-name="P9"><text:span text:style-name="T4">MIASTA HAJNÓWKA</text:span></text:p>
      <text:p text:style-name="P10">Hajnówka, dnia 14 sierpnia 2023 r.</text:p>
      <text:p text:style-name="P1">BRM.0003.1.35.2023</text:p>
      <text:p text:style-name="P11">Burmistrz Miasta Hajnówka</text:p>
      <text:p text:style-name="P3"><text:span text:style-name="T1">Na podstawie art. 21a ustawy z dnia 8 lipca 2023 r. o samorządzie gminnym (Dz. U. z 2023 r. poz. 40, poz. 572) z polecenia Przewodniczącej Rady Miasta Hajnówka w załączeniu przekazuję wnioski Pana Janusza Puch – Radnego Rady Miasta Hajnówka, które wpłynęły w dniu 14 sierpnia 2023 roku na e-skrzynkę Biura Rady ze służbowej poczty radnego </text:span><text:span text:style-name="T3">(j.puch@rm.hajnowka.pl) </text:span><text:span text:style-name="T1">cyt. jak niżej:</text:span></text:p>
      <text:p text:style-name="P3"><text:span text:style-name="T1">„</text:span><text:span text:style-name="Strong_20_Emphasis"><text:span text:style-name="T2">WNIOSEK NR 1 -</text:span></text:span><text:span text:style-name="T1"> W związku ze zgłoszeniem przez mieszkańców miasta Hajnówka sprawy dotyczącej nienależytego utrzymania wyglądu ulic i chodników w naszym mieście t.j. porośnięte trawą i chwastami obrzeża:</text:span></text:p>
      <text:list xml:id="list7740541357815550318" text:style-name="L1">
        <text:list-item>
          <text:p text:style-name="P12">ul. Stefana Batorego</text:p>
        </text:list-item>
        <text:list-item>
          <text:p text:style-name="P12">ul. Lipowa</text:p>
        </text:list-item>
        <text:list-item>
          <text:p text:style-name="P12">ul. 11 Listopada</text:p>
        </text:list-item>
        <text:list-item>
          <text:p text:style-name="P12">ul. 3 Maja</text:p>
        </text:list-item>
      </text:list>
      <text:p text:style-name="P13">Obecny stan w/w ulic szpeci wygląd, a także wpływa negatywnie na estetykę i turystów odwiedzających miasto, tym bardziej że powyższe ulice są zlokalizowane w centrum Hajnówki.</text:p>
      <text:p text:style-name="P13">Wobec powyższego wnioskuję o zlecenie Zarządcom tych dróg o wykonanie prac porządkowych, mających na celu poprawę wizerunku wymienionych ulic i naszego miasta.</text:p>
      <text:p text:style-name="P6">WNIOSEK NR 2 - Mieszkańcy osiedla Lipowa zgłosili się z prośbą o zabezpieczenie (wkopanie) pochylonych słupków ze znakami drogowymi przy ulicy Rzecznej w Hajnówce na wysokości "Stacji Trafo" szt 2 oraz przy bramie wjazdowej do Przedszkola Nr 3 szt 1.</text:p>
      <text:p text:style-name="P6">W związku z zagrożeniem dla pojazdów i osób korzystających z w/w ulicy wnioskuję <text:soft-page-break/>o wykonanie w/w prac naprawczych, zgłoszonych przez mieszkańców.”</text:p>
      <text:p text:style-name="P2">Jednocześnie przypominam, że Burmistrz Miasta lub osoba przez niego wyznaczona jest zobowiązana udzielić odpowiedzi na piśmie nie później niż w terminie 14 dni od dnia otrzymania wniosku.</text:p>
      <text:p text:style-name="P7">STARSZY SPECJALISTA</text:p>
      <text:p text:style-name="P4">mgr Halina Stepaniuk</text:p>
      <text:h text:style-name="P5" text:outline-level="1">Załączniki- szt 1.- stron 2:</text:h>
      <text:p text:style-name="P6">1.Wnioski Pana Janusza Puch z dnia 13.07.2023 r. dot. wyglądu mia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4T08:54:58.94</meta:creation-date>
    <meta:print-date>2023-08-14T09:16:58.21</meta:print-date>
    <dc:date>2023-08-28T09:26:37.40</dc:date>
    <meta:editing-duration>PT23M17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2" meta:paragraph-count="20" meta:word-count="277" meta:character-count="1795"/>
  </office:meta>
</office:document-meta>
</file>