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line-height="10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1.499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199cm" fo:line-height="100%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00%" fo:text-align="center" style:justify-single-word="false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.508cm" style:auto-text-indent="false" style:page-number="auto"/>
    </style:style>
    <style:style style:name="P7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Text_20_body">
      <style:paragraph-properties fo:margin-top="0cm" fo:margin-bottom="1cm" fo:line-height="100%"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.499cm" fo:line-height="100%" fo:text-align="start" style:justify-single-word="false" fo:text-indent="0.508cm" style:auto-text-indent="false" style:page-number="auto"/>
      <style:text-properties style:font-name="Calibri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text-indent="0.485cm" style:auto-text-indent="false" style:page-number="auto"/>
      <style:text-properties style:font-name="Calibri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.485cm" style:auto-text-indent="false"/>
      <style:text-properties style:font-name="Calibri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wniosek dotyczy uporządkowania ulic, chodników i słupków ze znakami drogowymi</text:p>
      <text:p text:style-name="P1">Nadawca: Janusz Puch &lt;<text:a xlink:type="simple" xlink:href="mailto:j.puch@rm.hajnowka.pl" text:style-name="Internet_20_link" text:visited-style-name="Visited_20_Internet_20_Link">j.puch@rm.hajnowka.pl</text:a>&gt;</text:p>
      <text:p text:style-name="P1">Data: 13.08.2023, 22:55</text:p>
      <text:p text:style-name="P3">Adresat: Halina Stepaniuk &lt;<text:a xlink:type="simple" xlink:href="mailto:h.stepaniuk@hajnowka.pl" text:style-name="Internet_20_link" text:visited-style-name="Visited_20_Internet_20_Link">h.stepaniuk@hajnowka.pl</text:a>&gt; </text:p>
      <text:p text:style-name="P4">Pani</text:p>
      <text:p text:style-name="P4">Walentyna Pietroczuk</text:p>
      <text:p text:style-name="P2">Przewodnicząca Rady Miasta Hajnówka</text:p>
      <text:p text:style-name="P5"><text:span text:style-name="Strong_20_Emphasis"><text:span text:style-name="T2">WNIOSEK NR 1</text:span></text:span></text:p>
      <text:p text:style-name="P6"><text:span text:style-name="T1">W związku ze zgłoszeniem przez mieszkańców miasta Hajnówka sprawy dotyczącej nienależytego utrzymania wyglądu ulic i chodników w naszym mieście t.j. porośnięte trawą i chwastami obrzeża:</text:span></text:p>
      <text:list xml:id="list2214026373371553326" text:style-name="L1">
        <text:list-item>
          <text:p text:style-name="P7">ul. Stefana Batorego</text:p>
        </text:list-item>
        <text:list-item>
          <text:p text:style-name="P7">ul. Lipowa</text:p>
        </text:list-item>
        <text:list-item>
          <text:p text:style-name="P7">ul. 11 Listopada</text:p>
        </text:list-item>
        <text:list-item>
          <text:p text:style-name="P9">ul. 3 Maja</text:p>
        </text:list-item>
      </text:list>
      <text:p text:style-name="P11">Obecny stan w/w ulic szpeci wygląd, a także wpływa negatywnie na estetykę i turystów odwiedzających miasto, tym bardziej że powyższe ulice są zlokalizowane w centrum Hajnówki.</text:p>
      <text:p text:style-name="P10">Wobec powyższego wnioskuję o zlecenie Zarządcom tych dróg o wykonanie prac porządkowych, mających na celu poprawę wizerunku wymienionych ulic i naszego miasta.</text:p>
      <text:p text:style-name="P8">WNIOSEK NR 2</text:p>
      <text:p text:style-name="P12">Mieszkańcy osiedla Lipowa zgłosili się z prośbą o zabezpieczenie (wkopanie) pochylonych słupków ze znakami drogowymi przy ulicy Rzecznej w Hajnówce na wysokości "Stacji Trafo" szt 2 oraz przy bramie wjazdowej do Przedszkola Nr 3 szt 1.</text:p>
      <text:p text:style-name="P13">W związku z zagrożeniem dla pojazdów i osób korzystających z w/w ulicy wnioskuję o wykonanie w/w prac naprawczych, zgłoszonych przez mieszkańców.</text:p>
      <text:p text:style-name="P14">Z poważaniem</text:p>
      <text:p text:style-name="P14">Janusz Puch</text:p>
      <text:p text:style-name="P14">Radn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5S</meta:editing-duration>
    <meta:editing-cycles>3</meta:editing-cycles>
    <meta:generator>OpenOffice/4.1.12$Win32 OpenOffice.org_project/4112m1$Build-9809</meta:generator>
    <dc:date>2023-08-28T09:40:12.95</dc:date>
    <meta:document-statistic meta:table-count="0" meta:image-count="0" meta:object-count="0" meta:page-count="1" meta:paragraph-count="21" meta:word-count="187" meta:character-count="1290"/>
    <meta:user-defined meta:name="Info 1"/>
    <meta:user-defined meta:name="Info 2"/>
    <meta:user-defined meta:name="Info 3"/>
    <meta:user-defined meta:name="Info 4"/>
  </office:meta>
</office:document-meta>
</file>