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 style:list-style-name="L2"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 style:list-style-name="L3">
      <style:text-properties style:font-name="Calibri" fo:font-size="10pt" fo:language="pl" fo:country="PL" style:font-size-asian="10pt" style:font-size-complex="10pt"/>
    </style:style>
    <style:style style:name="P5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0pt" fo:language="pl" fo:country="PL" style:font-size-asian="10pt" style:font-size-complex="10pt"/>
    </style:style>
    <style:style style:name="P7" style:family="paragraph" style:parent-style-name="Standard">
      <style:paragraph-properties fo:margin-top="0cm" fo:margin-bottom="1.499cm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9.962cm" fo:margin-right="0cm" fo:text-indent="0cm" style:auto-text-indent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9.962cm" fo:margin-right="0cm" fo:margin-top="0cm" fo:margin-bottom="1cm" fo:text-indent="0cm" style:auto-text-indent="false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3" style:family="paragraph" style:parent-style-name="Standard">
      <style:paragraph-properties fo:margin-top="0cm" fo:margin-bottom="1cm"/>
      <style:text-properties style:font-name="Calibri" fo:font-size="14pt" fo:language="pl" fo:country="PL" style:font-size-asian="14pt" style:font-size-complex="14pt"/>
    </style:style>
    <style:style style:name="P14" style:family="paragraph" style:parent-style-name="Standard" style:master-page-name="">
      <style:paragraph-properties fo:margin-left="0cm" fo:margin-right="0cm" fo:text-indent="1.547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5" style:family="paragraph" style:parent-style-name="Standard" style:list-style-name="L2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16" style:family="paragraph" style:parent-style-name="Standard">
      <style:paragraph-properties fo:margin-top="0cm" fo:margin-bottom="0.4cm"/>
      <style:text-properties style:font-name="Calibri" fo:font-size="10pt" fo:language="pl" fo:country="PL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 Dróg Powiatowych</text:p>
      <text:p text:style-name="P5">w Hajnówce</text:p>
      <text:p text:style-name="P6">17-200 Hajnówka, ul. Bielska 41</text:p>
      <text:p text:style-name="P6">tel. 85 683 20 01, fax 85 683 27 51</text:p>
      <text:p text:style-name="P6">NIP 543-18-23-890</text:p>
      <text:p text:style-name="P2">Hajnówka dnia: 17 08.2023 r.</text:p>
      <text:p text:style-name="P7">DT.40.17.2023</text:p>
      <text:p text:style-name="P8">Pan</text:p>
      <text:p text:style-name="P8">Adam Czurak</text:p>
      <text:p text:style-name="P11">Radny Rady Miasta Hajnówka</text:p>
      <text:p text:style-name="P13">Dotyczy: pisma znak BRM.0003.1.34.2023 z dnia 07.08.2022 r. w sprawie wniosku Radnego Rady Miasta Hajnówka dotyczącego udzielenia odpowiedzi na zapytania.</text:p>
      <text:p text:style-name="P14">W odpowiedzi na pismo znak BRM.0003.1.34.2023 z dnia 07.08.2023 r. (data wpływu do ZDP 11.08.2023 r.) oraz wniosek Radnego Rady Miasta Hajnówka Pana Adama Czuraka Zarząd Dróg Powiatowych w Hajnówce informuje:</text:p>
      <text:list xml:id="list6974278517874138734" text:style-name="L2">
        <text:list-item>
          <text:p text:style-name="P3">zgodnie z dołączonym przez wykonawcę harmonogramem część robót drogowych rozpocznie się w październiku 2023 r. Jednocześnie informujemy, że zawarta z wykonawcą umowa dopuszcza zmianę harmonogramu, a tym samym zmianę terminów oraz zakres realizowanych robót. Dodatkowo ciągłość robót będzie zależała od warunków atmosferycznych oraz postępu prac innych branż.</text:p>
        </text:list-item>
        <text:list-item>
          <text:p text:style-name="P3">w związku z przebudową nie będą wymienione słupy energetyczne. Prace na sieci energetycznej będą dotyczyły usunięcia kolizji (przestawienia lub ustawienia pojedynczych słupów),</text:p>
        </text:list-item>
        <text:list-item>
          <text:p text:style-name="P15">nie są planowane nasadzenia drzew. </text:p>
        </text:list-item>
      </text:list>
      <text:p text:style-name="P13">Dodatkowo informujemy, że w obrębie przejść dla pieszych na drodze powiatowej Nr 2329B ul. S. Batorego (odcinek od sk. z ul. Boczną do ul. W. Jagiełły) w marcu 2023 r. zostały wymienione oprawy oświetleniowe na lampy o zwiększonej mocy. </text:p>
      <text:p text:style-name="P9">DYREKTOR</text:p>
      <text:p text:style-name="P10">Zarządu Dróg Powiatowych</text:p>
      <text:p text:style-name="P12">w Hajnówce</text:p>
      <text:p text:style-name="P9">Mikołaj Janowski </text:p>
      <text:p text:style-name="P16">Do wiadomości: </text:p>
      <text:list xml:id="list5379951755226227174" text:style-name="L3">
        <text:list-item>
          <text:p text:style-name="P4">Biuro Rady Miasta Hajnówka</text:p>
          <text:p text:style-name="P4">Ul. Aleksego Zina 1</text:p>
          <text:p text:style-name="P4">17-200 Hajnówka</text:p>
        </text:list-item>
        <text:list-item>
          <text:p text:style-name="P4">Dział Drogowo-Mostowy ZDP w Hajnówce;</text:p>
        </text:list-item>
        <text:list-item>
          <text:p text:style-name="P4">-a/a-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1S</meta:editing-duration>
    <meta:editing-cycles>3</meta:editing-cycles>
    <meta:generator>OpenOffice/4.1.12$Win32 OpenOffice.org_project/4112m1$Build-9809</meta:generator>
    <dc:date>2023-08-28T09:23:14.96</dc:date>
    <meta:document-statistic meta:table-count="0" meta:image-count="0" meta:object-count="0" meta:page-count="1" meta:paragraph-count="26" meta:word-count="232" meta:character-count="1555"/>
    <meta:user-defined meta:name="Info 1"/>
    <meta:user-defined meta:name="Info 2"/>
    <meta:user-defined meta:name="Info 3"/>
    <meta:user-defined meta:name="Info 4"/>
  </office:meta>
</office:document-meta>
</file>