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 style:list-style-name="WW8Num1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fo:margin-left="8.864cm" fo:margin-right="0cm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Calibri" fo:hyphenate="false" fo:hyphenation-remain-char-count="2" fo:hyphenation-push-char-count="2"/>
    </style:style>
    <style:style style:name="P4" style:family="paragraph" style:parent-style-name="Standard">
      <style:paragraph-properties fo:margin-left="8.996cm" fo:margin-right="0cm" fo:orphans="2" fo:widows="2" fo:hyphenation-ladder-count="no-limit" fo:text-indent="-0.053cm" style:auto-text-indent="false" style:writing-mode="lr-tb"/>
      <style:text-properties style:font-name="Calibri" fo:font-weight="bold" style:font-weight-asian="bold" style:font-name-complex="Calibri" fo:hyphenate="false" fo:hyphenation-remain-char-count="2" fo:hyphenation-push-char-count="2"/>
    </style:style>
    <style:style style:name="P5" style:family="paragraph" style:parent-style-name="Standard">
      <style:paragraph-properties fo:margin-left="8.996cm" fo:margin-right="0cm" fo:margin-top="0cm" fo:margin-bottom="1cm" fo:orphans="2" fo:widows="2" fo:hyphenation-ladder-count="no-limit" fo:text-indent="-0.053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344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499cm" fo:line-height="150%" fo:text-align="start" style:justify-single-word="false" fo:orphans="2" fo:widows="2" fo:hyphenation-ladder-count="no-limit" fo:text-indent="1.344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-11.24cm" fo:margin-right="0cm" style:line-height-at-least="0.176cm" fo:text-align="center" style:justify-single-word="false" fo:text-indent="0cm" style:auto-text-indent="false" style:page-number="auto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style:paragraph-properties fo:margin-left="-11.24cm" fo:margin-right="0cm" style:line-height-at-least="0.176cm" fo:text-align="center" style:justify-single-word="false" fo:text-indent="0cm" style:auto-text-indent="false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style:paragraph-properties fo:margin-top="0cm" fo:margin-bottom="1cm" style:line-height-at-least="0.176cm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margin-top="0cm" fo:margin-bottom="1cm" style:line-height-at-least="0.176cm" fo:text-align="end" style:justify-single-word="false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top="0cm" fo:margin-bottom="1cm" style:line-height-at-least="0.176cm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margin-left="11.24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14" style:family="paragraph" style:parent-style-name="Standard">
      <style:paragraph-properties fo:margin-left="11.24cm" fo:margin-right="0cm" fo:margin-top="0cm" fo:margin-bottom="4.001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1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6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2pt" style:font-size-asian="12pt" style:language-asian="zxx" style:country-asian="none" style:font-name-complex="Calibri" style:font-size-complex="12pt" style:language-complex="zxx" style:country-complex="none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URMISTRZ MIASTA</text:p>
      <text:p text:style-name="P9">HAJNÓWKA</text:p>
      <text:p text:style-name="P11">Hajnówka, 09.08.2023 r.</text:p>
      <text:p text:style-name="P10">BRM.0003.1.34.2023</text:p>
      <text:p text:style-name="P3">Zarząd Dróg Powiatowych</text:p>
      <text:p text:style-name="P4">ul. Bielska 41</text:p>
      <text:p text:style-name="P5"><text:span text:style-name="T5">17-200 Hajnówka </text:span></text:p>
      <text:p text:style-name="P6"><text:span text:style-name="T2">W dniu 7 sierpnia 2023 r. do Burmistrza Miasta Hajnówka wpłynął wniosek Pana Adama Czuraka- Radnego Rady Miasta Hajnówka, dotyczący przebudowy ul. Górnej w Hajnówce oraz </text:span><text:span text:style-name="T3">doświetlenia przejść dla pieszych na ul. Stefana Batorego w Hajnówce.</text:span></text:p>
      <text:p text:style-name="P7">Z uwagi na fakt, że zarówno ul. Górna jak i ul. Stefana Batorego są w zarządzie Zarządu Dróg Powiatowych w Hajnówce, przekazuje się w załączeniu kopię wniosku z prośbą o niezwłoczne udzielenie odpowiedzi na piśmie Przewodniczącej Rady Miasta Hajnówka oraz Burmistrzowi Miasta Hajnówka.</text:p>
      <text:p text:style-name="P13">BURMISTRZ</text:p>
      <text:p text:style-name="P14">Jerzy Sirak</text:p>
      <text:p text:style-name="P1">Otrzymuje:</text:p>
      <text:list xml:id="list3255756761102464510" text:style-name="WW8Num1">
        <text:list-item>
          <text:p text:style-name="P2">adresat</text:p>
        </text:list-item>
        <text:list-item>
          <text:p text:style-name="P2">a/a</text:p>
        </text:list-item>
      </text:list>
      <text:p text:style-name="P1">Do wiadomości:</text:p>
      <text:p text:style-name="P12">Przewodnicząca Rady Miasta Hajnówka</text:p>
      <text:p text:style-name="P1">EG-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2:31:00</meta:creation-date>
    <dc:date>2023-08-25T14:27:52.65</dc:date>
    <meta:print-date>2023-06-13T07:14:00</meta:print-date>
    <meta:editing-cycles>2</meta:editing-cycles>
    <meta:editing-duration>PT5M</meta:editing-duration>
    <meta:document-statistic meta:table-count="0" meta:image-count="2" meta:object-count="0" meta:page-count="1" meta:paragraph-count="19" meta:word-count="109" meta:character-count="741"/>
    <meta:generator>OpenOffice/4.1.12$Win32 OpenOffice.org_project/4112m1$Build-9809</meta:generator>
  </office:meta>
</office:document-meta>
</file>