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25%" fo:text-align="justify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line-height="125%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25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25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25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25%"/>
      <style:text-properties style:font-name="Calibri" fo:font-size="14pt" style:font-size-asian="14pt" style:font-size-complex="14pt"/>
    </style:style>
    <style:style style:name="P7" style:family="paragraph" style:parent-style-name="Standard" style:list-style-name="L1">
      <style:paragraph-properties fo:margin-top="0cm" fo:margin-bottom="0cm" fo:line-height="125%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25%" fo:text-align="start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-12.506cm" fo:margin-right="0cm" fo:line-height="125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11.255cm" fo:margin-right="0cm" fo:line-height="125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Text_20_body">
      <style:paragraph-properties fo:line-height="125%" fo:text-align="start" style:justify-single-word="false"/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IURO RADY</text:p>
      <text:p text:style-name="P10">MIASTA HAJNÓWKA</text:p>
      <text:p text:style-name="P3">Hajnówka, dnia 07.08 2023 r.</text:p>
      <text:p text:style-name="P2">BRM.0003.1.34.2023</text:p>
      <text:p text:style-name="P5">Burmistrz Miasta Hajnówka</text:p>
      <text:p text:style-name="P4">Na podstawie art. 21a ustawy z dnia 8 lipca 2023 r. o samorządzie gminnym (Dz.U. z 2023 r. poz.40, poz. 572) z polecenia Przewodniczącej Rady Miasta Hajnówka w załączeniu przekazuję zapytania Pana Adama Czuraka – Radnego Rady Miasta Hajnówka z dnia 4 sierpnia 2023 r. (data wpływu do BRM:07.08.2023 r.) cyt. jak niżej :</text:p>
      <text:p text:style-name="P6">„WNIOSEK. Na prośbę mieszkańców proszę o informację dot przebudowy ul. Górnej:</text:p>
      <text:list xml:id="list1007048926280854764" text:style-name="L1">
        <text:list-item>
          <text:p text:style-name="P7">Kiedy planowane jest rozpoczęcie robót drogowych przy drugim etapie przebudowy ul. Górnej? W chwili obecnej wykonywane są prace przy instalacjach wodnych przez pracowników PWiK czy w związku z tym planowana jest ciągłość robót? </text:p>
        </text:list-item>
        <text:list-item>
          <text:p text:style-name="P7">Czy zostaną wymienione przydrożne słupy energetyczne w związku z przebudową? </text:p>
        </text:list-item>
        <text:list-item>
          <text:p text:style-name="P9">Czy w związku z wycięciem drzew w pasie drogowym planowane są nowe nasadzenia a jeżeli tak to w jakiej formie? </text:p>
        </text:list-item>
      </text:list>
      <text:p text:style-name="P8">Ponadto w związku z odpowiedzią na mój wniosek dot oświetlenia przejść dla pieszych w ciągu ul. Batorego, który zawierał obietnicę znalezienia rozwiązania problemu, proszę o informację dot. aktualnego stanu sprawy”.</text:p>
      <text:p text:style-name="P8">Jednocześnie przypominam, że Burmistrz Miasta lub osoba przez niego wyznaczona jest zobowiązana udzielić odpowiedzi na piśmie nie później niż w terminie 14 dni od dnia otrzymania zapytania.</text:p>
      <text:p text:style-name="P11">STARSZY SPECJALISTA</text:p>
      <text:p text:style-name="P11">Halina Stepaniuk</text:p>
      <text:h text:style-name="P1" text:outline-level="1">Załączniki- szt 1.:</text:h>
      <text:p text:style-name="P12">Zapytanie Pana Adama Czuraka z dnia 04.08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3T08:40:15.46</meta:creation-date>
    <dc:date>2023-08-25T14:20:38.96</dc:date>
    <meta:editing-duration>PT1H2M31S</meta:editing-duration>
    <meta:editing-cycles>8</meta:editing-cycles>
    <meta:generator>OpenOffice/4.1.12$Win32 OpenOffice.org_project/4112m1$Build-9809</meta:generator>
    <meta:print-date>2023-08-03T09:06:01.20</meta:print-date>
    <meta:document-statistic meta:table-count="0" meta:image-count="0" meta:object-count="0" meta:page-count="1" meta:paragraph-count="16" meta:word-count="217" meta:character-count="1422"/>
  </office:meta>
</office:document-meta>
</file>