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4pt" style:font-size-asian="14pt" style:font-size-complex="14pt"/>
    </style:style>
    <style:style style:name="P2" style:family="paragraph" style:parent-style-name="Standard">
      <style:paragraph-properties fo:margin-top="0cm" fo:margin-bottom="1cm"/>
      <style:text-properties style:font-name="Calibri" fo:font-size="14pt" style:font-size-asian="14pt" style:font-size-complex="14pt"/>
    </style:style>
    <style:style style:name="P3" style:family="paragraph" style:parent-style-name="Standard">
      <style:paragraph-properties fo:margin-top="0cm" fo:margin-bottom="0.499cm"/>
      <style:text-properties style:font-name="Calibri" fo:font-size="14pt" style:font-size-asian="14pt" style:font-size-complex="14pt"/>
    </style:style>
    <style:style style:name="P4" style:family="paragraph" style:parent-style-name="Standard" style:list-style-name="L1">
      <style:paragraph-properties fo:margin-top="0cm" fo:margin-bottom="0.499cm"/>
      <style:text-properties style:font-name="Calibri" fo:font-size="14pt" style:font-size-asian="14pt" style:font-size-complex="14pt"/>
    </style:style>
    <style:style style:name="P5" style:family="paragraph" style:parent-style-name="Standard">
      <style:paragraph-properties fo:margin-top="0cm" fo:margin-bottom="0.199cm"/>
      <style:text-properties style:font-name="Calibri"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Temat: </text:span>Wniosek dot modernizacji ul Górnej i oświetlenia przejść na ul Batorego <text:span text:style-name="T1">Nadawca:</text:span> Adam Czurak &lt;<text:a xlink:type="simple" xlink:href="mailto:a.czurak@rm.hajnowka.pl" text:style-name="Internet_20_link" text:visited-style-name="Visited_20_Internet_20_Link">a.czurak@rm.hajnowka.pl</text:a>&gt;</text:p>
      <text:p text:style-name="P1"><text:span text:style-name="T1">Data: </text:span>04.08.2023, 15:16</text:p>
      <text:p text:style-name="P2"><text:span text:style-name="T1">Adresat: </text:span>Halinka Stepaniuk &lt;h.stepaniuk@hajnowka.pl&gt; </text:p>
      <text:p text:style-name="P3">WNIOSEK</text:p>
      <text:p text:style-name="P3">Na prośbę mieszkańców proszę o informację dot przebudowy ul. Górnej:</text:p>
      <text:list xml:id="list2788763798419916822" text:style-name="L1">
        <text:list-item>
          <text:p text:style-name="P4">Kiedy planowane jest rozpoczęcie robót drogowych przy drugim etapie przebudowy ul. Górnej? W chwili obecnej wykonywane są prace przy instalacjach wodnych przez pracowników PWiK czy w związku z tym planowana jest ciągłość robót? </text:p>
        </text:list-item>
        <text:list-item>
          <text:p text:style-name="P4">Czy zostaną wymienione przydrożne słupy energetyczne w związku z przebudową? </text:p>
        </text:list-item>
        <text:list-item>
          <text:p text:style-name="P4">Czy w związku z wycięciem drzew w pasie drogowym planowane są nowe nasadzenia a jeżeli tak to w jakiej formie? </text:p>
        </text:list-item>
      </text:list>
      <text:p text:style-name="P3">Ponadto w związku z odpowiedzią na mój wniosek dot oświetelenia przejść dla pieszych w ciągu ul. Batorego, który zawierał obietnicę znalezienia rozwiązania problemu, proszę o informację dot. aktualnego stanu sprawy. </text:p>
      <text:p text:style-name="P5">Dziękuję </text:p>
      <text:p text:style-name="P1">Adam Czurak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2M39S</meta:editing-duration>
    <meta:editing-cycles>4</meta:editing-cycles>
    <meta:generator>OpenOffice/4.1.12$Win32 OpenOffice.org_project/4112m1$Build-9809</meta:generator>
    <dc:date>2023-08-25T14:15:24.83</dc:date>
    <meta:document-statistic meta:table-count="0" meta:image-count="0" meta:object-count="0" meta:page-count="1" meta:paragraph-count="11" meta:word-count="133" meta:character-count="935"/>
    <meta:user-defined meta:name="Info 1"/>
    <meta:user-defined meta:name="Info 2"/>
    <meta:user-defined meta:name="Info 3"/>
    <meta:user-defined meta:name="Info 4"/>
  </office:meta>
</office:document-meta>
</file>