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1.208cm" fo:margin-right="0cm" fo:margin-top="0cm" fo:margin-bottom="1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1.208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left="-11.208cm" fo:margin-right="0cm" fo:margin-top="0cm" fo:margin-bottom="0.499cm" fo:text-align="end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9.962cm" fo:margin-right="0cm" fo:text-indent="0cm" style:auto-text-indent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margin-top="0cm" fo:margin-bottom="0.499cm" fo:text-indent="1.478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499cm" fo:text-indent="1.478cm" style:auto-text-indent="false"/>
      <style:text-properties style:font-name="Calibri" fo:font-size="14pt" fo:language="pl" fo:country="PL" style:font-size-asian="14pt" style:font-size-complex="14pt"/>
    </style:style>
    <style:style style:name="P9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10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RMISTRZ MIASTA</text:p>
      <text:p text:style-name="P3">HAJNÓWKA</text:p>
      <text:p text:style-name="P4">Hajnówka, dnia 03.08.2023 r.</text:p>
      <text:p text:style-name="P5">BRM.0003.1.33.2023 </text:p>
      <text:p text:style-name="P6">Sz. P.</text:p>
      <text:p text:style-name="P2">Walentyna Pietroczuk</text:p>
      <text:p text:style-name="P2">Przewodnicząca</text:p>
      <text:p text:style-name="P1">Rady Miasta Hajnówka</text:p>
      <text:p text:style-name="P7">Nawiązując do zapytania Pani Jadwigi Dąbrowskiej — Radnej Rady Miasta Hajnówka — z dnia 2 sierpnia 2023 r. w sprawie przeprowadzania zajęć lekcyjnych dla uczniów SP Nr 3 w Hajnówce i wskazania miejsca gdzie się one będą odbywać z powodu przeszkody jaką jest trwający w szkole remont uprzejmie informuję, że wszyscy rodzice uczniów uczęszczających do Szkoły Podstawowej Nr 3 im. dr. Kazimierza Ptaszyńskiego w Hajnówce zostali poinformowani telefonicznie lub osobiście przez Panią Dyrektor i/lub Wychowawców klas o organizacji zajęć w tej placówce w roku szkolnym 2023/2024. Proponowane rozwiązanie nie wymaga organizacji zajęć w innych szkołach. Żaden z rodziców nie zgłosił do Pani Dyrektor, Wychowawców klas lub do organu prowadzącego uwag do proponowanej organizacji i nie zaproponował innego rozwiązania. </text:p>
      <text:p text:style-name="P8">Rada Pedagogiczna wyraziła pozytywną opinię w zakresie proponowanej przez Panią Dyrektor organizacji zajęć w Szkole Podstawowej Nr 3 im. dr. Kazimierza Paszyńskiego w Hajnówce w roku szkolnym 2023/2024. </text:p>
      <text:p text:style-name="P8">Nadmieniam, że remont szkoły jest na bieżąco monitorowany przez Panią Dyrektor placówki oraz organ prowadzący. Proponowane rozwiązania, w zakresie sposobu organizacji pracy szkoły, są zależne od postępu prac remontowych i w razie potrzeby będą modyfikowane. </text:p>
      <text:p text:style-name="P9">BURMISTRZ</text:p>
      <text:p text:style-name="P10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3S</meta:editing-duration>
    <meta:editing-cycles>4</meta:editing-cycles>
    <meta:generator>OpenOffice/4.1.12$Win32 OpenOffice.org_project/4112m1$Build-9809</meta:generator>
    <dc:date>2023-08-25T14:01:44.47</dc:date>
    <meta:document-statistic meta:table-count="0" meta:image-count="0" meta:object-count="0" meta:page-count="1" meta:paragraph-count="13" meta:word-count="200" meta:character-count="1421"/>
    <meta:user-defined meta:name="Info 1"/>
    <meta:user-defined meta:name="Info 2"/>
    <meta:user-defined meta:name="Info 3"/>
    <meta:user-defined meta:name="Info 4"/>
  </office:meta>
</office:document-meta>
</file>