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4" style:family="paragraph" style:parent-style-name="Heading_20_1">
      <style:paragraph-properties fo:line-height="150%" fo:text-align="justify" style:justify-single-word="false"/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Text_20_body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left="-12.506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IURO RADY</text:p>
      <text:p text:style-name="P8">MIASTA HAJNÓWKA</text:p>
      <text:p text:style-name="P2">Hajnówka, dnia 03.08 2023 r.</text:p>
      <text:p text:style-name="P1">BRM.0003.1.33.2023</text:p>
      <text:p text:style-name="P5">Burmistrz Miasta Hajnówka</text:p>
      <text:p text:style-name="P3">Na podstawie art. 21a ustawy z dnia 8 lipca 2023 r. o samorządzie gminnym (Dz.U. z 2023 r. poz.40, poz. 572) z polecenia Przewodniczącej Rady Miasta Hajnówka w załączeniu przekazuję zapytanie <text:s/>Pani Jadwigi Dąbrowskiej– Radnej Rady Miasta Hajnówka z dnia <text:s/>2 sierpnia 2023 r. cyt. jak niżej :</text:p>
      <text:p text:style-name="P3">„Zapytanie w sprawie przeprowadzenia zajęć lekcyjnych dla uczniów SP Nr. 3 w Hajnówce od 01 września 2023 i wskazania miejsca, gdzie się one będą odbywać z powodu przeszkody jaka jest <text:s/>trwający w szkole remont. Uzasadnienie. Zatroskani rodzice zwrócili się do mnie z prośbą o zwrócenie się do burmistrza o zajęcie stanowiska w tej sprawie wskazując jako ewentualne rozwiązanie pracę zmianową w jednej z pozostałych szkół podstawowych”.</text:p>
      <text:p text:style-name="P3">Jednocześnie przypominam, że Burmistrz Miasta lub osoba przez niego wyznaczona jest zobowiązana udzielić odpowiedzi na piśmie nie później niż w terminie 14 dni od dnia otrzymania zapytania.</text:p>
      <text:p text:style-name="P6">STARSZY SPECJALISTA</text:p>
      <text:p text:style-name="P6">Halina Stepaniuk</text:p>
      <text:h text:style-name="P4" text:outline-level="1">Załączniki- szt 1.:</text:h>
      <text:p text:style-name="P7">Zapytanie Pani Jadwigi Dąbrowskiej z dnia 02.08.2023 r. dot. zajęć lekcyjnych w SP Nr 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03T08:40:15.46</meta:creation-date>
    <dc:date>2023-08-25T13:52:19.07</dc:date>
    <meta:editing-duration>PT58M3S</meta:editing-duration>
    <meta:editing-cycles>7</meta:editing-cycles>
    <meta:generator>OpenOffice/4.1.12$Win32 OpenOffice.org_project/4112m1$Build-9809</meta:generator>
    <meta:print-date>2023-08-03T09:06:01.20</meta:print-date>
    <meta:document-statistic meta:table-count="0" meta:image-count="0" meta:object-count="0" meta:page-count="1" meta:paragraph-count="12" meta:word-count="177" meta:character-count="1152"/>
  </office:meta>
</office:document-meta>
</file>