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line-height="125%" fo:text-align="end" style:justify-single-word="false"/>
      <style:text-properties style:font-name="Calibri" fo:font-size="14pt" fo:language="pl" fo:country="PL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.3cm" fo:line-height="125%" fo:text-align="start" style:justify-single-word="false" fo:text-indent="0cm" style:auto-text-indent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margin-left="9.962cm" fo:margin-right="0cm" fo:margin-top="0cm" fo:margin-bottom="0cm" fo:line-height="125%" fo:text-align="start" style:justify-single-word="false" fo:text-indent="0cm" style:auto-text-indent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margin-left="9.962cm" fo:margin-right="0cm" fo:margin-top="0cm" fo:margin-bottom="0.499cm" fo:line-height="125%" fo:text-align="start" style:justify-single-word="false" fo:text-indent="0cm" style:auto-text-indent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margin-left="9.962cm" fo:margin-right="0cm" fo:margin-top="0cm" fo:margin-bottom="0.3cm" fo:line-height="125%" fo:text-align="center" style:justify-single-word="false" fo:text-indent="0cm" style:auto-text-indent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margin-top="0cm" fo:margin-bottom="0.3cm" fo:line-height="125%" fo:text-align="center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 style:list-style-name="L1">
      <style:paragraph-properties fo:margin-top="0cm" fo:margin-bottom="0cm" fo:line-height="125%" fo:text-align="start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top="0cm" fo:margin-bottom="0.499cm" fo:line-height="125%" fo:text-align="start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top="0cm" fo:margin-bottom="0.499cm" fo:line-height="125%" fo:text-align="start" style:justify-single-word="false"/>
      <style:text-properties style:font-name="Calibri" fo:font-size="14pt" fo:language="pl" fo:country="PL" style:font-size-asian="14pt" style:font-size-complex="14pt"/>
    </style:style>
    <style:style style:name="P10" style:family="paragraph" style:parent-style-name="Standard">
      <style:paragraph-properties fo:margin-left="8.717cm" fo:margin-right="0cm" fo:margin-top="0cm" fo:margin-bottom="0cm" fo:line-height="125%" fo:text-align="start" style:justify-single-word="false" fo:text-indent="0cm" style:auto-text-indent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.3cm" fo:line-height="125%" fo:text-align="start" style:justify-single-word="false" fo:text-indent="0cm" style:auto-text-indent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, dnia 02.08.2023 r.</text:p>
      <text:p text:style-name="P9">Jadwiga Dąbrowska</text:p>
      <text:p text:style-name="P10">Pani</text:p>
      <text:p text:style-name="P3">Walentyna Pietroczuk</text:p>
      <text:p text:style-name="P4">Przewodnicząca Rady Miasta Hajnówka</text:p>
      <text:p text:style-name="P6">Zapytanie</text:p>
      <text:p text:style-name="P8"><text:span text:style-name="Strong_20_Emphasis"><text:span text:style-name="T1">w sprawie przeprowadzenia zajęć lekcyjnych dla uczniów SP Nr. 3 w Hajnówce od 1 września 2023 i wskazania miejsca, gdzie się one będą odbywać z powodu przeszkody, jaką jest <text:s/>trwający w szkole remont.</text:span></text:span></text:p>
      <text:p text:style-name="P6">Uzasadnienie</text:p>
      <text:p text:style-name="P2"><text:span text:style-name="Strong_20_Emphasis"><text:span text:style-name="T1">Zatroskani rodzice zwrócili się do mnie z prośbą o zwrócenie się do burmistrza o zajęcie stanowiska w tej sprawie, wskazując jako ewentualne rozwiązanie pracę zmianową w jednej z pozostałych szkół podstawowych. </text:span></text:span></text:p>
      <text:p text:style-name="P5"><text:span text:style-name="Strong_20_Emphasis"><text:span text:style-name="T1">Jadwiga Dąbrowsk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0.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9M35S</meta:editing-duration>
    <meta:editing-cycles>16</meta:editing-cycles>
    <meta:generator>OpenOffice/4.1.12$Win32 OpenOffice.org_project/4112m1$Build-9809</meta:generator>
    <dc:date>2023-08-25T13:54:35.18</dc:date>
    <meta:print-date>2023-01-26T10:35:01.19</meta:print-date>
    <meta:document-statistic meta:table-count="0" meta:image-count="0" meta:object-count="0" meta:page-count="1" meta:paragraph-count="10" meta:word-count="81" meta:character-count="552"/>
    <meta:user-defined meta:name="Info 1"/>
    <meta:user-defined meta:name="Info 2"/>
    <meta:user-defined meta:name="Info 3"/>
    <meta:user-defined meta:name="Info 4"/>
  </office:meta>
</office:document-meta>
</file>