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style:line-height-at-least="0.176cm"/>
      <style:text-properties style:font-name="Calibri" fo:font-size="9pt" style:font-size-asian="9pt" style:font-size-complex="9pt"/>
    </style:style>
    <style:style style:name="P4" style:family="paragraph" style:parent-style-name="Standard" style:list-style-name="WW8Num1">
      <style:paragraph-properties style:line-height-at-least="0.176cm"/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margin-left="8.864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left="8.996cm" fo:margin-right="0cm" fo:orphans="2" fo:widows="2" fo:hyphenation-ladder-count="no-limit" fo:text-indent="-0.053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left="8.996cm" fo:margin-right="0cm" fo:margin-top="0cm" fo:margin-bottom="1cm" fo:orphans="2" fo:widows="2" fo:hyphenation-ladder-count="no-limit" fo:text-indent="-0.053cm" style:auto-text-indent="false" style:writing-mode="lr-tb"/>
      <style:text-properties style:font-name="Calibri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344cm" style:auto-text-indent="false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text-indent="1.588cm" style:auto-text-indent="false" style:writing-mode="lr-tb">
        <style:tab-stops>
          <style:tab-stop style:position="2.54cm"/>
        </style:tab-stops>
      </style:paragraph-properties>
      <style:text-properties style:font-name="Calibri"/>
    </style:style>
    <style:style style:name="P10" style:family="paragraph" style:parent-style-name="Standard" style:master-page-name="Standard">
      <style:paragraph-properties style:line-height-at-least="0.176cm" fo:text-align="start" style:justify-single-word="false" style:page-number="auto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top="0cm" fo:margin-bottom="0.499cm" style:line-height-at-least="0.176cm" fo:text-align="end" style:justify-single-word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top="0cm" fo:margin-bottom="0.499cm" style:line-height-at-least="0.176cm"/>
      <style:text-properties style:font-name="Calibri" fo:font-size="9pt" style:font-size-asian="9pt" style:font-size-complex="9pt"/>
    </style:style>
    <style:style style:name="P13" style:family="paragraph" style:parent-style-name="Standard">
      <style:paragraph-properties fo:margin-top="0cm" fo:margin-bottom="1cm" style:line-height-at-least="0.176cm"/>
      <style:text-properties style:font-name="Calibri"/>
    </style:style>
    <style:style style:name="P14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margin-top="0cm" fo:margin-bottom="3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RZĄD MIASTA HAJNÓWKA</text:p>
      <text:p text:style-name="P11">Hajnówka, 26.07.2023 r.</text:p>
      <text:p text:style-name="P13"><text:span text:style-name="T1">BRM.0003.1.32.2023</text:span></text:p>
      <text:p text:style-name="P5">Trei Real Estate Poland Sp z o.o.</text:p>
      <text:p text:style-name="P6">ul. Wspólna 47/49</text:p>
      <text:p text:style-name="P7"><text:span text:style-name="T2">00-684 Warszawa </text:span></text:p>
      <text:p text:style-name="P8">W dniu 18 lipca 2023 r. Przewodnicząca Rady Miasta Hajnówka Walentyna Pietroczuk przekazała wniosek zgłoszony przez mieszkańców miasta Hajnówka dotyczący ustawionych stojaków na rowery przy markecie „Biedronka” znajdującym się na działkach o nr geod. 1056/1 oraz 1056/50 przy ul. 3 Maja 51 w Hajnówce 17-200, woj. podlaskie.</text:p>
      <text:p text:style-name="P9">Po wykonanym remoncie elewacji, stojaki na rowery zostały ustawione w sposób, w którym parkujące rowery kolidują z parkującymi samochodami.</text:p>
      <text:p text:style-name="P9">W związku z powyższym przesyłamy Państwu zgłoszenie z prośbą o rozważenie możliwości przestawnia stojaków. </text:p>
      <text:p text:style-name="P8">O podjętych decyzjach prosimy o poinformowanie Burmistrza Miasta Hajnówka na piśmie.</text:p>
      <text:p text:style-name="P14">ZASTĘPCA BURMISTRZA</text:p>
      <text:p text:style-name="P15">Ireneusz Roman Kiendyś</text:p>
      <text:p text:style-name="P3">Otrzymuje:</text:p>
      <text:list xml:id="list5930834923733096596" text:style-name="WW8Num1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p text:style-name="P12">Przewodnicząca Rady Miasta Hajnówka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2:31:00</meta:creation-date>
    <dc:date>2023-08-25T11:21:06.94</dc:date>
    <meta:print-date>2023-06-13T07:14:00</meta:print-date>
    <meta:editing-cycles>4</meta:editing-cycles>
    <meta:editing-duration>PT13M11S</meta:editing-duration>
    <meta:generator>OpenOffice/4.1.12$Win32 OpenOffice.org_project/4112m1$Build-9809</meta:generator>
    <meta:document-statistic meta:table-count="0" meta:image-count="2" meta:object-count="0" meta:page-count="1" meta:paragraph-count="20" meta:word-count="127" meta:character-count="900"/>
  </office:meta>
</office:document-meta>
</file>