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 style:list-style-name="L1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6.227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6.227cm" fo:margin-right="0cm" fo:margin-top="0cm" fo:margin-bottom="3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8.717cm" fo:margin-right="0cm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8.717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8.717cm" fo:margin-right="0cm" fo:margin-top="0cm" fo:margin-bottom="1.499cm" fo:text-indent="0cm" style:auto-text-indent="false"/>
      <style:text-properties style:font-name="Calibri" fo:font-size="14pt" style:font-size-asian="14pt" style:font-size-complex="14pt"/>
    </style:style>
    <style:style style:name="P14" style:family="paragraph" style:parent-style-name="Standard" style:master-page-name="">
      <style:paragraph-properties fo:margin-left="0cm" fo:margin-right="0cm" fo:text-indent="1.524cm" style:auto-text-indent="false" style:page-number="auto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1cm" fo:text-indent="1.524cm" style:auto-text-indent="false"/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margin-top="0cm" fo:margin-bottom="1.499cm"/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RZĄD MARSZAŁKOWSKI</text:p>
      <text:p text:style-name="P4">WOJEWÓDZTWA PODLASKIEGO</text:p>
      <text:p text:style-name="P5">15-888 Białystok</text:p>
      <text:p text:style-name="P5">ul. Kardynała Stefana Wyszyńskiego 1</text:p>
      <text:p text:style-name="P6">Białystok, dnia 23 sierpnia 2023 r.</text:p>
      <text:p text:style-name="P16">DIT-1.8026.216.2023.RŁ </text:p>
      <text:p text:style-name="P12">Urząd Miasta Hajnówka</text:p>
      <text:p text:style-name="P11">ul. Aleksego Zina 1</text:p>
      <text:p text:style-name="P13">17-200 Hajnówka</text:p>
      <text:p text:style-name="P14">W odpowiedzi na wniosek z dnia 27 lipca 2023r. dotyczący przeznaczenia części chodników na ul. 3-go Maja w Hajnówce na ścieżki rowerowe dołączony do pisma Podlaskiego Zarządu Dróg Wojewódzkich w Białymstoku, z dnia 8 sierpnia 2023r., znak: WUiOS.4203.63.2023 — uprzejmie informuję, iż w dniu 22 sierpnia 2023r. w powyższej sprawie przeprowadzono wizję w terenie.</text:p>
      <text:p text:style-name="P15">Komisja, w skład której weszli przedstawiciele PZDW i tut. Departamentu ustaliła iż, ze względu na niewystarczającą szerokość chodnika bez przebudowy ul. 3‑go Maja brak jest możliwości wytyczenia drogi dla rowerów w ciągu przedmiotowej ulicy. </text:p>
      <text:p text:style-name="P9">z up. MARSZAŁKA WOJEWÓDZTWA</text:p>
      <text:p text:style-name="P7">Zbigniew Piotrowski</text:p>
      <text:p text:style-name="P8">Dyrektor </text:p>
      <text:p text:style-name="P10">Departamentu Infrastruktrury i Transportu </text:p>
      <text:p text:style-name="P1">Otrzymuje:</text:p>
      <text:list xml:id="list4271369743884323369" text:style-name="L1">
        <text:list-item>
          <text:p text:style-name="P2">PZDW w Białymstoku</text:p>
        </text:list-item>
        <text:list-item>
          <text:p text:style-name="P2">Rada Miasta Hajnówka, ul. Aleksego Zina 1, 17-200 Hajnówka</text:p>
        </text:list-item>
        <text:list-item>
          <text:p text:style-name="P2">a/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rząd Marszałkowski Województwa Podlaskiego, ul. Kard. Stefana Wyszyńskiego 1, 15-888 Białystok</text:p>
        <text:p text:style-name="MP1">Departament Infrastruktury i Transportu, Referat Infrastruktury Technicznej, pokój 509, tel. 85 66-54-47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0S</meta:editing-duration>
    <meta:editing-cycles>3</meta:editing-cycles>
    <meta:generator>OpenOffice/4.1.12$Win32 OpenOffice.org_project/4112m1$Build-9809</meta:generator>
    <dc:date>2023-08-25T11:11:52.98</dc:date>
    <meta:document-statistic meta:table-count="0" meta:image-count="0" meta:object-count="0" meta:page-count="1" meta:paragraph-count="21" meta:word-count="166" meta:character-count="1205"/>
    <meta:user-defined meta:name="Info 1"/>
    <meta:user-defined meta:name="Info 2"/>
    <meta:user-defined meta:name="Info 3"/>
    <meta:user-defined meta:name="Info 4"/>
  </office:meta>
</office:document-meta>
</file>