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4" style:family="paragraph" style:parent-style-name="Standard" style:list-style-name="L1"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 style:list-style-name="L2">
      <style:text-properties style:font-name="Calibri" fo:font-size="10pt" fo:language="pl" fo:country="PL" style:font-size-asian="10pt" style:font-size-complex="10pt"/>
    </style:style>
    <style:style style:name="P6" style:family="paragraph" style:parent-style-name="Standard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8" style:family="paragraph" style:parent-style-name="Standard">
      <style:paragraph-properties fo:margin-top="0cm" fo:margin-bottom="0.499cm"/>
      <style:text-properties style:font-name="Calibri" fo:font-size="10pt" fo:language="pl" fo:country="PL" style:font-size-asian="10pt" style:font-size-complex="10pt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10" style:family="paragraph" style:parent-style-name="Standard" style:list-style-name="L1">
      <style:paragraph-properties fo:margin-top="0cm" fo:margin-bottom="0.499cm"/>
      <style:text-properties style:font-name="Calibri" fo:font-size="10pt" fo:language="pl" fo:country="PL" style:font-size-asian="10pt" style:font-size-complex="10pt"/>
    </style:style>
    <style:style style:name="P11" style:family="paragraph" style:parent-style-name="Standard" style:list-style-name="L2">
      <style:paragraph-properties fo:margin-top="0cm" fo:margin-bottom="0.499cm"/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P13" style:family="paragraph" style:parent-style-name="Standard">
      <style:paragraph-properties fo:margin-top="0cm" fo:margin-bottom="1.499cm"/>
      <style:text-properties style:font-name="Calibri" fo:language="pl" fo:country="PL"/>
    </style:style>
    <style:style style:name="P14" style:family="paragraph" style:parent-style-name="Standard">
      <style:paragraph-properties fo:margin-left="7.472cm" fo:margin-right="0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5" style:family="paragraph" style:parent-style-name="Standard">
      <style:paragraph-properties fo:margin-left="7.472cm" fo:margin-right="0cm" fo:margin-top="0cm" fo:margin-bottom="1.499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.499cm" fo:text-indent="1.494cm" style:auto-text-indent="false" style:page-number="auto"/>
      <style:text-properties style:font-name="Calibri" fo:language="pl" fo:country="PL"/>
    </style:style>
    <style:style style:name="P17" style:family="paragraph" style:parent-style-name="Standard">
      <style:paragraph-properties fo:margin-left="0cm" fo:margin-right="0cm" fo:margin-top="0cm" fo:margin-bottom="0.499cm" fo:text-indent="1.494cm" style:auto-text-indent="false"/>
      <style:text-properties style:font-name="Calibri" fo:language="pl" fo:country="PL"/>
    </style:style>
    <style:style style:name="P18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style:style style:name="P1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LASKI ZARZĄD DRÓG WOJEWÓDZKICH</text:p>
      <text:p text:style-name="P1">W BIAŁYMSTOKU</text:p>
      <text:p text:style-name="P3">ul. Elewatorska 6, 15-620 Białystok, tel. 85 67 67 130, faks 85 67 67 153</text:p>
      <text:p text:style-name="P9">e-mail: sekretariat@pzdw.wrotapodlasia.pl, www.pzdw.bialystok.pl </text:p>
      <text:p text:style-name="P7">Białystok, 8 sierpnia 2023 r.</text:p>
      <text:p text:style-name="P13">WUiOS.4203.63.2023</text:p>
      <text:p text:style-name="P14">Urząd Marszałkowski Województwa Podlaskiego</text:p>
      <text:p text:style-name="P14">Departament Infrastruktury i Transportu</text:p>
      <text:p text:style-name="P14">ul. Kard. St. Wyszyńskiego 1</text:p>
      <text:p text:style-name="P15">15-888 Białystok</text:p>
      <text:p text:style-name="P12"><text:span text:style-name="T1">Dotyczy:</text:span> zmiany stałej organizacji ruchu na drodze wojewódzkiej nr 689 </text:p>
      <text:p text:style-name="P16">Podlaski Zarząd Dróg Wojewódzkich w Białymstoku przesyła pismo Przewodniczącej Rady Miasta Walentyny Pietroczuk z 18 lipca 2023 r. przekazane przy piśmie Urzędu Miasta Hajnówka znak BRM.0003.1.32.2023 z 27 lipca 2023 r. w sprawie zmiany organizacji ruchu na drodze wojewódzkiej nr 689 w m. Hajnówka celem rozpatrzenia zgodnie z właściwością. </text:p>
      <text:p text:style-name="P17">Zgodnie z §3 ust. 1 i §6 ust. 2 rozporządzenia Ministra Infrastruktury z dnia 23 września 2003 r. w sprawie szczegółowych warunków zarządzania ruchem na drogach oraz wykonywania nadzoru nad tym zarządzeniem (tj. Dz.U. z 2017 r. poz. 784) wnioski dotyczące zmiany w organizacji ruchu rozpatruje organ zarządzający ruchem z zastrzeżeniem, że organizację ruchu na skrzyżowaniach dróg o różnych organach zarządzających ruchem zatwierdza organ zarządzający ruchem właściwy dla drogi wyższej kategorii. </text:p>
      <text:p text:style-name="P17">Organem właściwym w sprawach zarządzania ruchem na drogach wojewódzkich poza miastami na prawach powiatu w województwie podlaskim zgodnie z art. 10 ust 4 ustawy z dnia 20 czerwca 1997 prawo o ruchu drogowym jest Marszałek Województwa Podlaskiego.</text:p>
      <text:p text:style-name="P19">DYREKTOR</text:p>
      <text:p text:style-name="P18">Mariusz Krzysztof Nahajewski</text:p>
      <text:p text:style-name="P6">Załącznik:</text:p>
      <text:list xml:id="list818982740640801665" text:style-name="L1">
        <text:list-item>
          <text:p text:style-name="P4">Pismo Urzędu Miasta Hajnówka znak BRM.003.1.32.2023 z dnia 27 lipca 2023 r.</text:p>
        </text:list-item>
        <text:list-item>
          <text:p text:style-name="P10">Pismo Przewodniczącej Rady Miasta Hajnówka Walentyny Pietroczuk z 18 lipca 2023 r. </text:p>
        </text:list-item>
      </text:list>
      <text:p text:style-name="P6">Do wiadomości:</text:p>
      <text:list xml:id="list5164297145258462436" text:style-name="L2">
        <text:list-item>
          <text:p text:style-name="P5">a/a</text:p>
        </text:list-item>
        <text:list-item>
          <text:p text:style-name="P5">Urząd Miasta Hajnówka; ul. Aleksego Zina 1, 17-200 Hajnówka</text:p>
        </text:list-item>
        <text:list-item>
          <text:p text:style-name="P11">Rada Miasta Hajnówka; ul. Aleksego Zina 1; 17-200 Hajnówka</text:p>
        </text:list-item>
      </text:list>
      <text:p text:style-name="P8"><text:span text:style-name="T1">Sporządził:</text:span> Magdalena Hryniewicka, tel. (85) 67 67 158, sekretariat@pzdw.wrotapodlasia.pl </text:p>
      <text:p text:style-name="P2">Informacja dotycząca przetwarzania danych osobowych przez Podlaski Zarząd Dróg Wojewódzkich w Białymstoku znajduje się na stronie internetowej bip.pzdw.wrotapodlasia.pl i na tablicy ogłoszeń siedziby zarząd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8S</meta:editing-duration>
    <meta:editing-cycles>3</meta:editing-cycles>
    <meta:generator>OpenOffice/4.1.12$Win32 OpenOffice.org_project/4112m1$Build-9809</meta:generator>
    <dc:date>2023-08-25T10:57:08.05</dc:date>
    <meta:document-statistic meta:table-count="0" meta:image-count="0" meta:object-count="0" meta:page-count="1" meta:paragraph-count="25" meta:word-count="300" meta:character-count="2159"/>
    <meta:user-defined meta:name="Info 1"/>
    <meta:user-defined meta:name="Info 2"/>
    <meta:user-defined meta:name="Info 3"/>
    <meta:user-defined meta:name="Info 4"/>
  </office:meta>
</office:document-meta>
</file>