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3" style:family="paragraph" style:parent-style-name="Standard" style:list-style-name="L1">
      <style:paragraph-properties style:line-height-at-least="0.176cm" fo:text-align="justify" style:justify-single-word="false"/>
      <style:text-properties style:font-name="Calibri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8.573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Times New Roman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8.573cm" fo:margin-right="0cm" fo:margin-top="0cm" fo:margin-bottom="1.499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style:font-name-complex="Times New Roma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499cm" fo:line-height="150%" fo:text-align="start" style:justify-single-word="false"/>
      <style:text-properties style:font-name="Calibri"/>
    </style:style>
    <style:style style:name="P7" style:family="paragraph" style:parent-style-name="Standard" style:list-style-name="L1">
      <style:paragraph-properties fo:margin-top="0cm" fo:margin-bottom="0.499cm" style:line-height-at-least="0.176cm" fo:text-align="justify" style:justify-single-word="false"/>
      <style:text-properties style:font-name="Calibri" style:font-name-complex="Times New Roman"/>
    </style:style>
    <style:style style:name="P8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/>
    </style:style>
    <style:style style:name="P9" style:family="paragraph" style:parent-style-name="Standard">
      <style:paragraph-properties fo:margin-left="9.991cm" fo:margin-right="0cm" fo:margin-top="0cm" fo:margin-bottom="6.5cm" fo:line-height="150%" fo:text-align="center" style:justify-single-word="false" fo:text-indent="0cm" style:auto-text-indent="false"/>
      <style:text-properties style:font-name="Calibri"/>
    </style:style>
    <style:style style:name="P10" style:family="paragraph" style:parent-style-name="Text_20_body">
      <style:paragraph-properties fo:text-align="end" style:justify-single-word="false"/>
      <style:text-properties style:font-name="Calibri"/>
    </style:style>
    <style:style style:name="P11" style:family="paragraph" style:parent-style-name="Text_20_body">
      <style:paragraph-properties fo:margin-top="0cm" fo:margin-bottom="1cm" fo:text-align="start" style:justify-single-word="false"/>
      <style:text-properties style:font-name="Calibri" style:font-name-complex="Times New Roman"/>
    </style:style>
    <style:style style:name="P12" style:family="paragraph" style:parent-style-name="Text_20_body" style:master-page-name="Standard">
      <style:paragraph-properties fo:margin-left="-12.488cm" fo:margin-right="0cm" fo:text-align="center" style:justify-single-word="false" fo:text-indent="0cm" style:auto-text-indent="false" style:page-number="auto"/>
      <style:text-properties style:font-name="Calibri"/>
    </style:style>
    <style:style style:name="P13" style:family="paragraph" style:parent-style-name="Text_20_body">
      <style:paragraph-properties fo:margin-left="-12.488cm" fo:margin-right="0cm" fo:text-align="center" style:justify-single-word="false" fo:text-indent="0cm" style:auto-text-indent="false"/>
      <style:text-properties style:font-name="Calibri"/>
    </style:style>
    <style:style style:name="P14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5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-complex="Times New Roman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Times New Roman"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8pt" style:font-size-asian="8pt" style:font-name-complex="Times New Roman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BURMISTRZ MIASTA</text:span></text:p>
      <text:p text:style-name="P13"><text:span text:style-name="T5">HAJNÓWKA</text:span></text:p>
      <text:p text:style-name="P10"><draw:frame draw:style-name="fr1" draw:name="grafika1" text:anchor-type="char" svg:x="16.563cm" svg:y="9.183cm" svg:width="4.408cm" svg:height="9.67cm" draw:z-index="2"><draw:image xlink:href="Pictures/10000000000001E80000042AF61F2D44.jpg" xlink:type="simple" xlink:show="embed" xlink:actuate="onLoad"/></draw:frame><text:span text:style-name="T5">Hajnówka, dnia 31.07.2023r.</text:span></text:p>
      <text:p text:style-name="P11"><text:span text:style-name="T6">BRM.0003.1.32.2023</text:span></text:p>
      <text:p text:style-name="P4">Sz. P. </text:p>
      <text:p text:style-name="P4">Walentyna Pietroczuk</text:p>
      <text:p text:style-name="P5"><text:span text:style-name="T8">Przewodnicząca Rady Miasta Hajnówka</text:span></text:p>
      <text:p text:style-name="P6"><text:span text:style-name="T5"><text:tab/></text:span><text:span text:style-name="T10">Odpowiadając na Pani wniosek zgłoszony w dniu 19 lipca 2023r. dotyczący przebudowy ulicy Jodłowej w Hajnówce, uprzejmie informuję, iż złożony został wniosek o dofinansowanie ww. zadania w ramach naboru ze środków Rządowego Funduszu Rozwoju Dróg. Po pozytywnej weryfikacji wniosku i uzyskaniu dofinansowania, realizacja inwestycji będzie mogła być brana pod uwagę przy planowaniu budżetu miasta na rok 2024.</text:span></text:p>
      <text:p text:style-name="P8"><text:span text:style-name="T10">BURMISTRZ</text:span></text:p>
      <text:p text:style-name="P9"><text:span text:style-name="T10">Jerzy Sirak</text:span></text:p>
      <text:p text:style-name="P1"><text:span text:style-name="T12">Do wiadomości:</text:span></text:p>
      <text:list xml:id="list443978025165175662" text:style-name="L1">
        <text:list-item>
          <text:p text:style-name="P3">Biuro Rady Miasta</text:p>
        </text:list-item>
        <text:list-item>
          <text:p text:style-name="P7"><text:span text:style-name="T11">aa</text:span></text:p>
        </text:list-item>
      </text:list>
      <text:p text:style-name="P2"><text:span text:style-name="T13"><text:s/>Ł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Arial Unicode MS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3-08-25T10:10:25.49</dc:date>
    <meta:print-date>2023-07-11T08:51:00</meta:print-date>
    <meta:editing-cycles>58</meta:editing-cycles>
    <meta:editing-duration>PT11H44M</meta:editing-duration>
    <meta:document-statistic meta:table-count="0" meta:image-count="3" meta:object-count="0" meta:page-count="1" meta:paragraph-count="16" meta:word-count="84" meta:character-count="600"/>
    <meta:generator>OpenOffice/4.1.12$Win32 OpenOffice.org_project/4112m1$Build-9809</meta:generator>
  </office:meta>
</office:document-meta>
</file>