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fo:line-height="125%" fo:text-align="end" style:justify-single-word="false"/>
      <style:text-properties style:font-name="Calibri" fo:font-size="14pt" fo:language="pl" fo:country="PL" style:font-size-asian="14pt" style:font-size-complex="14pt"/>
    </style:style>
    <style:style style:name="P2" style:family="paragraph" style:parent-style-name="Standard">
      <style:paragraph-properties fo:margin-top="0cm" fo:margin-bottom="0.499cm" fo:line-height="125%" fo:text-align="start" style:justify-single-word="false"/>
      <style:text-properties style:font-name="Calibri" fo:font-size="14pt" fo:language="pl" fo:country="PL" style:font-size-asian="14pt" style:font-size-complex="14pt"/>
    </style:style>
    <style:style style:name="P3" style:family="paragraph" style:parent-style-name="Standard" style:list-style-name="L1">
      <style:paragraph-properties fo:margin-top="0cm" fo:margin-bottom="0.499cm" fo:line-height="125%" fo:text-align="start" style:justify-single-word="false"/>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margin-top="0cm" fo:margin-bottom="0cm" fo:line-height="125%" fo:text-align="start" style:justify-single-word="false"/>
      <style:text-properties style:font-name="Calibri" fo:font-size="14pt" fo:language="pl" fo:country="PL" style:font-size-asian="14pt" style:font-size-complex="14pt"/>
    </style:style>
    <style:style style:name="P5" style:family="paragraph" style:parent-style-name="Standard">
      <style:paragraph-properties fo:margin-top="0cm" fo:margin-bottom="0cm" fo:line-height="125%" fo:text-align="start" style:justify-single-word="false"/>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list-style-name="L1">
      <style:paragraph-properties fo:margin-top="0cm" fo:margin-bottom="0cm" fo:line-height="125%" fo:text-align="start" style:justify-single-word="false"/>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margin-top="0cm" fo:margin-bottom="0.3cm" fo:line-height="125%" fo:text-align="start" style:justify-single-word="false" fo:text-indent="0cm" style:auto-text-indent="false"/>
      <style:text-properties style:font-name="Calibri" fo:font-size="14pt" fo:language="pl" fo:country="PL" fo:font-style="normal"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margin-left="9.962cm" fo:margin-right="0cm" fo:margin-top="0cm" fo:margin-bottom="0cm" fo:line-height="125%" fo:text-align="start" style:justify-single-word="false" fo:text-indent="0cm" style:auto-text-indent="false"/>
      <style:text-properties style:font-name="Calibri" fo:font-size="14pt" fo:language="pl" fo:country="PL"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margin-left="9.962cm" fo:margin-right="0cm" fo:margin-top="0cm" fo:margin-bottom="0.499cm" fo:line-height="125%" fo:text-align="start" style:justify-single-word="false" fo:text-indent="0cm" style:auto-text-indent="false"/>
      <style:text-properties style:font-name="Calibri" fo:font-size="14pt" fo:language="pl" fo:country="PL"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margin-left="9.962cm" fo:margin-right="0cm" fo:margin-top="0cm" fo:margin-bottom="0.3cm" fo:line-height="125%" fo:text-align="center" style:justify-single-word="false" fo:text-indent="0cm" style:auto-text-indent="false"/>
      <style:text-properties style:font-name="Calibri" fo:font-size="14pt" fo:language="pl" fo:country="PL"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margin-top="0cm" fo:margin-bottom="0.3cm" fo:line-height="125%" fo:text-align="center" style:justify-single-word="false"/>
      <style:text-properties style:font-name="Calibri" fo:font-size="14pt" fo:language="pl" fo:country="PL" fo:font-style="normal"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margin-left="1.245cm" fo:margin-right="0cm" fo:margin-top="0cm" fo:margin-bottom="0.3cm" fo:line-height="125%" fo:text-align="center" style:justify-single-word="false" fo:text-indent="0cm" style:auto-text-indent="false"/>
      <style:text-properties style:font-name="Calibri" fo:font-size="14pt" fo:language="pl" fo:country="PL" fo:font-style="normal" fo:font-weight="bold" style:font-size-asian="14pt" style:font-style-asian="normal" style:font-weight-asian="bold" style:font-size-complex="14pt" style:font-style-complex="normal" style:font-weight-complex="bold"/>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jnówka, dnia 18.07.2023 r.</text:p>
      <text:p text:style-name="P4">Walentyna Pietroczuk</text:p>
      <text:p text:style-name="P2">Przewodnicząca Rady Miasta</text:p>
      <text:p text:style-name="P8">Pan Jerzy Sirak</text:p>
      <text:p text:style-name="P9">Burmistrz Miasta Hajnówka</text:p>
      <text:p text:style-name="P11">Wnioski </text:p>
      <text:p text:style-name="P5">zgłoszone przez Mieszkańców Miasta Hajnówka w sprawach:</text:p>
      <text:list xml:id="list7941914988000297711" text:style-name="L1">
        <text:list-item>
          <text:p text:style-name="P6"><text:span text:style-name="Strong_20_Emphasis"><text:span text:style-name="T1">Przebudowy ul. Jodłowej</text:span></text:span></text:p>
        </text:list-item>
        <text:list-item>
          <text:p text:style-name="P6"><text:span text:style-name="Strong_20_Emphasis"><text:span text:style-name="T1">Wytyczenia i oznakowania ścieżek rowerowych w mieście Hajnówka i zapewnienia bezpieczeństwa poruszania się rowerem po ulicach miasta.</text:span></text:span></text:p>
        </text:list-item>
        <text:list-item>
          <text:p text:style-name="P3"><text:span text:style-name="Strong_20_Emphasis"><text:span text:style-name="T1">Prawidłowego ustawienia stojaków na rowery przy sklepie Biedronka przy ul. 3 Maja 51 A</text:span></text:span></text:p>
        </text:list-item>
      </text:list>
      <text:p text:style-name="P11">Uzasadnienie</text:p>
      <text:p text:style-name="P7"><text:span text:style-name="Strong_20_Emphasis"><text:span text:style-name="T1">Wyżej wymienione wnioski zgłosili Mieszkańcy Miasta Hajnówka podczas dyżuru Przewodniczącej w dniu 17.07.2023 r. z prośbą o interwencję: </text:span></text:span></text:p>
      <text:p text:style-name="P7"><text:span text:style-name="Strong_20_Emphasis"><text:span text:style-name="T1">ad.1. Mieszkanka ul. Jodłowej jest zaniepokojona brakiem reakcji na wieloletnie prośby związane z przebudową ulicy, mimo tego, że już dawno mieszkańcy tej ulicy założyli społeczny komitet budowy ulicy. Wielokrotnie mieszkańcy zgłaszali wnioski o interwencję w tej sprawie, jednak dotychczas ta ulica pozostaje bez przebudowy. Mieszkanka zwraca uwagę, iż powierzchnia ulicy jest czarno-pylista, która przy opadach deszczu pokrywa się czarnym błotem, natomiast przy suszy bardzo pyli. Poza tym Mieszkanka wskazuje na fakt, że przy tej ulicy oprócz domów mieszkalnych znajduje się stolarski zakład usługowo-produkcyjny. </text:span></text:span></text:p>
      <text:p text:style-name="P7"><text:span text:style-name="Strong_20_Emphasis"><text:span text:style-name="T1">ad. 2. Mieszkanka zgłosiła wniosek w imieniu grupy osób, które poruszają się po ulicach miasta rowerem. Zwróciła uwagę, że ruch rowerowy w Hajnówce jest bardzo duży, rowerem jeżdżą ludzie w różnym wieku, a coraz trudniej jest o bezpieczeństwo poruszania się rowerem po ulicy w związku z coraz większą liczbą samochodów, szczególnie w okresie letnim. Rowerzyści postulują przeznaczenie części chodników w mieście na ścieżki rowerowe (m. in. przy ul. 3 Maja), które umożliwiłyby bezpieczne poruszanie się rowerem po ulicach miasta. Obecnie chodniki często są wykorzystane przez rowerzystów, jednak ze względu na brak oznakowanej ścieżki rowerowej po chodniku, często interweniuje policja. Przyłączam </text:span></text:span><text:soft-page-break/><text:span text:style-name="Strong_20_Emphasis"><text:span text:style-name="T1">się do wniosku mieszkanki o zapewnienie bezpiecznego poruszania się rowerem w mieście Hajnówka i przeanalizowania możliwości wytyczenia ścieżek rowerowych w części chodnikowej ulic. Chciałabym zwrócić uwagę na fakt, że Miasto Hajnówka posiada opracowanie dotyczące ścieżek rowerowych i być może będzie ono pomocne przy rozwiązaniu tego problemu. </text:span></text:span></text:p>
      <text:p text:style-name="P7"><text:span text:style-name="Strong_20_Emphasis"><text:span text:style-name="T1">ad. 3. Mieszkanka prosi o interwencję w sprawie ustawienia stojaków na rowery przy sklepie Biedronka przy ul. 3 Maja 51 A. Po remoncie sklepu stojaki zostały ustawione tak, że ustawienie roweru koliduje z parkującymi na parkingu samochodami.</text:span></text:span></text:p>
      <text:p text:style-name="P12"><text:span text:style-name="Strong_20_Emphasis"><text:span text:style-name="T1">Z poważaniem,</text:span></text:span></text:p>
      <text:p text:style-name="P10"><text:span text:style-name="Strong_20_Emphasis"><text:span text:style-name="T1">PRZEWODNICZĄCA RADY</text:span></text:span></text:p>
      <text:p text:style-name="P10"><text:span text:style-name="Strong_20_Emphasis"><text:span text:style-name="T1">Walentyna Pietroczuk</text:span></text:span></text:p>
      <text:p text:style-name="P7"><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0.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2M40S</meta:editing-duration>
    <meta:editing-cycles>15</meta:editing-cycles>
    <meta:generator>OpenOffice/4.1.12$Win32 OpenOffice.org_project/4112m1$Build-9809</meta:generator>
    <dc:date>2023-08-25T10:03:06.05</dc:date>
    <meta:print-date>2023-01-26T10:35:01.19</meta:print-date>
    <meta:document-statistic meta:table-count="0" meta:image-count="0" meta:object-count="0" meta:page-count="2" meta:paragraph-count="18" meta:word-count="351" meta:character-count="2528"/>
    <meta:user-defined meta:name="Info 1"/>
    <meta:user-defined meta:name="Info 2"/>
    <meta:user-defined meta:name="Info 3"/>
    <meta:user-defined meta:name="Info 4"/>
  </office:meta>
</office:document-meta>
</file>