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/>
    </style:style>
    <style:style style:name="P3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/>
    </style:style>
    <style:style style:name="P5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left="9.962cm" fo:margin-right="0cm" fo:margin-top="0cm" fo:margin-bottom="1.499cm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margin-top="0cm" fo:margin-bottom="1cm"/>
      <style:text-properties style:font-name="Calibri"/>
    </style:style>
    <style:style style:name="P8" style:family="paragraph" style:parent-style-name="Standard" style:master-page-name="">
      <style:paragraph-properties fo:margin-left="0cm" fo:margin-right="0cm" fo:text-indent="1.524cm" style:auto-text-indent="false" style:page-number="auto"/>
      <style:text-properties style:font-name="Calibri"/>
    </style:style>
    <style:style style:name="P9" style:family="paragraph" style:parent-style-name="Standard">
      <style:paragraph-properties fo:margin-left="0cm" fo:margin-right="0cm" fo:margin-top="0cm" fo:margin-bottom="0.499cm" fo:text-indent="1.524cm" style:auto-text-indent="false"/>
      <style:text-properties style:font-name="Calibri"/>
    </style:style>
    <style:style style:name="P10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11.208cm" fo:margin-right="0cm" fo:margin-top="0cm" fo:margin-bottom="3cm" fo:text-align="center" style:justify-single-word="false" fo:text-indent="0cm" style:auto-text-indent="false"/>
      <style:text-properties style:font-name="Calibri"/>
    </style:style>
    <style:style style:name="P13" style:family="paragraph" style:parent-style-name="Standard">
      <style:paragraph-properties fo:margin-top="0cm" fo:margin-bottom="1.499cm"/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 Dróg Powiatowych</text:p>
      <text:p text:style-name="P2">w Hajnówce</text:p>
      <text:p text:style-name="P3">17-200 Hajnówka, ul. Bielska 41</text:p>
      <text:p text:style-name="P3">tel. 85 683 20 01, fax 85 683 27 51</text:p>
      <text:p text:style-name="P3">NIP 543.18.23-890 </text:p>
      <text:p text:style-name="P4">Hajnówka, dnia 26.07.2023 r.</text:p>
      <text:p text:style-name="P13">DM.441.1.13.2023 </text:p>
      <text:p text:style-name="P5">Urząd Miasta Hajnówka</text:p>
      <text:p text:style-name="P5">Ul. A. Zina 1</text:p>
      <text:p text:style-name="P6">17-200 Hajnówka</text:p>
      <text:p text:style-name="P7">Dotyczy: <text:span text:style-name="T2">utrzymania poboczy i chodników w ciągach dróg powiatowych Nr 2327 B ul. Prosta oraz Nr 1623 B ul. Targowa w Hajnówce</text:span></text:p>
      <text:p text:style-name="P8">Odpowiadając na pismo znak: BRM.0003.1.29.2023 w w/w sprawie informujemy, iż w ramach bieżącego utrzymania, trawa i roślinność na poboczach i chodnikach w ciągach dróg powiatowych Nr 2327 B ul. Prosta oraz Nr 1623 B ul. Targowa w Hajnówce zostały wykoszone w dniach 5-7.07.2023r.</text:p>
      <text:p text:style-name="P9">Prosimy o zajętym stanowisku poinformować Radną Panią Jadwigę Dąbrowską.</text:p>
      <text:p text:style-name="P10">DYREKTOR</text:p>
      <text:p text:style-name="P10">Zarządu Dróg Powiatowych</text:p>
      <text:p text:style-name="P11">w Hajnówce</text:p>
      <text:p text:style-name="P12">Mikołaj Janowski</text:p>
      <text:p text:style-name="P1">Opracował i sprawę prowadzi:</text:p>
      <text:p text:style-name="P1">Sławomir Pańkowski , Tel. 85 683 20 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3S</meta:editing-duration>
    <meta:editing-cycles>3</meta:editing-cycles>
    <meta:generator>OpenOffice/4.1.12$Win32 OpenOffice.org_project/4112m1$Build-9809</meta:generator>
    <dc:date>2023-08-04T10:31:30.67</dc:date>
    <meta:document-statistic meta:table-count="0" meta:image-count="0" meta:object-count="0" meta:page-count="1" meta:paragraph-count="19" meta:word-count="130" meta:character-count="811"/>
    <meta:user-defined meta:name="Info 1"/>
    <meta:user-defined meta:name="Info 2"/>
    <meta:user-defined meta:name="Info 3"/>
    <meta:user-defined meta:name="Info 4"/>
  </office:meta>
</office:document-meta>
</file>