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">
      <style:paragraph-properties fo:margin-left="-0.026cm" fo:margin-right="0cm" fo:margin-top="0cm" fo:margin-bottom="0.499cm" fo:line-height="150%" fo:orphans="2" fo:widows="2" fo:hyphenation-ladder-count="no-limit" fo:text-indent="1.588cm" style:auto-text-indent="false" style:page-number="auto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-12.488cm" fo:margin-right="0cm" fo:line-height="11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.499cm" fo:line-height="115%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12.488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.488cm" fo:margin-right="0cm" fo:margin-top="0cm" fo:margin-bottom="2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line-height="100%"/>
      <style:text-properties style:font-name="Calibri" fo:font-size="9.5pt" style:font-size-asian="9.5pt" style:font-size-complex="9.5pt"/>
    </style:style>
    <style:style style:name="P12" style:family="paragraph" style:parent-style-name="Standard" style:list-style-name="WW8Num1">
      <style:paragraph-properties fo:line-height="100%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14" style:family="paragraph" style:parent-style-name="Standard" style:list-style-name="WW8Num1">
      <style:paragraph-properties fo:margin-top="0cm" fo:margin-bottom="1.499cm" fo:line-height="100%"/>
      <style:text-properties style:font-name="Calibri" fo:font-size="9.5pt" style:font-size-asian="9.5pt" style:font-size-complex="9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URMISTRZ MIASTA</text:p>
      <text:p text:style-name="P6">HAJNÓWKA</text:p>
      <text:p text:style-name="P8">Hajnówka, 17.07.2023 r.</text:p>
      <text:p text:style-name="P7">BRM.0003.1.29.2023</text:p>
      <text:p text:style-name="P3">Przewodnicząca</text:p>
      <text:p text:style-name="P3">Rady Miasta Hajnówka</text:p>
      <text:p text:style-name="P4">Walentyna Pietroczuk</text:p>
      <text:p text:style-name="P5"><text:span text:style-name="T1">Odpowiadając na wniosek zgłoszony w</text:span><text:span text:style-name="T2"> dniu 04.07.2023 r. przez Radną Rady Miasta Hajnówka Jadwigę Dąbrowska w części dotyczącej wykoszenia targowicy miejskiej w Hajnówce informuję, że teren targowicy został wykoszony a trawa zgrabiona i wywieziona.</text:span></text:p>
      <text:p text:style-name="P9">BURMISTRZ</text:p>
      <text:p text:style-name="P10">Jerzy Sirak</text:p>
      <text:p text:style-name="P11">Otrzymuje: </text:p>
      <text:list xml:id="list2083015445984323133" text:style-name="WW8Num1">
        <text:list-item>
          <text:p text:style-name="P12">Przewodnicząca Rady Miasta Hajnówka </text:p>
        </text:list-item>
        <text:list-item>
          <text:p text:style-name="P14">a/a</text:p>
        </text:list-item>
      </text:list>
      <text:p text:style-name="P1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1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8-22T14:19:38.03</dc:date>
    <meta:print-date>2023-04-03T08:13:35.27</meta:print-date>
    <meta:editing-cycles>19</meta:editing-cycles>
    <meta:editing-duration>PT9H59M28S</meta:editing-duration>
    <meta:generator>OpenOffice/4.1.12$Win32 OpenOffice.org_project/4112m1$Build-9809</meta:generator>
    <meta:document-statistic meta:table-count="0" meta:image-count="2" meta:object-count="0" meta:page-count="1" meta:paragraph-count="16" meta:word-count="59" meta:character-count="443"/>
  </office:meta>
</office:document-meta>
</file>