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erif" svg:font-family="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style:font-name="Calibri" fo:font-size="12pt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style:font-name="Calibri" fo:font-size="12pt" fo:language="pl" fo:country="PL" style:font-name-asian="Lucida Sans Unicode" style:font-size-asian="12pt" style:font-name-complex="Arial" style:font-size-complex="12pt"/>
    </style:style>
    <style:style style:name="P3" style:family="paragraph" style:parent-style-name="Standard">
      <style:paragraph-properties fo:margin-top="0.011cm" fo:margin-bottom="0.011cm" fo:line-height="150%" fo:text-align="start" style:justify-single-word="false"/>
      <style:text-properties style:font-name="Calibri" fo:font-size="12pt" style:font-size-asian="12pt" style:font-size-complex="12pt"/>
    </style:style>
    <style:style style:name="P4" style:family="paragraph" style:parent-style-name="Standard">
      <style:paragraph-properties fo:margin-top="0.011cm" fo:margin-bottom="0.011cm" fo:line-height="150%" fo:text-align="start" style:justify-single-word="false"/>
      <style:text-properties style:font-name="Calibri" fo:font-size="12pt" fo:language="pl" fo:country="PL" style:font-name-asian="Lucida Sans Unicode" style:font-size-asian="12pt" style:font-name-complex="Arial" style:font-size-complex="12pt"/>
    </style:style>
    <style:style style:name="P5" style:family="paragraph" style:parent-style-name="Standard">
      <style:paragraph-properties fo:margin-left="0cm" fo:margin-right="0cm" fo:line-height="150%" fo:text-align="start" style:justify-single-word="false" fo:text-indent="1.245cm" style:auto-text-indent="false"/>
      <style:text-properties style:font-name="Calibri" fo:font-size="12pt" fo:language="pl" fo:country="PL" style:font-name-asian="Lucida Sans Unicode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line-height="150%" fo:text-align="start" style:justify-single-word="false" fo:text-indent="1.245cm" style:auto-text-indent="false"/>
      <style:text-properties style:font-name="Calibri" fo:font-size="12pt" style:font-size-asian="12pt" style:font-size-complex="12pt"/>
    </style:style>
    <style:style style:name="P7" style:family="paragraph" style:parent-style-name="Standard">
      <style:paragraph-properties fo:margin-top="0cm" fo:margin-bottom="0.071cm" fo:line-height="150%" fo:text-align="start" style:justify-single-word="false"/>
      <style:text-properties style:font-name="Calibri" fo:font-size="12pt" fo:language="pl" fo:country="PL" style:text-underline-style="solid" style:text-underline-width="auto" style:text-underline-color="font-color" style:font-name-asian="Lucida Sans Unicode" style:font-size-asian="12pt" style:font-name-complex="Arial" style:font-size-complex="12pt"/>
    </style:style>
    <style:style style:name="P8" style:family="paragraph" style:parent-style-name="Heading_20_1">
      <style:paragraph-properties fo:margin-top="0.42cm" fo:margin-bottom="0.61cm" fo:text-align="center" style:justify-single-word="false"/>
      <style:text-properties style:font-name="Calibri" fo:language="pl" fo:country="PL" fo:font-weight="bold" style:font-name-asian="Lucida Sans Unicode" style:font-weight-asian="bold" style:font-name-complex="Arial" style:font-weight-complex="bold"/>
    </style:style>
    <style:style style:name="P9" style:family="paragraph" style:parent-style-name="Standard">
      <style:paragraph-properties fo:margin-top="0.011cm" fo:margin-bottom="0.011cm" fo:line-height="150%" fo:text-align="start" style:justify-single-word="false"/>
      <style:text-properties fo:color="#342a06" style:font-name="Calibri" fo:font-size="12pt" fo:language="pl" fo:country="PL" style:font-name-asian="Lucida Sans Unicode" style:font-size-asian="12pt" style:font-name-complex="Arial" style:font-size-complex="12pt"/>
    </style:style>
    <style:style style:name="P10" style:family="paragraph" style:parent-style-name="Standard">
      <style:paragraph-properties fo:margin-left="12.453cm" fo:margin-right="0cm" fo:margin-top="0.011cm" fo:margin-bottom="0.011cm" fo:line-height="150%" fo:text-align="center" style:justify-single-word="false" fo:text-indent="0cm" style:auto-text-indent="false"/>
      <style:text-properties fo:color="#342a06" style:font-name="Calibri" fo:font-size="12pt" fo:language="pl" fo:country="PL" style:font-name-asian="Lucida Sans Unicode" style:font-size-asian="12pt" style:font-name-complex="Arial" style:font-size-complex="12pt"/>
    </style:style>
    <style:style style:name="P11" style:family="paragraph" style:parent-style-name="Standard">
      <style:paragraph-properties fo:margin-left="12.453cm" fo:margin-right="0cm" fo:line-height="150%" fo:text-align="center" style:justify-single-word="false" fo:text-indent="0cm" style:auto-text-indent="false"/>
      <style:text-properties style:font-name="Calibri" fo:font-size="12pt" style:font-size-asian="12pt" style:font-size-complex="12pt"/>
    </style:style>
    <style:style style:name="T1" style:family="text">
      <style:text-properties fo:language="pl" fo:country="PL" style:font-name-asian="Lucida Sans Unicode" style:font-name-complex="Arial"/>
    </style:style>
    <style:style style:name="T2" style:family="text">
      <style:text-properties fo:language="pl" fo:country="PL" style:font-name-asian="Lucida Sans Unicode" style:language-asian="zxx" style:country-asian="none" style:font-name-complex="Arial" style:language-complex="ar" style:country-complex="SA"/>
    </style:style>
    <style:style style:name="T3" style:family="text">
      <style:text-properties fo:language="pl" fo:country="PL" style:font-name-asian="Lucida Sans Unicode" style:language-asian="zxx" style:country-asian="none" style:font-name-complex="serif" style:language-complex="ar" style:country-complex="SA"/>
    </style:style>
    <style:style style:name="T4" style:family="text">
      <style:text-properties fo:language="pl" fo:country="PL" fo:font-weight="bold" style:font-name-asian="Lucida Sans Unicode" style:font-weight-asian="bold" style:font-name-complex="Arial" style:font-weight-complex="bold"/>
    </style:style>
    <style:style style:name="T5" style:family="text">
      <style:text-properties fo:color="#342a06" fo:font-weight="bold" style:font-weight-asian="bold" style:font-weight-complex="bold" loext:opacity="100%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use-window-font-color="true" fo:language="pl" fo:country="PL" fo:font-weight="bold" style:letter-kerning="true" style:font-name-asian="Lucida Sans Unicode" style:language-asian="zxx" style:country-asian="none" style:font-weight-asian="bold" style:font-name-complex="Arial" style:language-complex="ar" style:country-complex="SA" style:font-weight-complex="bold" loext:opacity="0%"/>
    </style:style>
    <style:style style:name="T8" style:family="text">
      <style:text-properties style:text-line-through-style="none" fo:language="pl" fo:country="PL" style:font-name-asian="Lucida Sans Unicode" style:font-name-complex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Uzasadnienie</text:h>
      <text:p text:style-name="P1"><text:span text:style-name="T1">Burmistrz Miasta przedkłada projekt uchwały w sprawie ustalenia stawki dotacji przedmiotowej dla zakładu budżetowego Park Wodny w Hajnówce. Potrzeba przyjęcia powyższej uchwały wynika z art. 219 ustawy z dnia 27 sierpnia 2009 r. o finansach publicznych </text:span><text:span text:style-name="T2">(</text:span><text:bookmark text:name="page3R_mcid24"/><text:span text:style-name="T3">Dz. U. z 2023 r. poz. 1270, poz. 1273, poz. 1407, poz. 1641</text:span><text:span text:style-name="T2">)</text:span><text:span text:style-name="T1">, gdzie mówi się m. in.:</text:span></text:p>
      <text:p text:style-name="P2">- z budżetu jednostki samorządu terytorialnego mogą być udzielane dotacje przedmiotowe dla zakładów budżetowych, kalkulowane według stawek jednostkowych,</text:p>
      <text:p text:style-name="P2">- stawki dotacji przedmiotowej ustala organ stanowiący jednostki samorządu terytorialnego.</text:p>
      <text:p text:style-name="P5">Ustalenie wysokości stawki jednostkowej dotacji przedmiotowej dla Parku Wodnego w Hajnówce nastąpiło poprzez skalkulowanie kosztów (osobowych, tj. wynagrodzenia i pochodne od tych wynagrodzeń oraz rzeczowych, w tym: media, materiały i wyposażenia, remonty, podatki i opłaty, pozostałe usługi itp.) i przychodów (przede wszystkim ze sprzedaży usług) dotowanej działalności. Dotacja przedmiotowa stanowi różnicę pomiędzy skalkulowaną ceną jednostkową według kosztów własnych i średnią ceną planowaną do uzyskania ze sprzedaży pomnożoną przez prognozowaną ilość osób korzystających z pływalni.</text:p>
      <text:p text:style-name="P6"><text:span text:style-name="T1">Wysokość stawki jednostkowej powinna wynosić </text:span><text:span text:style-name="T4">18,91</text:span><text:span text:style-name="T1"> i wyliczona została w następujący sposób: </text:span></text:p>
      <text:p text:style-name="P2">- przewidywane koszty ogółem działalności bieżącej stanowią kwotę: <text:span text:style-name="T5">3 851 000</text:span><text:span text:style-name="T6"> zł;</text:span></text:p>
      <text:p text:style-name="P2">- szacowane wpływy własne z pływalni stanowią kwotę: <text:span text:style-name="T6">1 926 000zł;</text:span><text:tab/></text:p>
      <text:p text:style-name="P1"><text:span text:style-name="T1">- prognozowana ilość osób korzystających z pływalni w roku 2023: </text:span><text:span text:style-name="T7">101 800;</text:span></text:p>
      <text:p text:style-name="P1"><text:span text:style-name="T1">- średnia cena biletu za wejście jaką należałoby zastosować wynosi: </text:span><text:span text:style-name="T4">37,83 </text:span><text:span text:style-name="T1">zł/os.;</text:span></text:p>
      <text:p text:style-name="P2">(planowane koszty podzielone przez prognozowaną liczbę osób korzystających z usług pływalni, tj. 3 851 000 : 101 800=37,83 zł/os.);</text:p>
      <text:p text:style-name="P1"><text:span text:style-name="T1">- średnia cena planowana do uzyskania w 2023 r wynosi: </text:span><text:span text:style-name="T4">18,92 </text:span><text:span text:style-name="T1">zł/os.;</text:span></text:p>
      <text:p text:style-name="P2">(planowane wpływy własne podzielono przez prognozowaną liczbę osób korzystających z usług pływalni tj 1 926 000 : 101 800=18,92 zł/os.);</text:p>
      <text:p text:style-name="P2">- dopłata do jednej osoby wynosi 18,91 zł (jest to różnica między średnią ceną za wejście a średnią ceną planowaną do uzyskania tj. 37,83–18,92=18,91) </text:p>
      <text:p text:style-name="P7">Podane kwoty są kwotami brutto. </text:p>
      <text:p text:style-name="P3"><text:span text:style-name="T1"><text:tab/></text:span><text:span text:style-name="T8">Według statystyk wejść rejestrowanych przez Park Wodny szacuje się, że w 2023 roku skorzysta z usług basenowych 101 800 osób.</text:span><text:span text:style-name="T1"> Do wyliczenia stawki na 2023 rok przyjęto prognozowaną liczbę odwiedzin (101 800 osób * dopłata do jednej osoby 18,91= 1 925 038zł).</text:span></text:p>
      <text:p text:style-name="P4"><text:soft-page-break/><text:tab/>Podjęcie uchwały w sprawie ustalenia stawki jednostkowej dotacji przedmiotowej spowoduje skutki finansowe w wysokości 1 925 000 zł, stanowi to 49,99 % kosztów ogółem. </text:p>
      <text:p text:style-name="P4"/>
      <text:p text:style-name="P9">Zwiększenie dotacji podyktowane jest wzrostem cen mediów (kosztów energii cieplnej, energii elektrycznej, wody) oraz wzrostem kosztów na konieczne remonty.</text:p>
      <text:p text:style-name="P11">BURMISTRZ</text:p>
      <text:p text:style-name="P10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erif" svg:font-family="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9-12T13:17:30.98</meta:creation-date>
    <dc:date>2023-09-12T14:07:31.52</dc:date>
    <meta:editing-duration>PT2M57S</meta:editing-duration>
    <meta:editing-cycles>3</meta:editing-cycles>
    <meta:generator>OpenOffice/4.1.7$Win32 OpenOffice.org_project/417m1$Build-9800</meta:generator>
    <dc:creator>Marlena Lisowska</dc:creator>
    <meta:document-statistic meta:table-count="0" meta:image-count="0" meta:object-count="0" meta:page-count="2" meta:paragraph-count="20" meta:word-count="384" meta:character-count="2696"/>
  </office:meta>
</office:document-meta>
</file>