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1cm"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line-height="150%" fo:text-align="start" style:justify-single-word="false" fo:text-indent="1.524cm" style:auto-text-indent="false" style:page-number="auto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2">celu podjęcia uchwały w sprawie powołania zespołu do spraw wyboru ławników</text:p>
      <text:p text:style-name="P3">Zgodnie z art. 163 § 2 ustawy z dnia 27 lipca 2001 r. - Prawo o ustroju sądów powszechnych przed przystąpieniem do wyborów ławników rada gminy powołuje zespół, który przedstawia na sesji rady gminy swoją opinię o zgłoszonych kandydatach, w szczególności w zakresie spełnienia przez nich wymogów określonych w ustawie. </text:p>
      <text:p text:style-name="P4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1S</meta:editing-duration>
    <meta:editing-cycles>5</meta:editing-cycles>
    <meta:generator>OpenOffice/4.1.12$Win32 OpenOffice.org_project/4112m1$Build-9809</meta:generator>
    <dc:date>2023-07-28T10:48:10.36</dc:date>
    <meta:print-date>2023-07-18T12:40:17.50</meta:print-date>
    <meta:document-statistic meta:table-count="0" meta:image-count="0" meta:object-count="0" meta:page-count="1" meta:paragraph-count="5" meta:word-count="65" meta:character-count="424"/>
    <meta:user-defined meta:name="Info 1"/>
    <meta:user-defined meta:name="Info 2"/>
    <meta:user-defined meta:name="Info 3"/>
    <meta:user-defined meta:name="Info 4"/>
  </office:meta>
</office:document-meta>
</file>